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07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center" fo:line-height="107%"/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7875in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P66" style:parent-style-name="Normal" style:family="paragraph">
      <style:paragraph-properties fo:text-align="justify" fo:line-height="150%" fo:text-indent="0.7875in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P69" style:parent-style-name="Normal" style:family="paragraph">
      <style:paragraph-properties fo:text-align="justify" fo:line-height="150%" fo:text-indent="0.7875in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per 62.5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787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position="super 62.5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8861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indent="2.543in"/>
      <style:text-properties style:font-size-complex="12pt"/>
    </style:style>
    <style:style style:name="TableColumn116" style:family="table-column">
      <style:table-column-properties style:column-width="3.225in"/>
    </style:style>
    <style:style style:name="Table115" style:family="table">
      <style:table-properties style:width="3.225in" fo:margin-left="0in" table:align="left"/>
    </style:style>
    <style:style style:name="TableRow117" style:family="table-row">
      <style:table-row-properties style:min-row-height="0.589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><text:span text:style-name="T8">Projektas Nr. TSP</text:span><text:span text:style-name="T9">-</text:span><text:span text:style-name="T10">117</text:span></text:p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2017 M. GRUODŽIO 21 D. SPRENDIMO NR. TS-295 „DĖL<text:s/></text:span><text:span text:style-name="T16">individualiŲ nuotekų valymo įrenginiŲ ĮRENGIMO ARBA PRIJUNGIMO PRIE MAGISTRALINIŲ NUOTEKŲ<text:s/></text:span><text:span text:style-name="T17">TINKLŲ DALINIO FINANSAVIMO TVARKOS aprašO</text:span><text:span text:style-name="T18"><text:s/>PATVIRTINIMO“ PAKEITIMO</text:span></text:p>
      <text:p text:style-name="P19"/>
      <text:p text:style-name="P20">2021 m. balandžio <text:s/>d. Nr. TS-</text:p>
      <text:p text:style-name="P21">Kupiškis</text:p>
      <text:p text:style-name="P22"/>
      <text:p text:style-name="P23"/>
      <text:p text:style-name="P24"><text:span text:style-name="T25">Vadovaudamasi Lietuvos Respublikos vietos savivaldos įstatymo 18 straipsnio 1  dalimi</text:span><text:span text:style-name="T26">,<text:s/></text:span><text:span text:style-name="T27">Kupiškio rajono savivaldybės taryba <text:s/>n u s p r e n d ž i a:</text:span></text:p>
      <text:p text:style-name="P28"><text:span text:style-name="T29">1</text:span><text:span text:style-name="T30">. Pakeisti<text:s/></text:span><text:span text:style-name="T31">Individualių nuotekų valymo įrenginių įrengimo arba prijungimo prie magistralinių nuotekų tinklų dalinio finansavimo tvarkos aprašą (toliau – Aprašą), patvirtintą Kupiškio rajono savivaldybės tarybos 2017 m. gruodžio 21 d. sprendimu Nr. TS-295</text:span><text:span text:style-name="T32"><text:s/>„Dėl Individualių nuotekų valymo įrenginių įrengimo arba prijungimo prie magistralinių nuotekų tinklų dalinio finansavimo tvarkos aprašo patvirtinimo“:</text:span></text:p>
      <text:p text:style-name="P33"><text:span text:style-name="T34">1.1</text:span><text:span text:style-name="T35">. Pakeisti 5 punktą ir jį išdėstyti taip:</text:span></text:p>
      <text:p text:style-name="P36"><text:span text:style-name="T37">„</text:span><text:span text:style-name="T38">5</text:span><text:span text:style-name="T39">. Paraiškas daliniam finansavimui gauti gali teikti<text:s/></text:span><text:span text:style-name="T40">Kupiškio rajono savivaldybės gyventojai (toliau – Pareiškėjai), planuojantys einamaisiais metais įrengti (arba įsirengę / pradėję įrengimo darbus paskutiniais praėjusiaisiais metais) individualius buityje susidarančių nuotekų valymo įrenginius arba prisiju</text:span><text:span text:style-name="T41">ngti prie magistralinių nuotekų tinklų Kupiškio aglomeracijoje (toliau – darbai).“.</text:span></text:p>
      <text:p text:style-name="P42"><text:span text:style-name="T43">1.2</text:span><text:span text:style-name="T44">.</text:span><text:span text:style-name="T45"><text:s/>Pakeisti<text:s/></text:span><text:span text:style-name="T46">9 punktą ir jį išdėstyti taip:</text:span></text:p>
      <text:p text:style-name="P47"><text:span text:style-name="T48">„</text:span><text:span text:style-name="T49">9</text:span><text:span text:style-name="T50">. Paraiškų pirmumo vertinimo kriterijai:</text:span></text:p>
      <text:p text:style-name="P51"><text:span text:style-name="T52">9.1</text:span><text:span text:style-name="T53">. paraiška teikiama dėl<text:s/></text:span><text:span text:style-name="T54">prisijungimo prie magistralinių nuotekų<text:s/></text:span><text:span text:style-name="T55">tinklų Kupiškio aglomeracijoje;</text:span></text:p>
      <text:p text:style-name="P56"><text:span text:style-name="T57">9.2</text:span><text:span text:style-name="T58">. paraišką teikia asmuo, kurio šeima gausi;</text:span></text:p>
      <text:p text:style-name="P59"><text:span text:style-name="T60">9.3</text:span><text:span text:style-name="T61">. paraišką teikia asmuo, kuriam nustatytas specialusis poreikis priežiūrai, pagalbai arba slaugai, taip pat jei bent vienam šeimos nariui nustatytas darbingumo lygis<text:s/></text:span><text:span text:style-name="T62">nuo 0 iki 45 proc.;</text:span></text:p>
      <text:p text:style-name="P63"><text:span text:style-name="T64">9.4</text:span><text:span text:style-name="T65">. pagal didesnį deklaruotų gyventojų skaičių būste;</text:span></text:p>
      <text:p text:style-name="P66"><text:span text:style-name="T67">9.5</text:span><text:span text:style-name="T68">. pagal ankstesnę paraiškos pateikimo datą.“.</text:span></text:p>
      <text:p text:style-name="P69"><text:span text:style-name="T70">1.3</text:span><text:span text:style-name="T71">.<text:s/></text:span><text:span text:style-name="T72">Pakeisti<text:s/></text:span><text:span text:style-name="T73">9</text:span><text:span text:style-name="T74">1</text:span><text:span text:style-name="T75"><text:s/>punktą ir jį išdėstyti taip:</text:span></text:p>
      <text:p text:style-name="P76"><text:span text:style-name="T77">„</text:span><text:span text:style-name="T78">9</text:span><text:span text:style-name="T79">1</text:span><text:span text:style-name="T80">. Pareiškėjo pateikta paraiška nevertinama, jei prašomas<text:s/></text:span><text:span text:style-name="T81">finansuoti buitinių nuotekų valymo įrenginys yra savavališkos statybos ir Valstybinės teritorijų ir planavimo statybos<text:s/></text:span><text:soft-page-break/><text:span text:style-name="T82">inspekcijos prie Aplinkos ministerijos specialistai yra surašę savavališkos statybos aktą arba kai prašoma finansuoti buitinių nuotekų va</text:span><text:span text:style-name="T83">lymo įrenginio statybos išlaidas ir deklaruotų gyventojų skaičius būste yra 0.“.</text:span></text:p>
      <text:p text:style-name="P84"><text:span text:style-name="T85">1.4</text:span><text:span text:style-name="T86">. Pakeisti <text:s/>Aprašo 1 priedą ir jį išdėstyti nauja redakcija.</text:span></text:p>
      <text:p text:style-name="P87"><text:span text:style-name="T88">2</text:span><text:span text:style-name="T89">. Paskelbti apie priimtą sprendimą vietinėje spaudoje, o visą sprendimą – Savivaldybės interneto</text:span><text:span text:style-name="T90"><text:s/>svetainėje ir Teisės aktų registre.<text:s/></text:span></text:p>
      <text:p text:style-name="P91"/>
      <text:p text:style-name="Normal"/>
      <text:p text:style-name="Normal"/>
      <text:p text:style-name="Normal"/>
      <text:p text:style-name="Normal"><text:span text:style-name="T92">Savivaldybės meras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Parengė</text:p>
            <text:p text:style-name="P120">Infrastruktūros skyriaus<text:s/></text:p>
            <text:p text:style-name="P121">vedėjas</text:p>
          </table:table-cell>
        </table:table-row>
        <table:table-row table:style-name="TableRow122">
          <table:table-cell table:style-name="TableCell123">
            <text:p text:style-name="P124">Mažvydas Šalkauskas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21-04-21T11:58:00Z</meta:creation-date>
    <dc:date>2021-04-21T11:58:00Z</dc:date>
    <meta:print-date>2021-04-16T10:52:00Z</meta:print-date>
    <meta:template xlink:href="Normal.dotm" xlink:type="simple"/>
    <meta:editing-cycles>2</meta:editing-cycles>
    <meta:editing-duration>PT0S</meta:editing-duration>
    <meta:user-defined meta:name="LabbisDVSAttachmentId">a9f415a6-6b02-409c-a55e-5b68121bfddf</meta:user-defined>
    <meta:document-statistic meta:page-count="2" meta:paragraph-count="31" meta:word-count="346" meta:character-count="2667" meta:row-count="78" meta:non-whitespace-character-count="2352"/>
  </office:meta>
</office:document-meta>
</file>