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indent="0.3958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16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4166in"/>
    </style:style>
    <style:style style:name="P33" style:parent-style-name="Normal" style:family="paragraph">
      <style:paragraph-properties fo:text-indent="0.4166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16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16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166in"/>
    </style:style>
    <style:style style:name="P53" style:parent-style-name="Normal" style:family="paragraph">
      <style:paragraph-properties fo:text-indent="0.4166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166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166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166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166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166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166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166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166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166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166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166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166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166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indent="0.4166in"/>
    </style:style>
    <style:style style:name="P199" style:parent-style-name="Normal" style:family="paragraph">
      <style:paragraph-properties fo:text-indent="0.4166in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indent="0.4166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indent="0.3958in"/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213" style:parent-style-name="Normal" style:family="paragraph">
      <style:paragraph-properties fo:margin-right="0.1597in" fo:text-indent="0.3958in" fo:background-color="#FFFFFF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ĮSTATYMAS<text:s/></text:p>
      <text:p text:style-name="P14"/>
      <text:p text:style-name="P15"><text:span text:style-name="T16">DĖL LIETUVOS KOMUNISTŲ PARTIJOS VEIKLOS VERTINIMO</text:span></text:p>
      <text:p text:style-name="P17"/>
      <text:p text:style-name="P18">2018 m.<text:tab/><text:tab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Lietuvos komunistų partijos pripažinimas nusikalstama organizacija</text:span></text:p>
      <text:p text:style-name="P26"><text:span text:style-name="T27">Lietuvos komunistų partija (toliau – LKP) pripažįstama nusikalstama organizacija, 1940–1941 metais ir 1944–1990 metais SSRS okupuotoje Lietuvos Respublikoje įtvirtinusi diktatūrą, veikusi kaip paklusni ir iniciatyvi Sovietų Sąjungos komunistų partijos vali</text:span><text:span text:style-name="T28">os reiškėja ir įgyvendintoja srities organizacijos teisėmis ir būdama atsakinga už šias SSRS okupacinės valdžios priemones:<text:s/></text:span><text:span text:style-name="T29">Lietuvos piliečių genocidą, nusikaltimus žmoniškumui, karo nusikaltimus, įskaitant masines represijas, terorą, baudžiamąsias akcijas</text:span><text:span text:style-name="T30">, trėmimus, kovotojų už Lietuvos laisvę, taip pat civilių gyventojų naikinimą, režimo priešininkų kalinimą ir kankinimą, kitokį jų persekiojimą, sovietizaciją, okupuotos Lietuvos piliečių ir juridinių asmenų turto nacionalizavimą ir konfiskavimą, prievarti</text:span><text:span text:style-name="T31">nę kolektyvizaciją, prievartinę mobilizaciją į SSRS kariuomenę, ateizaciją, cenzūrą, kultūros ir religijos paminklų naikinimą ir kitokį pagrindinių žmogaus teisių ir laisvių paneigimą.</text:span></text:p>
      <text:p text:style-name="P32"/>
      <text:p text:style-name="P33"><text:span text:style-name="T34">2</text:span><text:span text:style-name="T35">. straipsnis. Įpareigojimai Lietuvos komunistų partijos nariams</text:span></text:p>
      <text:p text:style-name="P36"><text:span text:style-name="T37">1</text:span><text:span text:style-name="T38">. Buvę LKP Centro Komiteto (toliau – LKP CK) nariai ir sekretoriai, buvę kandidatai į LKP CK narius, buvę LKP CK Prezidiumo nariai, buvę LKP CK biuro nariai, buvę kandidatai į LKP CK biuro narius, buvę LKP CK instruktoriai, skyrių vedėjai ir jų pavaduo</text:span><text:span text:style-name="T39">tojai, sektorių vedėjai ir jų pavaduotojai, buvę LKP sričių, apskričių, valsčių, miestų ir rajonų komitetų nariai, sekretoriai, biurų nariai,<text:s/></text:span><text:span text:style-name="T40">skyrių vedėjai ir jų pavaduotojai, sektorių vedėjai ir jų pavaduotojai,</text:span><text:span text:style-name="T41"><text:s/>buvę Lietuvos Lenino komunistinio jaunimo<text:s/></text:span><text:span text:style-name="T42">sąjungos Centro Komiteto (toliau – LLKJS CK) nariai ir sekretoriai, buvę LLKJS CK biuro nariai, buvę Lietuvos Lenino komunistinio jaunimo sąjungos (toliau – LLKJS) instruktoriai, skyrių vedėjai ir jų pavaduotojai, buvę LLKJS sričių, apskričių, valsčių, mie</text:span><text:span text:style-name="T43">stų ir rajonų komitetų sekretoriai, buvę LLKJS operatyvinių būrių vadovai, buvę Sovietų Sąjungos komunistų partijos Centro Komiteto etatiniai darbuotojai, buvę<text:s/></text:span><text:span text:style-name="T44">Visasąjunginės Lenino komunistinio jaunimo sąjungos Centro Komiteto etatiniai darbuotojai</text:span><text:span text:style-name="T45">,<text:s/></text:span><text:span text:style-name="T46">pageidaujantys būti kandidatais į Respublikos Prezidentus, Seimo narius, Europos Parlamento narius, savivaldybės tarybos narius – merus, savo anketose ir (ar) biografijose turi nurodyti savo priklausomybę minėtoms struktūroms.</text:span></text:p>
      <text:p text:style-name="P47"><text:span text:style-name="T48">2</text:span><text:span text:style-name="T49">. Šio straipsnio 1 dalyj</text:span><text:span text:style-name="T50">e nurodyti asmenys, dalyvaudami konkursuose į Lietuvos Respublikos diplomatinę tarnybą, konkursuose ar atrankose į valstybės tarnybą ar skiriami į bet kokias aukštesnes pareigas valstybės tarnyboje, pateikdami savo gyvenimo aprašymą, turi nurodyti savo pri</text:span><text:span text:style-name="T51">klausomybę šio straipsnio 1 dalyje nurodytoms struktūroms.</text:span></text:p>
      <text:p text:style-name="P52"/>
      <text:p text:style-name="P53"><text:span text:style-name="T54">3</text:span><text:span text:style-name="T55"><text:s/>straipsnis.<text:s/></text:span><text:span text:style-name="T56">Duomenų tikrinimas</text:span></text:p>
      <text:p text:style-name="P57"><text:span text:style-name="T58">1</text:span><text:span text:style-name="T59">. Šio įstatymo 2 straipsnio 1 dalyje nurodytu atveju<text:s/></text:span><text:span text:style-name="T60">Lietuvos Respublikos vyriausioji rinkimų komisija (toliau – Vyriausioji rinkimų komisija)<text:s/></text:span><text:span text:style-name="T61">patikrina</text:span><text:span text:style-name="T62">, ar<text:s/></text:span><text:span text:style-name="T63">pretendento<text:s/></text:span><text:span text:style-name="T64">būti kandidatu į Respublikos Prezidentus, partijos</text:span><text:span text:style-name="T65"><text:s/>keliamo kandidato į Seimo narius daugiamandatėje ir (arba) vienmandatėje rinkimų apygardose, taip pat į Europos Parlamento narius,<text:s/></text:span><text:span text:style-name="T66">visuomeninio rinkimų komiteto (toliau – rinkimų komitetas</text:span><text:span text:style-name="T67">) keliamo kandidato<text:s/></text:span><text:span text:style-name="T68">į Europos Parlamento narius,<text:s/></text:span><text:span text:style-name="T69">asmens,<text:s/></text:span><text:span text:style-name="T70">išsikėlusio kandidatu į Seimo narius, partijos, rinkimų komiteto<text:s/></text:span><text:span text:style-name="T71">keliamo kandidato į savivaldybės<text:s/></text:span><text:soft-page-break/><text:span text:style-name="T72">tarybos narius – merus,<text:s/></text:span><text:span text:style-name="T73">asmens, išsikėlusio kandidatu į savivaldybės tarybos narius – merus,<text:s/></text:span><text:span text:style-name="T74">anketoje</text:span><text:span text:style-name="T75"><text:s/>ir (ar) biografijoje nurodyti duomenys apie priklausomybę šio įstatymo 2 straipsnio 1 dalyje nurodytoms struktūroms yra teisingi.</text:span></text:p>
      <text:p text:style-name="P76"><text:span text:style-name="T77">2</text:span><text:span text:style-name="T78">. Jeigu Vyriausioji rinkimų komisija gauna raštu informaciją, kad anketoje ir (ar) pateikti duomenys apie priklausomybę<text:s/></text:span><text:span text:style-name="T79">šio įstatymo 2 straipsnio 1 dalyje nurodytoms struktūroms yra neteisingi ar nuslėpti,<text:s/></text:span><text:span text:style-name="T80">taip pat, kad pretendentas<text:s/></text:span><text:span text:style-name="T81">būti kandidatu į Respublikos Prezidentus, partijos</text:span><text:span text:style-name="T82"><text:s/>keliamas kandidatas į Seimo narius daugiamandatėje ir (arba) vienmandatėje rinkimų apygardos</text:span><text:span text:style-name="T83">e, taip pat į Europos Parlamento narius,<text:s/></text:span><text:span text:style-name="T84">rinkimų komiteto keliamas kandidatas<text:s/></text:span><text:span text:style-name="T85">į Europos Parlamento narius,<text:s/></text:span><text:span text:style-name="T86">asmuo,<text:s/></text:span><text:span text:style-name="T87">išsikėlęs kandidatu į Seimo narius, partijos, rinkimų komiteto<text:s/></text:span><text:span text:style-name="T88">keliamas kandidatas į savivaldybės tarybos narius – merus,<text:s/></text:span><text:span text:style-name="T89">asmuo, išsikėlęs kan</text:span><text:span text:style-name="T90">didatu į savivaldybės tarybos narius – merus, ar<text:s/></text:span><text:span text:style-name="T91">kandidatas į Respublikos Prezidentus, Seimo narius daugiamandatėje ir (arba) vienmandatėje rinkimų apygardose, Europos Parlamento narius, savivaldybės tarybos narius – merus priklausė šio įstatymo 2 straipsn</text:span><text:span text:style-name="T92">io 1 dalyje nurodytoms struktūroms, ir nustato, kad apie tai nėra įrašyta anketoje ir (ar) biografijoje, per 48 valandas privalo pretendentą būti kandidatu į Respublikos Prezidentus, partijos</text:span><text:span text:style-name="T93"><text:s/>keliamą kandidatą į Seimo narius daugiamandatėje ir (arba) vienm</text:span><text:span text:style-name="T94">andatėje rinkimų apygardose, taip pat į Europos Parlamento narius,<text:s/></text:span><text:span text:style-name="T95">rinkimų komiteto keliamą kandidatą<text:s/></text:span><text:span text:style-name="T96">į Europos Parlamento narius,<text:s/></text:span><text:span text:style-name="T97">asmenį,<text:s/></text:span><text:span text:style-name="T98">išsikėlusį kandidatu į Seimo narius, partijos, rinkimų komiteto<text:s/></text:span><text:span text:style-name="T99">keliamą kandidatą į savivaldybės tarybos narius – mer</text:span><text:span text:style-name="T100">us,<text:s/></text:span><text:span text:style-name="T101">asmenį, išsikėlusį kandidatu į savivaldybės tarybos narius – merus, ar<text:s/></text:span><text:span text:style-name="T102">kandidatą į Respublikos Prezidentus, Seimo narius daugiamandatėje ir (arba) vienmandatėje rinkimų apygardose, Europos Parlamento narius, savivaldybės tarybos narius – merus supažind</text:span><text:span text:style-name="T103">inti su gauta informacija ir pasiūlyti jam pateikti paaiškinimus.</text:span></text:p>
      <text:p text:style-name="P104"><text:span text:style-name="T105">3</text:span><text:span text:style-name="T106">. Jeigu pretendentas<text:s/></text:span><text:span text:style-name="T107">būti kandidatu į Respublikos Prezidentus, partijos</text:span><text:span text:style-name="T108"><text:s/>keliamas kandidatas į Seimo narius daugiamandatėje ir (arba) vienmandatėje rinkimų apygardose, taip pat į Europos Parlamento narius,<text:s/></text:span><text:span text:style-name="T109">rinkimų komiteto keliamas kandidatas<text:s/></text:span><text:span text:style-name="T110">į Europos Parlamento narius,<text:s/></text:span><text:span text:style-name="T111">asmuo,<text:s/></text:span><text:span text:style-name="T112">išsikėlęs kandidatu į Seimo narius, partijos, rin</text:span><text:span text:style-name="T113">kimų komiteto<text:s/></text:span><text:span text:style-name="T114">keliamas kandidatas į savivaldybės tarybos narius – merus,<text:s/></text:span><text:span text:style-name="T115">asmuo, išsikėlęs kandidatu į savivaldybės tarybos narius – merus, ar<text:s/></text:span><text:span text:style-name="T116">kandidatas į Respublikos Prezidentus, Seimo narius daugiamandatėje ir (arba) vienmandatėje rinkimų apygardose, Eur</text:span><text:span text:style-name="T117">opos Parlamento narius, savivaldybės tarybos narius – merus<text:s/></text:span><text:span text:style-name="T118">sutinka su Vyriausiojoje rinkimų komisijoje gauta informacija, jis turi nedelsdamas papildomai įrašyti šią informaciją į savo anketą ir (ar) biografiją. Vyriausioji rinkimų komisija ne vėliau kaip</text:span><text:span text:style-name="T119"><text:s/>per 24 valandas privalo šią informaciją paskelbti viešai.</text:span></text:p>
      <text:p text:style-name="P120"><text:span text:style-name="T121">6</text:span><text:span text:style-name="T122">. Jeigu pretendentas būti kandidatu į<text:s/></text:span><text:span text:style-name="T123">Respublikos Prezidentus, partijos</text:span><text:span text:style-name="T124"><text:s/>keliamas kandidatas į Seimo narius daugiamandatėje ir (arba) vienmandatėje rinkimų apygardose, taip pat į Europos Parlamento narius,<text:s/></text:span><text:span text:style-name="T125">rinkimų komiteto keliamas kandidatas<text:s/></text:span><text:span text:style-name="T126">į Europos Parlamento narius,<text:s/></text:span><text:span text:style-name="T127">asmuo,<text:s/></text:span><text:span text:style-name="T128">išsikėlęs kandidatu į Seimo narius, partijos, rin</text:span><text:span text:style-name="T129">kimų komiteto<text:s/></text:span><text:span text:style-name="T130">keliamas kandidatas į savivaldybės tarybos narius – merus,<text:s/></text:span><text:span text:style-name="T131">asmuo, išsikėlęs kandidatu į savivaldybės tarybos narius – merus, ar<text:s/></text:span><text:span text:style-name="T132">kandidatas į Respublikos Prezidentus, Seimo narius daugiamandatėje ir (arba) vienmandatėje rinkimų apygardose, Eur</text:span><text:span text:style-name="T133">opos Parlamento narius, savivaldybės tarybos narius – merus<text:s/></text:span><text:span text:style-name="T134">nesutinka su Vyriausiojoje rinkimų komisijoje gauta informacija, kviečiamas neatvyksta į Vyriausiąją rinkimų komisiją ar atsisako pateikti paaiškinimus dėl gautos informacijos, Vyriausioji rinkimų</text:span><text:span text:style-name="T135"><text:s/>komisija prireikus gali kreiptis į informaciją suteikusius asmenis, taip pat į kitas įstaigas ar organizacijas, prašydama pateikti papildomus duomenis ar dokumentus.</text:span></text:p>
      <text:p text:style-name="P136"><text:span text:style-name="T137">7</text:span><text:span text:style-name="T138">. Išnagrinėjusi gautą informaciją, Vyriausioji rinkimų komisija privalo priimti vien</text:span><text:span text:style-name="T139">ą iš šių sprendimų:</text:span></text:p>
      <text:p text:style-name="P140"><text:span text:style-name="T141">1</text:span><text:span text:style-name="T142">) gautą informaciją pripažinti nepagrįsta;</text:span></text:p>
      <text:p text:style-name="P143"><text:span text:style-name="T144">2</text:span><text:span text:style-name="T145">) kreiptis į Lietuvos vyriausiąjį</text:span><text:span text:style-name="T146"><text:s/></text:span><text:span text:style-name="T147">administracinį teismą su prašymu nustatyti faktą, kad pretendentas būti kandidatu į<text:s/></text:span><text:span text:style-name="T148">Respublikos Prezidentus, partijos</text:span><text:span text:style-name="T149"><text:s/>keliamas kandidatas į Seimo nariu</text:span><text:span text:style-name="T150">s daugiamandatėje ir (arba) vienmandatėje rinkimų apygardose, taip pat į Europos Parlamento narius,<text:s/></text:span><text:span text:style-name="T151">rinkimų komiteto keliamas kandidatas<text:s/></text:span><text:span text:style-name="T152">į Europos Parlamento narius,<text:s/></text:span><text:span text:style-name="T153">asmuo,<text:s/></text:span><text:span text:style-name="T154">išsikėlęs kandidatu į Seimo narius, partijos, rinkimų komiteto<text:s/></text:span><text:span text:style-name="T155">keliamas kandidatas<text:s/></text:span><text:span text:style-name="T156">į savivaldybės tarybos narius – merus,<text:s/></text:span><text:span text:style-name="T157">asmuo, išsikėlęs kandidatu į savivaldybės tarybos narius – merus, ar<text:s/></text:span><text:span text:style-name="T158">kandidatas į Respublikos<text:s/></text:span><text:soft-page-break/><text:span text:style-name="T159">Prezidentus, Seimo narius daugiamandatėje ir (arba) vienmandatėje rinkimų apygardose, Europos Parlamento narius, savivaldyb</text:span><text:span text:style-name="T160">ės tarybos narius – merus<text:s/></text:span><text:span text:style-name="T161">anketoje ir (ar) biografijoje nurodė neteisingus duomenis apie savo priklausomybę<text:s/></text:span><text:span text:style-name="T162">šio įstatymo 2 straipsnio 1 dalyje nurodytoms struktūroms</text:span><text:span text:style-name="T163"><text:s/>arba tokius duomenis nuslėpė.</text:span></text:p>
      <text:p text:style-name="P164"><text:span text:style-name="T165">8</text:span><text:span text:style-name="T166">. Visais atvejais Vyriausioji rinkimų komisija ne vėl</text:span><text:span text:style-name="T167">iau kaip per 5 darbo dienas nuo informacijos gavimo turi priimti sprendimą ir per 24 valandas nuo sprendimo priėmimo jį paskelbti.</text:span></text:p>
      <text:p text:style-name="P168"><text:span text:style-name="T169">9</text:span><text:span text:style-name="T170">. Lietuvos vyriausiasis administracinis teismas Vyriausiosios rinkimų komisijos prašymą išnagrinėja per 72 valandas ir p</text:span><text:span text:style-name="T171">riima sprendimą. Šis sprendimas įsiteisėja nuo paskelbimo.</text:span></text:p>
      <text:p text:style-name="P172"><text:span text:style-name="T173">10</text:span><text:span text:style-name="T174">. Įsiteisėjusį Lietuvos vyriausiojo administracinio teismo sprendimą Vyriausioji rinkimų komisija per 24 valandas paskelbia viešai.</text:span></text:p>
      <text:p text:style-name="P175"><text:span text:style-name="T176">11</text:span><text:span text:style-name="T177">. Jeigu Vyriausioji rinkimų komisija gauna šio straip</text:span><text:span text:style-name="T178">snio 2 dalyje nurodytą informaciją iki rinkimų likus mažiau kaip 12 dienų, kandidatas į<text:s/></text:span><text:span text:style-name="T179">Respublikos Prezidentus, Seimo narius daugiamandatėje ir (arba) vienmandatėje rinkimų apygardose, Europos Parlamento narius, savivaldybės tarybos narius – merus<text:s/></text:span><text:span text:style-name="T180">su šia<text:s/></text:span><text:span text:style-name="T181">informacija nesupažindinamas ir Vyriausioji rinkimų komisija jos nenagrinėja.</text:span></text:p>
      <text:p text:style-name="P182"><text:span text:style-name="T183">12</text:span><text:span text:style-name="T184">. Vyriausioji rinkimų komisija Lietuvos vyriausiojo administracinio teismo nustatytą faktą gali viešai paskelbti ne vėliau kaip likus 72 valandoms iki balsavimo pradžios.</text:span></text:p>
      <text:p text:style-name="P185"><text:span text:style-name="T186">13</text:span><text:span text:style-name="T187">. Šio įstatymo 2 straipsnio 2 dalyje nurodytu atveju konkursą organizuojančios įstaigos struktūrinis padalinys arba valstybės tarnautojas, atliekantis personalo administravimo funkcijas, (toliau – personalo administravimo tarnyba), vadovaudamasis<text:s/></text:span><text:span text:style-name="T188">Konk</text:span><text:span text:style-name="T189">ursų į valstybės tarnautojo pareigas organizavimo tvarkos aprašu,</text:span><text:span text:style-name="T190"><text:s/>Konkurso į Lietuvos Respublikos diplomatinę tarnybą nuostatais, patikrina, ar pretendento į valstybės ar diplomatinę tarnybą gyvenimo aprašyme nurodyti duomenys apie priklausomybę šio įstaty</text:span><text:span text:style-name="T191">mo 2 straipsnio 1 dalyje nurodytoms struktūroms yra teisingi.</text:span></text:p>
      <text:p text:style-name="P192"><text:span text:style-name="T193">14</text:span><text:span text:style-name="T194">. Personalo administravimo tarnyba, nustačiusi, kad pretendento į valstybės ar diplomatinę tarnybą gyvenimo aprašyme nurodyti duomenys apie priklausomybę šio įstatymo 2 straipsnio 1 dalyje</text:span><text:span text:style-name="T195"><text:s/>nurodytoms struktūroms yra neteisingi ar nuslėpti, taip pat, kad pretendentas į valstybės ar diplomatinę tarnybą priklausė šio įstatymo 2 straipsnio 1 dalyje nurodytoms struktūroms, bet tai nėra nurodyta jo gyvenimo aprašyme, jam<text:s/></text:span><text:span text:style-name="T196">neleidžiama dalyvauti<text:s/></text:span><text:span text:style-name="T197">konkurse ar atrankoje.</text:span></text:p>
      <text:p text:style-name="P198"/>
      <text:p text:style-name="P199"><text:span text:style-name="T200">4</text:span><text:span text:style-name="T201"><text:s/>straipsnis.<text:s/></text:span><text:span text:style-name="T202">Įstatymo įsigaliojimas ir įgyvendinimas</text:span></text:p>
      <text:p text:style-name="P203"><text:span text:style-name="T204">1</text:span><text:span text:style-name="T205">. Šis įstatymas, išskyrus šio straipsnio 1 dalį, įsigalioja nuo 2019 m. sausio 1 d.</text:span></text:p>
      <text:p text:style-name="P206"><text:span text:style-name="T207">2</text:span><text:span text:style-name="T208">. Lietuvos Respublikos Vyriausybė ir užsienio reikalų ministras iki šio įstaty</text:span><text:span text:style-name="T209">mo įsigaliojimo priima šio įstatymo įgyvendinamuosius teisės aktus.</text:span></text:p>
      <text:p text:style-name="P210"/>
      <text:p text:style-name="P211"/>
      <text:p text:style-name="P212"/>
      <text:p text:style-name="P213"><text:span text:style-name="T214">Skelbiu šį Lietuvos Respublikos Seimo priimtą įstatymą.</text:span></text:p>
      <text:p text:style-name="P215"/>
      <text:p text:style-name="P216"/>
      <text:p text:style-name="P217"/>
      <text:p text:style-name="P218">Respublikos Prezidentas</text:p>
      <text:p text:style-name="P219"/>
      <text:p text:style-name="P220"/>
      <text:p text:style-name="P221">Audronius Ažubalis</text:p>
      <text:p text:style-name="P222"/>
      <text:p text:style-name="Normal"><text:span text:style-name="T223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18-08-01T13:30:00Z</meta:creation-date>
    <dc:date>2018-08-01T13:30:00Z</dc:date>
    <meta:print-date>2018-08-01T07:22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371" meta:character-count="10825" meta:row-count="176" meta:non-whitespace-character-count="9549"/>
  </office:meta>
</office:document-meta>
</file>