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3937in"/>
      <style:text-properties fo:font-weight="bold" style:font-weight-asian="bold" style:font-weight-complex="bold" style:font-size-complex="12pt"/>
    </style:style>
    <style:style style:name="P9" style:parent-style-name="Normal" style:family="paragraph">
      <style:paragraph-properties fo:text-align="center" fo:text-indent="0.3937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3937in"/>
      <style:text-properties fo:font-weight="bold" style:font-weight-asian="bold" style:font-weight-complex="bold" style:font-size-complex="12pt"/>
    </style:style>
    <style:style style:name="P17" style:parent-style-name="Normal" style:family="paragraph">
      <style:paragraph-properties fo:text-align="justify" fo:margin-left="1.575in" fo:text-indent="-1.07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letter-kerning="true"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keep-with-next="always" fo:text-align="center"/>
      <style:text-properties fo:font-weight="bold" style:font-weight-asian="bold" fo:color="#000000" style:letter-kerning="true"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ext-properties fo:color="#000000" style:font-size-complex="12pt" fo:hyphenate="false"/>
    </style:style>
    <style:style style:name="P48" style:parent-style-name="Normal" style:family="paragraph">
      <style:paragraph-properties fo:text-align="justify" style:vertical-align="baseline"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ext-properties fo:color="#000000" style:font-size-complex="12pt" fo:hyphenate="false"/>
    </style:style>
    <style:style style:name="P54" style:parent-style-name="Normal" style:family="paragraph">
      <style:paragraph-properties fo:text-align="justify" fo:text-indent="0.5in"/>
      <style:text-properties fo:font-weight="bold" style:font-weight-asian="bold" style:font-weight-complex="bold"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5in"/>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P262" style:parent-style-name="Normal" style:family="paragraph">
      <style:paragraph-properties fo:text-align="center" fo:text-indent="0.3937in"/>
      <style:text-properties fo:font-weight="bold" style:font-weight-asian="bold" style:font-weight-complex="bold" style:font-size-complex="12pt"/>
    </style:style>
    <style:style style:name="P263" style:parent-style-name="Normal" style:family="paragraph">
      <style:paragraph-properties fo:text-align="center"/>
      <style:text-properties fo:font-weight="bold" style:font-weight-asian="bold" style:font-weight-complex="bold" style:font-size-complex="12pt"/>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paragraph-properties fo:text-align="center" fo:text-indent="0.3937in"/>
      <style:text-properties fo:font-weight="bold" style:font-weight-asian="bold" style:font-weight-complex="bold" style:font-size-complex="12pt"/>
    </style:style>
    <style:style style:name="P266" style:parent-style-name="Normal" style:family="paragraph">
      <style:paragraph-properties fo:text-align="justify" fo:margin-left="1.3784in" fo:text-indent="-0.8861in">
        <style:tab-stops/>
      </style:paragraph-properties>
      <style:text-properties fo:font-weight="bold" style:font-weight-asian="bold" style:font-weight-complex="bold" fo:color="#000000"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text-properties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fo:color="#000000" style:font-size-complex="12pt"/>
    </style:style>
    <style:style style:name="P279" style:parent-style-name="Normal" style:family="paragraph">
      <style:paragraph-properties fo:text-align="justify" fo:text-indent="0.5in"/>
      <style:text-properties fo:color="#000000"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text-indent="0.5in"/>
      <style:text-properties style:font-size-complex="12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ext-properties fo:font-weight="bold" style:font-weight-asian="bold" style:font-weight-complex="bold" fo:color="#000000" style:font-size-complex="12pt"/>
    </style:style>
    <style:style style:name="P298" style:parent-style-name="Normal" style:family="paragraph">
      <style:paragraph-properties fo:text-align="justify" fo:margin-left="1.575in" fo:text-indent="-0.984in">
        <style:tab-stops/>
      </style:paragraph-properties>
      <style:text-properties fo:font-weight="bold" style:font-weight-asian="bold" style:font-weight-complex="bold" fo:color="#000000" style:font-size-complex="12pt"/>
    </style:style>
    <style:style style:name="P299" style:parent-style-name="Normal" style:family="paragraph">
      <style:paragraph-properties fo:text-align="justify" fo:text-indent="0.5in"/>
      <style:text-properties fo:color="#000000" style:font-size-complex="12pt"/>
    </style:style>
    <style:style style:name="P300" style:parent-style-name="Normal" style:family="paragraph">
      <style:paragraph-properties fo:text-align="justify" fo:text-indent="0.5in"/>
      <style:text-properties fo:color="#000000" style:font-size-complex="12pt"/>
    </style:style>
    <style:style style:name="P301" style:parent-style-name="Normal" style:family="paragraph">
      <style:paragraph-properties fo:text-align="justify" fo:text-indent="0.5in"/>
      <style:text-properties fo:color="#000000" style:font-size-complex="12pt"/>
    </style:style>
    <style:style style:name="P302" style:parent-style-name="Normal" style:family="paragraph">
      <style:paragraph-properties fo:text-align="justify" fo:text-indent="0.5in"/>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text-indent="0.5in"/>
      <style:text-properties fo:font-weight="bold" style:font-weight-asian="bold" style:font-weight-complex="bold"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language-asian="en" style:country-asian="GB"/>
    </style:style>
    <style:style style:name="T318" style:parent-style-name="DefaultParagraphFont" style:family="text">
      <style:text-properties style:font-weight-complex="bold" style:language-asian="en" style:country-asian="GB"/>
    </style:style>
    <style:style style:name="T319" style:parent-style-name="DefaultParagraphFont" style:family="text">
      <style:text-properties style:font-weight-complex="bold" style:language-asian="en" style:country-asian="GB"/>
    </style:style>
    <style:style style:name="T320" style:parent-style-name="DefaultParagraphFont" style:family="text">
      <style:text-properties style:font-weight-complex="bold" style:language-asian="en" style:country-asian="GB"/>
    </style:style>
    <style:style style:name="T321" style:parent-style-name="DefaultParagraphFont" style:family="text">
      <style:text-properties style:font-weight-complex="bold" style:language-asian="en" style:country-asian="GB"/>
    </style:style>
    <style:style style:name="T322" style:parent-style-name="DefaultParagraphFont" style:family="text">
      <style:text-properties style:font-weight-complex="bold" style:language-asian="en" style:country-asian="GB"/>
    </style:style>
    <style:style style:name="T323" style:parent-style-name="DefaultParagraphFont" style:family="text">
      <style:text-properties style:font-weight-complex="bold" style:language-asian="en" style:country-asian="GB"/>
    </style:style>
    <style:style style:name="T324" style:parent-style-name="DefaultParagraphFont" style:family="text">
      <style:text-properties style:font-weight-complex="bold" style:language-asian="en" style:country-asian="GB"/>
    </style:style>
    <style:style style:name="T325" style:parent-style-name="DefaultParagraphFont" style:family="text">
      <style:text-properties style:font-weight-complex="bold" style:language-asian="en" style:country-asian="GB"/>
    </style:style>
    <style:style style:name="T326" style:parent-style-name="DefaultParagraphFont" style:family="text">
      <style:text-properties style:font-weight-complex="bold" style:language-asian="en" style:country-asian="GB"/>
    </style:style>
    <style:style style:name="T327" style:parent-style-name="DefaultParagraphFont" style:family="text">
      <style:text-properties style:font-weight-complex="bold" style:language-asian="en" style:country-asian="GB"/>
    </style:style>
    <style:style style:name="T328" style:parent-style-name="DefaultParagraphFont" style:family="text">
      <style:text-properties style:font-weight-complex="bold" style:language-asian="en" style:country-asian="GB"/>
    </style:style>
    <style:style style:name="T329" style:parent-style-name="DefaultParagraphFont" style:family="text">
      <style:text-properties style:font-weight-complex="bold" style:language-asian="en" style:country-asian="GB"/>
    </style:style>
    <style:style style:name="T330" style:parent-style-name="DefaultParagraphFont" style:family="text">
      <style:text-properties style:font-weight-complex="bold" style:language-asian="en" style:country-asian="GB"/>
    </style:style>
    <style:style style:name="T331" style:parent-style-name="DefaultParagraphFont" style:family="text">
      <style:text-properties style:font-weight-complex="bold" style:language-asian="en" style:country-asian="GB"/>
    </style:style>
    <style:style style:name="T332" style:parent-style-name="DefaultParagraphFont" style:family="text">
      <style:text-properties style:font-weight-complex="bold" style:language-asian="en" style:country-asian="GB"/>
    </style:style>
    <style:style style:name="T333" style:parent-style-name="DefaultParagraphFont" style:family="text">
      <style:text-properties style:font-weight-complex="bold" style:language-asian="en" style:country-asian="GB"/>
    </style:style>
    <style:style style:name="T334" style:parent-style-name="DefaultParagraphFont" style:family="text">
      <style:text-properties style:font-weight-complex="bold" style:language-asian="en" style:country-asian="GB"/>
    </style:style>
    <style:style style:name="T335" style:parent-style-name="DefaultParagraphFont" style:family="text">
      <style:text-properties style:font-weight-complex="bold" style:language-asian="en" style:country-asian="GB"/>
    </style:style>
    <style:style style:name="T336" style:parent-style-name="DefaultParagraphFont" style:family="text">
      <style:text-properties style:font-weight-complex="bold" style:language-asian="en" style:country-asian="GB"/>
    </style:style>
    <style:style style:name="P337" style:parent-style-name="Normal" style:family="paragraph">
      <style:paragraph-properties fo:text-align="justify" fo:text-indent="0.5in"/>
      <style:text-properties fo:color="#000000" style:font-size-complex="12pt"/>
    </style:style>
    <style:style style:name="P338" style:parent-style-name="Normal" style:family="paragraph">
      <style:paragraph-properties fo:text-align="justify" fo:text-indent="0.5in"/>
      <style:text-properties fo:color="#000000" style:font-size-complex="12pt"/>
    </style:style>
    <style:style style:name="P339" style:parent-style-name="Normal" style:family="paragraph">
      <style:paragraph-properties fo:text-align="justify" fo:text-indent="0.5in"/>
      <style:text-properties fo:color="#000000" style:font-size-complex="12pt"/>
    </style:style>
    <style:style style:name="P340" style:parent-style-name="Normal" style:family="paragraph">
      <style:paragraph-properties fo:text-align="justify" fo:text-indent="0.5in"/>
      <style:text-properties fo:color="#000000" style:font-size-complex="12pt"/>
    </style:style>
    <style:style style:name="P341" style:parent-style-name="Normal" style:family="paragraph">
      <style:paragraph-properties fo:text-align="justify" fo:text-indent="0.5in"/>
      <style:text-properties fo:color="#000000" style:font-size-complex="12pt"/>
    </style:style>
    <style:style style:name="P342"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style:font-size-complex="12pt"/>
    </style:style>
    <style:style style:name="P343" style:parent-style-name="Normal" style:family="paragraph">
      <style:paragraph-properties fo:text-align="justify" fo:text-indent="0.5in">
        <style:tab-stops>
          <style:tab-stop style:type="left" style:position="0.7875in"/>
        </style:tab-stops>
      </style:paragraph-properties>
      <style:text-properties fo:font-weight="bold" style:font-weight-asian="bold" fo:color="#000000" style:font-size-complex="12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vertical-align="baseline" fo:text-indent="0.5in"/>
      <style:text-properties style:font-name-asian="Calibri" style:font-size-complex="12pt" fo:hyphenate="false"/>
    </style:style>
    <style:style style:name="P377" style:parent-style-name="Normal" style:family="paragraph">
      <style:paragraph-properties fo:text-align="justify" style:vertical-align="baseline" fo:text-indent="0.5in"/>
      <style:text-properties style:font-name-asian="Calibri" style:font-size-complex="12pt" fo:hyphenate="false"/>
    </style:style>
    <style:style style:name="P378" style:parent-style-name="Normal" style:family="paragraph">
      <style:paragraph-properties fo:text-align="justify" style:vertical-align="baseline" fo:text-indent="0.5in"/>
      <style:text-properties style:font-name-asian="Calibri" style:font-size-complex="12pt" fo:hyphenate="false"/>
    </style:style>
    <style:style style:name="P379" style:parent-style-name="Normal" style:family="paragraph">
      <style:paragraph-properties fo:text-align="justify" style:vertical-align="baseline" fo:text-indent="0.5in"/>
      <style:text-properties style:font-name-asian="Calibri" style:font-size-complex="12pt" fo:hyphenate="false"/>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fo:text-indent="0.5in"/>
      <style:text-properties fo:font-weight="bold" style:font-weight-asian="bold"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text-properties style:font-weight-complex="bold" style:font-size-complex="12pt"/>
    </style:style>
    <style:style style:name="P394" style:parent-style-name="Normal" style:family="paragraph">
      <style:paragraph-properties fo:text-align="justify" fo:text-indent="0.5in"/>
      <style:text-properties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41in" style:font-size-complex="12pt"/>
    </style:style>
    <style:style style:name="T398" style:parent-style-name="DefaultParagraphFont" style:family="text">
      <style:text-properties fo:color="#000000" fo:letter-spacing="-0.0041in" style:font-size-complex="12pt"/>
    </style:style>
    <style:style style:name="T399" style:parent-style-name="DefaultParagraphFont" style:family="text">
      <style:text-properties fo:color="#000000" fo:letter-spacing="-0.0041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fo:letter-spacing="-0.0041in"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weight-complex="bold"/>
    </style:style>
    <style:style style:name="T406" style:parent-style-name="DefaultParagraphFont" style:family="text">
      <style:text-properties style:font-name-asian="Calibri" style:font-weight-complex="bold"/>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style:font-name-asian="Calibri" style:font-weight-complex="bold"/>
    </style:style>
    <style:style style:name="T409" style:parent-style-name="DefaultParagraphFont" style:family="text">
      <style:text-properties style:font-name-asian="Calibri" style:font-weight-complex="bold"/>
    </style:style>
    <style:style style:name="T410" style:parent-style-name="DefaultParagraphFont" style:family="text">
      <style:text-properties style:font-name-asian="Calibri" style:font-weight-complex="bold"/>
    </style:style>
    <style:style style:name="T411" style:parent-style-name="DefaultParagraphFont" style:family="text">
      <style:text-properties style:font-name-asian="Calibri" style:font-weight-complex="bold"/>
    </style:style>
    <style:style style:name="T412" style:parent-style-name="DefaultParagraphFont" style:family="text">
      <style:text-properties style:font-name-asian="Calibri" style:font-weight-complex="bold" style:language-asian="lt" style:country-asian="LT"/>
    </style:style>
    <style:style style:name="T413" style:parent-style-name="DefaultParagraphFont" style:family="text">
      <style:text-properties style:font-name-asian="Calibri" style:font-weight-complex="bold"/>
    </style:style>
    <style:style style:name="T414" style:parent-style-name="DefaultParagraphFont" style:family="text">
      <style:text-properties style:font-name-asian="Calibri" style:font-weight-complex="bold"/>
    </style:style>
    <style:style style:name="T415" style:parent-style-name="DefaultParagraphFont" style:family="text">
      <style:text-properties style:font-name-asian="Calibri" style:font-weight-complex="bold"/>
    </style:style>
    <style:style style:name="T416" style:parent-style-name="DefaultParagraphFont" style:family="text">
      <style:text-properties style:font-name-asian="Calibri" style:font-weight-complex="bold"/>
    </style:style>
    <style:style style:name="T417" style:parent-style-name="DefaultParagraphFont" style:family="text">
      <style:text-properties style:font-name-asian="Calibri" style:font-weight-complex="bold"/>
    </style:style>
    <style:style style:name="T418" style:parent-style-name="DefaultParagraphFont" style:family="text">
      <style:text-properties style:font-name-asian="Calibri" style:font-weight-complex="bold"/>
    </style:style>
    <style:style style:name="T419" style:parent-style-name="DefaultParagraphFont" style:family="text">
      <style:text-properties style:font-name-asian="Calibri" style:font-weight-complex="bold"/>
    </style:style>
    <style:style style:name="T420" style:parent-style-name="DefaultParagraphFont" style:family="text">
      <style:text-properties style:font-name-asian="Calibri" style:font-weight-complex="bold"/>
    </style:style>
    <style:style style:name="T421" style:parent-style-name="DefaultParagraphFont" style:family="text">
      <style:text-properties style:font-name-asian="Calibri" style:font-weight-complex="bold"/>
    </style:style>
    <style:style style:name="T422" style:parent-style-name="DefaultParagraphFont" style:family="text">
      <style:text-properties style:font-name-asian="Calibri" style:font-weight-complex="bold"/>
    </style:style>
    <style:style style:name="T423" style:parent-style-name="DefaultParagraphFont" style:family="text">
      <style:text-properties fo:color="#000000" fo:letter-spacing="-0.0041in"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P426" style:parent-style-name="Normal" style:family="paragraph">
      <style:paragraph-properties fo:text-align="center"/>
      <style:text-properties fo:font-weight="bold" style:font-weight-asian="bold" style:font-weight-complex="bold" fo:color="#000000" style:font-size-complex="12pt"/>
    </style:style>
    <style:style style:name="P427" style:parent-style-name="Normal" style:family="paragraph">
      <style:paragraph-properties fo:text-align="center"/>
      <style:text-properties fo:font-weight="bold" style:font-weight-asian="bold" style:font-weight-complex="bold" fo:color="#000000" style:font-size-complex="12pt"/>
    </style:style>
    <style:style style:name="P428" style:parent-style-name="Normal" style:family="paragraph">
      <style:paragraph-properties fo:text-align="center"/>
      <style:text-properties fo:font-weight="bold" style:font-weight-asian="bold" style:font-weight-complex="bold" fo:color="#000000" style:font-size-complex="12pt"/>
    </style:style>
    <style:style style:name="P429" style:parent-style-name="Normal" style:family="paragraph">
      <style:paragraph-properties fo:text-align="center"/>
      <style:text-properties fo:font-weight="bold" style:font-weight-asian="bold" style:font-weight-complex="bold" fo:color="#000000" style:font-size-complex="12pt"/>
    </style:style>
    <style:style style:name="P430" style:parent-style-name="Normal" style:family="paragraph">
      <style:paragraph-properties fo:text-align="center"/>
      <style:text-properties fo:font-weight="bold" style:font-weight-asian="bold" style:font-weight-complex="bold" fo:color="#000000" style:font-size-complex="12pt"/>
    </style:style>
    <style:style style:name="P431" style:parent-style-name="Normal" style:family="paragraph">
      <style:paragraph-properties fo:text-align="justify" fo:text-indent="0.5in"/>
      <style:text-properties fo:font-weight="bold" style:font-weight-asian="bold" style:font-weight-complex="bold" fo:color="#000000" style:font-size-complex="12pt"/>
    </style:style>
    <style:style style:name="P432" style:parent-style-name="Normal" style:family="paragraph">
      <style:paragraph-properties fo:text-align="justify" fo:text-indent="0.5in"/>
      <style:text-properties fo:color="#000000" style:font-size-complex="12pt"/>
    </style:style>
    <style:style style:name="P433" style:parent-style-name="Normal" style:family="paragraph">
      <style:paragraph-properties fo:text-align="justify" fo:text-indent="0.5in"/>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ext-properties fo:color="#000000" style:font-size-complex="12pt"/>
    </style:style>
    <style:style style:name="P444" style:parent-style-name="Normal" style:family="paragraph">
      <style:paragraph-properties fo:text-align="justify" fo:text-indent="0.5in"/>
      <style:text-properties fo:color="#000000" style:font-size-complex="12pt"/>
    </style:style>
    <style:style style:name="P445" style:parent-style-name="Normal" style:family="paragraph">
      <style:paragraph-properties fo:text-align="justify" fo:text-indent="0.5in"/>
      <style:text-properties fo:color="#000000" style:font-size-complex="12pt"/>
    </style:style>
    <style:style style:name="P446" style:parent-style-name="Normal" style:family="paragraph">
      <style:paragraph-properties fo:text-align="justify" fo:text-indent="0.5in"/>
      <style:text-properties fo:color="#000000" style:font-size-complex="12pt"/>
    </style:style>
    <style:style style:name="P447" style:parent-style-name="Normal" style:family="paragraph">
      <style:paragraph-properties fo:text-align="justify" fo:text-indent="0.5in"/>
      <style:text-properties fo:color="#000000" style:font-size-complex="12pt"/>
    </style:style>
    <style:style style:name="P448"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449" style:parent-style-name="Normal" style:family="paragraph">
      <style:paragraph-properties fo:text-align="justify" fo:margin-left="1.575in" fo:text-indent="-1.075in">
        <style:tab-stops/>
      </style:paragraph-properties>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text-indent="0.5in"/>
      <style:text-properties fo:color="#000000" style:font-size-complex="12pt"/>
    </style:style>
    <style:style style:name="P454" style:parent-style-name="Normal" style:family="paragraph">
      <style:paragraph-properties fo:text-align="justify" fo:text-indent="0.5in"/>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ext-properties fo:color="#000000" style:font-size-complex="12pt"/>
    </style:style>
    <style:style style:name="P461" style:parent-style-name="Normal" style:family="paragraph">
      <style:paragraph-properties fo:text-align="justify" fo:text-indent="0.5in"/>
      <style:text-properties fo:color="#000000" style:font-size-complex="12pt"/>
    </style:style>
    <style:style style:name="P462" style:parent-style-name="Normal" style:family="paragraph">
      <style:paragraph-properties fo:text-align="justify" fo:text-indent="0.5in"/>
      <style:text-properties fo:color="#000000" style:font-size-complex="12pt"/>
    </style:style>
    <style:style style:name="P463" style:parent-style-name="Normal" style:family="paragraph">
      <style:paragraph-properties fo:text-align="justify" fo:text-indent="0.5in"/>
      <style:text-properties fo:color="#000000" style:font-size-complex="12pt"/>
    </style:style>
    <style:style style:name="P464" style:parent-style-name="Normal" style:family="paragraph">
      <style:paragraph-properties fo:text-align="justify" fo:text-indent="0.5in"/>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text-properties fo:color="#000000" style:font-size-complex="12pt"/>
    </style:style>
    <style:style style:name="P474" style:parent-style-name="Normal" style:family="paragraph">
      <style:paragraph-properties fo:text-align="justify" fo:text-indent="0.5in"/>
      <style:text-properties fo:color="#000000" style:font-size-complex="12pt"/>
    </style:style>
    <style:style style:name="P475" style:parent-style-name="Normal" style:family="paragraph">
      <style:paragraph-properties fo:text-align="justify" fo:text-indent="0.5in"/>
      <style:text-properties fo:color="#000000" style:font-size-complex="12pt"/>
    </style:style>
    <style:style style:name="P476" style:parent-style-name="Normal" style:family="paragraph">
      <style:paragraph-properties fo:text-align="justify" fo:margin-left="1.575in" fo:text-indent="-1.075in">
        <style:tab-stops/>
      </style:paragraph-properties>
      <style:text-properties fo:font-weight="bold" style:font-weight-asian="bold" style:font-weight-complex="bold" fo:color="#000000" style:font-size-complex="12pt"/>
    </style:style>
    <style:style style:name="P477" style:parent-style-name="Normal" style:family="paragraph">
      <style:paragraph-properties fo:text-align="justify" fo:text-indent="0.5in"/>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ext-properties fo:font-weight="bold" style:font-weight-asian="bold" style:font-weight-complex="bold" fo:color="#000000" style:font-size-complex="12pt"/>
    </style:style>
    <style:style style:name="P505" style:parent-style-name="Normal" style:family="paragraph">
      <style:paragraph-properties fo:text-align="justify" fo:margin-left="1.575in" fo:text-indent="-1.075in">
        <style:tab-stops/>
      </style:paragraph-properties>
      <style:text-properties fo:font-weight="bold" style:font-weight-asian="bold" style:font-weight-complex="bold" fo:color="#000000" style:font-size-complex="12pt"/>
    </style:style>
    <style:style style:name="P506" style:parent-style-name="Normal" style:family="paragraph">
      <style:paragraph-properties fo:text-align="justify" fo:text-indent="0.5in"/>
      <style:text-properties fo:color="#000000" style:font-size-complex="12pt"/>
    </style:style>
    <style:style style:name="P507" style:parent-style-name="Normal" style:family="paragraph">
      <style:paragraph-properties fo:text-align="justify" fo:text-indent="0.5in"/>
      <style:text-properties fo:color="#000000" style:font-size-complex="12pt"/>
    </style:style>
    <style:style style:name="P508" style:parent-style-name="Normal" style:family="paragraph">
      <style:paragraph-properties fo:text-align="justify" fo:text-indent="0.5in"/>
      <style:text-properties fo:color="#000000" style:font-size-complex="12pt"/>
    </style:style>
    <style:style style:name="P509" style:parent-style-name="Normal" style:family="paragraph">
      <style:paragraph-properties fo:text-align="justify" fo:text-indent="0.5in"/>
      <style:text-properties fo:color="#000000" style:font-size-complex="12pt"/>
    </style:style>
    <style:style style:name="P510" style:parent-style-name="Normal" style:family="paragraph">
      <style:paragraph-properties fo:text-align="justify" fo:text-indent="0.5in"/>
      <style:text-properties fo:color="#000000" style:font-size-complex="12pt"/>
    </style:style>
    <style:style style:name="P511" style:parent-style-name="Normal" style:family="paragraph">
      <style:paragraph-properties fo:text-align="justify" fo:text-indent="0.5in"/>
      <style:text-properties fo:color="#000000" style:font-size-complex="12pt"/>
    </style:style>
    <style:style style:name="P512" style:parent-style-name="Normal" style:family="paragraph">
      <style:paragraph-properties fo:text-align="justify" fo:text-indent="0.5in"/>
      <style:text-properties fo:color="#000000" style:font-size-complex="12pt"/>
    </style:style>
    <style:style style:name="P513" style:parent-style-name="Normal" style:family="paragraph">
      <style:paragraph-properties fo:text-align="justify" fo:text-indent="0.5in"/>
      <style:text-properties fo:color="#000000" style:font-size-complex="12pt"/>
    </style:style>
    <style:style style:name="P514" style:parent-style-name="Normal" style:family="paragraph">
      <style:paragraph-properties fo:text-align="justify" fo:text-indent="0.5in"/>
      <style:text-properties fo:color="#000000" style:font-size-complex="12pt"/>
    </style:style>
    <style:style style:name="P515" style:parent-style-name="Normal" style:family="paragraph">
      <style:paragraph-properties fo:text-align="justify" fo:text-indent="0.5in"/>
      <style:text-properties fo:color="#000000" style:font-size-complex="12pt"/>
    </style:style>
    <style:style style:name="P516" style:parent-style-name="Normal" style:family="paragraph">
      <style:paragraph-properties fo:text-align="justify" fo:text-indent="0.5in"/>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ext-properties fo:color="#000000" style:font-size-complex="12pt"/>
    </style:style>
    <style:style style:name="P524" style:parent-style-name="Normal" style:family="paragraph">
      <style:paragraph-properties fo:text-align="justify" fo:text-indent="0.5in"/>
      <style:text-properties fo:color="#000000" style:font-size-complex="12pt"/>
    </style:style>
    <style:style style:name="P525" style:parent-style-name="Normal" style:family="paragraph">
      <style:paragraph-properties fo:text-align="justify" fo:text-indent="0.5in"/>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ext-properties fo:color="#000000" style:font-size-complex="12pt"/>
    </style:style>
    <style:style style:name="P532" style:parent-style-name="Normal" style:family="paragraph">
      <style:paragraph-properties fo:text-align="justify" fo:text-indent="0.5in"/>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text-properties fo:color="#000000" style:font-size-complex="12pt"/>
    </style:style>
    <style:style style:name="P566" style:parent-style-name="Normal" style:family="paragraph">
      <style:paragraph-properties fo:text-align="justify" fo:text-indent="0.5in"/>
      <style:text-properties fo:color="#000000" style:font-size-complex="12pt"/>
    </style:style>
    <style:style style:name="P567" style:parent-style-name="Normal" style:family="paragraph">
      <style:paragraph-properties fo:text-align="justify" fo:text-indent="0.5in"/>
      <style:text-properties fo:color="#000000" style:font-size-complex="12pt"/>
    </style:style>
    <style:style style:name="P568" style:parent-style-name="Normal" style:family="paragraph">
      <style:paragraph-properties fo:text-align="justify" style:vertical-align="baseline" fo:text-indent="0.5in"/>
      <style:text-properties fo:color="#000000" style:font-size-complex="12pt" style:language-asian="lt" style:country-asian="LT"/>
    </style:style>
    <style:style style:name="P569" style:parent-style-name="Normal" style:family="paragraph">
      <style:paragraph-properties fo:text-align="justify" style:vertical-align="baseline"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text-properties fo:color="#000000" style:font-size-complex="12pt"/>
    </style:style>
    <style:style style:name="P574" style:parent-style-name="Normal" style:family="paragraph">
      <style:paragraph-properties fo:text-align="justify" fo:margin-left="1.575in" fo:text-indent="-0.984in">
        <style:tab-stops/>
      </style:paragraph-properties>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fo:text-indent="0.5in"/>
      <style:text-properties style:font-size-complex="12pt" style:language-asian="lt" style:country-asian="L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ext-properties style:font-weight-complex="bold" style:font-size-complex="12pt" style:language-asian="lt" style:country-asian="LT"/>
    </style:style>
    <style:style style:name="P621" style:parent-style-name="Normal" style:family="paragraph">
      <style:paragraph-properties fo:text-align="justify" fo:text-indent="0.5in"/>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margin-left="1.477in" fo:text-indent="-0.9847in">
        <style:tab-stops/>
      </style:paragraph-properties>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name="TimesNewRomanPSMT" style:font-name-complex="TimesNewRomanPSMT" style:font-size-complex="12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name="TimesNewRomanPSMT" style:font-name-complex="TimesNewRomanPSMT" style:font-size-complex="12pt"/>
    </style:style>
    <style:style style:name="T653" style:parent-style-name="DefaultParagraphFont" style:family="text">
      <style:text-properties style:font-name="TimesNewRomanPS-BoldMT" style:font-name-complex="TimesNewRomanPS-BoldMT" style:font-weight-complex="bold" style:font-size-complex="12pt"/>
    </style:style>
    <style:style style:name="T654" style:parent-style-name="DefaultParagraphFont" style:family="text">
      <style:text-properties style:font-name="TimesNewRomanPSMT" style:font-name-complex="TimesNewRomanPSMT" style:font-size-complex="12pt"/>
    </style:style>
    <style:style style:name="T655" style:parent-style-name="DefaultParagraphFont" style:family="text">
      <style:text-properties style:font-name="TimesNewRomanPSMT" style:font-name-complex="TimesNewRomanPSMT" style:font-size-complex="12pt"/>
    </style:style>
    <style:style style:name="T656" style:parent-style-name="DefaultParagraphFont" style:family="text">
      <style:text-properties style:font-name="TimesNewRomanPSMT" style:font-name-complex="TimesNewRomanPSMT" style:font-size-complex="12p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font-name="TimesNewRomanPSMT" style:font-name-complex="TimesNewRomanPSMT" style:font-size-complex="12pt"/>
    </style:style>
    <style:style style:name="T659" style:parent-style-name="DefaultParagraphFont" style:family="text">
      <style:text-properties style:font-name="TimesNewRomanPS-BoldMT" style:font-name-complex="TimesNewRomanPS-BoldMT" style:font-weight-complex="bold" style:font-size-complex="12pt"/>
    </style:style>
    <style:style style:name="T660" style:parent-style-name="DefaultParagraphFont" style:family="text">
      <style:text-properties style:font-name="TimesNewRomanPSMT" style:font-name-complex="TimesNewRomanPSMT" style:font-size-complex="12p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name="TimesNewRomanPS-BoldMT" style:font-name-complex="TimesNewRomanPS-BoldMT" style:font-weight-complex="bold" style:font-size-complex="12pt"/>
    </style:style>
    <style:style style:name="T663" style:parent-style-name="DefaultParagraphFont" style:family="text">
      <style:text-properties style:font-name="TimesNewRomanPS-BoldMT" style:font-name-complex="TimesNewRomanPS-BoldMT" style:font-weight-complex="bold" style:font-size-complex="12pt"/>
    </style:style>
    <style:style style:name="T664" style:parent-style-name="DefaultParagraphFont" style:family="text">
      <style:text-properties style:font-name="TimesNewRomanPS-BoldMT" style:font-name-complex="TimesNewRomanPS-BoldMT" style:font-weight-complex="bold" style:font-size-complex="12pt"/>
    </style:style>
    <style:style style:name="T665" style:parent-style-name="DefaultParagraphFont" style:family="text">
      <style:text-properties style:font-name="TimesNewRomanPS-BoldMT" style:font-name-complex="TimesNewRomanPS-BoldMT" style:font-weight-complex="bold" style:font-size-complex="12pt"/>
    </style:style>
    <style:style style:name="T666" style:parent-style-name="DefaultParagraphFont" style:family="text">
      <style:text-properties style:font-name="TimesNewRomanPS-BoldMT" style:font-name-complex="TimesNewRomanPS-BoldMT" style:font-weight-complex="bold" style:font-size-complex="12pt"/>
    </style:style>
    <style:style style:name="T667" style:parent-style-name="DefaultParagraphFont" style:family="text">
      <style:text-properties style:font-name="TimesNewRomanPS-BoldMT" style:font-name-complex="TimesNewRomanPS-BoldMT" style:font-weight-complex="bold" style:font-size-complex="12pt"/>
    </style:style>
    <style:style style:name="T668" style:parent-style-name="DefaultParagraphFont" style:family="text">
      <style:text-properties style:font-name="TimesNewRomanPS-BoldMT" style:font-name-complex="TimesNewRomanPS-BoldMT" style:font-weight-complex="bold" style:font-size-complex="12pt"/>
    </style:style>
    <style:style style:name="T669" style:parent-style-name="DefaultParagraphFont" style:family="text">
      <style:text-properties style:font-name="TimesNewRomanPS-BoldMT" style:font-name-complex="TimesNewRomanPS-BoldMT" style:font-weight-complex="bold" style:font-size-complex="12pt"/>
    </style:style>
    <style:style style:name="T670" style:parent-style-name="DefaultParagraphFont" style:family="text">
      <style:text-properties style:font-name="TimesNewRomanPS-BoldMT" style:font-name-complex="TimesNewRomanPS-BoldMT" style:font-weight-complex="bold" style:font-size-complex="12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name="TimesNewRomanPS-BoldMT" style:font-name-complex="TimesNewRomanPS-BoldMT" style:font-weight-complex="bold" style:font-size-complex="12pt"/>
    </style:style>
    <style:style style:name="T673" style:parent-style-name="DefaultParagraphFont" style:family="text">
      <style:text-properties style:font-name="TimesNewRomanPS-BoldMT" style:font-name-complex="TimesNewRomanPS-BoldMT" style:font-weight-complex="bold" style:font-size-complex="12pt"/>
    </style:style>
    <style:style style:name="P674" style:parent-style-name="Normal" style:family="paragraph">
      <style:paragraph-properties fo:text-indent="0.4923in"/>
    </style:style>
    <style:style style:name="T675" style:parent-style-name="DefaultParagraphFont" style:family="text">
      <style:text-properties style:font-name="TimesNewRomanPS-BoldMT" style:font-name-complex="TimesNewRomanPS-BoldMT" style:font-weight-complex="bold" style:font-size-complex="12pt"/>
    </style:style>
    <style:style style:name="T676" style:parent-style-name="DefaultParagraphFont" style:family="text">
      <style:text-properties fo:color="#000000"/>
    </style:style>
    <style:style style:name="P677" style:parent-style-name="Normal" style:family="paragraph">
      <style:paragraph-properties fo:text-indent="0.4923in"/>
      <style:text-properties fo:color="#000000" style:font-size-complex="12pt"/>
    </style:style>
    <style:style style:name="P678" style:parent-style-name="Normal" style:family="paragraph">
      <style:paragraph-properties fo:text-align="center"/>
      <style:text-properties fo:font-weight="bold" style:font-weight-asian="bold" fo:color="#000000" style:font-size-complex="12pt"/>
    </style:style>
    <style:style style:name="P679" style:parent-style-name="Normal" style:family="paragraph">
      <style:paragraph-properties fo:text-align="center" fo:text-indent="0.5in"/>
      <style:text-properties fo:font-weight="bold" style:font-weight-asian="bold" style:font-weight-complex="bold" fo:color="#000000"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justify" style:vertical-align="baseline" fo:text-indent="0.5in"/>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justify" style:vertical-align="baseline"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baseline" fo:text-indent="0.5in"/>
      <style:text-properties style:font-size-complex="12pt" style:language-asian="lt" style:country-asian="LT"/>
    </style:style>
    <style:style style:name="P689" style:parent-style-name="Normal" style:family="paragraph">
      <style:paragraph-properties fo:text-align="justify" style:vertical-align="baseline" fo:text-indent="0.5in"/>
      <style:text-properties style:font-size-complex="12pt" style:language-asian="lt" style:country-asian="LT"/>
    </style:style>
    <style:style style:name="P690" style:parent-style-name="Normal" style:family="paragraph">
      <style:paragraph-properties fo:text-align="justify" style:vertical-align="baseline" fo:text-indent="0.5in"/>
      <style:text-properties style:font-size-complex="12pt" style:language-asian="lt" style:country-asian="LT"/>
    </style:style>
    <style:style style:name="P691" style:parent-style-name="Normal" style:family="paragraph">
      <style:paragraph-properties fo:text-align="justify" style:vertical-align="baseline" fo:text-indent="0.5in"/>
      <style:text-properties style:font-size-complex="12pt" style:language-asian="lt" style:country-asian="LT"/>
    </style:style>
    <style:style style:name="P692" style:parent-style-name="Normal" style:family="paragraph">
      <style:paragraph-properties fo:text-align="justify" style:vertical-align="baseline"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fo:font-size="11.5pt" style:font-size-asian="11.5pt" style:font-size-complex="11.5pt"/>
    </style:style>
    <style:style style:name="T697" style:parent-style-name="DefaultParagraphFont" style:family="text">
      <style:text-properties style:font-weight-complex="bold" fo:font-size="11.5pt" style:font-size-asian="11.5pt" style:font-size-complex="11.5pt"/>
    </style:style>
    <style:style style:name="T698" style:parent-style-name="DefaultParagraphFont" style:family="text">
      <style:text-properties style:font-weight-complex="bold" fo:font-size="11.5pt" style:font-size-asian="11.5pt" style:font-size-complex="11.5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5in"/>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baseline" fo:text-indent="0.5in"/>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baseline" fo:text-indent="0.5in"/>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baseline"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baseline" fo:text-indent="0.5in"/>
      <style:text-properties fo:color="#000000" style:font-size-complex="12pt" style:language-asian="lt" style:country-asian="LT"/>
    </style:style>
    <style:style style:name="P711" style:parent-style-name="Normal" style:family="paragraph">
      <style:paragraph-properties fo:text-align="justify" style:vertical-align="baseline"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style:vertical-align="baseline" fo:text-indent="0.543in"/>
      <style:text-properties style:font-size-complex="12pt" style:language-asian="lt" style:country-asian="LT"/>
    </style:style>
    <style:style style:name="P730" style:parent-style-name="Normal" style:family="paragraph">
      <style:paragraph-properties fo:text-align="justify" style:vertical-align="baseline" fo:text-indent="0.5in"/>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justify" style:vertical-align="baseline"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5in"/>
      <style:text-properties fo:color="#000000" style:font-size-complex="12pt" style:language-asian="lt" style:country-asian="LT"/>
    </style:style>
    <style:style style:name="P739" style:parent-style-name="Normal" style:family="paragraph">
      <style:paragraph-properties fo:text-align="justify" style:vertical-align="baseline" fo:text-indent="0.5in"/>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text-indent="0.5in"/>
      <style:text-properties style:font-size-complex="12pt" style:language-asian="lt" style:country-asian="LT"/>
    </style:style>
    <style:style style:name="P742" style:parent-style-name="Normal" style:family="paragraph">
      <style:paragraph-properties fo:text-align="justify" style:vertical-align="baseline"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fo:font-size="11.5pt" style:font-size-asian="11.5pt" style:font-size-complex="11.5pt"/>
    </style:style>
    <style:style style:name="T748" style:parent-style-name="DefaultParagraphFont" style:family="text">
      <style:text-properties style:font-weight-complex="bold" fo:font-size="11.5pt" style:font-size-asian="11.5pt" style:font-size-complex="11.5pt"/>
    </style:style>
    <style:style style:name="T749" style:parent-style-name="DefaultParagraphFont" style:family="text">
      <style:text-properties style:font-weight-complex="bold" fo:font-size="11.5pt" style:font-size-asian="11.5pt" style:font-size-complex="11.5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5in"/>
      <style:text-properties style:font-size-complex="12pt" style:language-asian="lt" style:country-asian="LT"/>
    </style:style>
    <style:style style:name="P752" style:parent-style-name="Normal" style:family="paragraph">
      <style:paragraph-properties fo:text-align="justify" style:vertical-align="baseline"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style:vertical-align="baseline"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text-indent="0.5in"/>
      <style:text-properties fo:color="#000000" style:font-size-complex="12pt" style:language-asian="lt" style:country-asian="LT"/>
    </style:style>
    <style:style style:name="P765" style:parent-style-name="Normal" style:family="paragraph">
      <style:paragraph-properties fo:text-align="justify" style:vertical-align="baseline" fo:text-indent="0.5in"/>
      <style:text-properties fo:color="#000000" style:font-size-complex="12pt" style:language-asian="lt" style:country-asian="LT"/>
    </style:style>
    <style:style style:name="P766" style:parent-style-name="Normal" style:family="paragraph">
      <style:paragraph-properties fo:text-align="justify" style:vertical-align="baseline" fo:text-indent="0.5in"/>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style:vertical-align="baseline" fo:text-indent="0.5in"/>
      <style:text-properties style:font-size-complex="12pt" style:language-asian="lt" style:country-asian="LT"/>
    </style:style>
    <style:style style:name="P788" style:parent-style-name="Normal" style:family="paragraph">
      <style:paragraph-properties fo:text-align="justify" fo:margin-left="1.6736in" fo:text-indent="-1.1736in">
        <style:tab-stops/>
      </style:paragraph-properties>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paragraph-properties fo:text-align="justify" fo:text-indent="0.5in"/>
      <style:text-properties style:font-size-complex="12pt" style:language-asian="lt" style:country-asian="LT"/>
    </style:style>
    <style:style style:name="P792" style:parent-style-name="Normal" style:family="paragraph">
      <style:paragraph-properties fo:text-align="justify" fo:text-indent="0.5in"/>
      <style:text-properties style:font-size-complex="12pt" style:language-asian="lt" style:country-asian="LT"/>
    </style:style>
    <style:style style:name="P793" style:parent-style-name="Normal" style:family="paragraph">
      <style:paragraph-properties fo:text-align="justify" fo:text-indent="0.5in"/>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text-properties style:font-size-complex="12pt" style:language-asian="lt" style:country-asian="L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paragraph-properties fo:text-align="justify" fo:text-indent="0.5in"/>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fo:background-color="#FFFFFF"/>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paragraph-properties fo:text-align="justify" fo:margin-left="1.3784in" fo:text-indent="-0.8861in">
        <style:tab-stops/>
      </style:paragraph-properties>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margin-left="1.3784in" fo:text-indent="-0.8861in">
        <style:tab-stops/>
      </style:paragraph-properties>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margin-left="1.3784in" fo:text-indent="-0.8861in">
        <style:tab-stops/>
      </style:paragraph-properties>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fo:text-indent="0.5in"/>
      <style:text-properties style:font-size-complex="12pt" style:language-asian="lt" style:country-asian="LT"/>
    </style:style>
    <style:style style:name="P833" style:parent-style-name="Normal" style:family="paragraph">
      <style:paragraph-properties fo:text-align="justify" fo:text-indent="0.5in"/>
      <style:text-properties style:font-size-complex="12pt" style:language-asian="lt" style:country-asian="LT"/>
    </style:style>
    <style:style style:name="P834" style:parent-style-name="Normal" style:family="paragraph">
      <style:paragraph-properties fo:text-align="justify" fo:text-indent="0.5in"/>
      <style:text-properties style:font-size-complex="12pt" style:language-asian="lt" style:country-asian="LT"/>
    </style:style>
    <style:style style:name="P835" style:parent-style-name="Normal" style:family="paragraph">
      <style:paragraph-properties fo:text-align="justify" fo:text-indent="0.5in"/>
      <style:text-properties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6.1034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ext-properties fo:font-weight="bold" style:font-weight-asian="bold" style:font-weight-complex="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text-properties style:font-size-complex="12pt"/>
    </style:style>
    <style:style style:name="P854" style:parent-style-name="Normal" style:family="paragraph">
      <style:paragraph-properties fo:text-align="justify" fo:text-indent="0.5in"/>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P860" style:parent-style-name="Normal" style:family="paragraph">
      <style:paragraph-properties fo:text-align="justify" fo:text-indent="0.5in"/>
      <style:text-properties style:font-size-complex="12pt"/>
    </style:style>
    <style:style style:name="P861" style:parent-style-name="Normal" style:family="paragraph">
      <style:paragraph-properties fo:text-align="justify" fo:text-indent="0.5in"/>
      <style:text-properties style:font-size-complex="12pt"/>
    </style:style>
    <style:style style:name="P862" style:parent-style-name="Normal" style:family="paragraph">
      <style:paragraph-properties fo:text-align="justify" fo:text-indent="0.5in"/>
      <style:text-properties style:font-size-complex="12p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text-indent="0.5in"/>
      <style:text-properties style:font-size-complex="12pt"/>
    </style:style>
    <style:style style:name="P871"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style:vertical-align="baseline" fo:text-indent="0.5in"/>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text-indent="0.5in"/>
      <style:text-properties style:font-size-complex="12pt" fo:hyphenate="false"/>
    </style:style>
    <style:style style:name="P891" style:parent-style-name="Normal" style:family="paragraph">
      <style:paragraph-properties fo:text-align="center" fo:text-indent="0.3937in"/>
      <style:text-properties style:font-size-complex="12pt"/>
    </style:style>
    <style:style style:name="P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margin-left="1.575in" fo:text-indent="-1.0826in">
        <style:tab-stops/>
      </style:paragraph-properties>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5in"/>
      <style:text-properties style:font-size-complex="12pt" style:language-asian="lt" style:country-asian="LT"/>
    </style:style>
    <style:style style:name="P898" style:parent-style-name="Normal" style:family="paragraph">
      <style:paragraph-properties fo:text-align="justify" fo:text-indent="0.5in"/>
      <style:text-properties style:font-size-complex="12pt" style:language-asian="lt" style:country-asian="LT"/>
    </style:style>
    <style:style style:name="P899" style:parent-style-name="Normal" style:family="paragraph">
      <style:paragraph-properties fo:text-align="justify" fo:text-indent="0.5in"/>
      <style:text-properties style:font-size-complex="12pt" style:language-asian="lt" style:country-asian="LT"/>
    </style:style>
    <style:style style:name="P900" style:parent-style-name="Normal" style:family="paragraph">
      <style:paragraph-properties fo:text-align="justify" fo:text-indent="0.5in"/>
      <style:text-properties style:font-size-complex="12pt" style:language-asian="lt" style:country-asian="LT"/>
    </style:style>
    <style:style style:name="P901" style:parent-style-name="Normal" style:family="paragraph">
      <style:paragraph-properties fo:text-align="justify" fo:text-indent="0.5in"/>
      <style:text-properties style:font-size-complex="12pt" style:language-asian="lt" style:country-asian="LT"/>
    </style:style>
    <style:style style:name="P902" style:parent-style-name="Normal" style:family="paragraph">
      <style:paragraph-properties fo:text-align="justify" fo:text-indent="0.5in"/>
      <style:text-properties style:font-size-complex="12pt" style:language-asian="lt" style:country-asian="LT"/>
    </style:style>
    <style:style style:name="P903" style:parent-style-name="Normal" style:family="paragraph">
      <style:paragraph-properties fo:text-align="justify" fo:text-indent="0.5in"/>
      <style:text-properties style:font-size-complex="12pt" style:language-asian="lt" style:country-asian="LT"/>
    </style:style>
    <style:style style:name="P904" style:parent-style-name="Normal" style:family="paragraph">
      <style:paragraph-properties fo:text-align="justify" fo:text-indent="0.5in"/>
      <style:text-properties style:font-size-complex="12pt" style:language-asian="lt" style:country-asian="LT"/>
    </style:style>
    <style:style style:name="P905" style:parent-style-name="Normal" style:family="paragraph">
      <style:paragraph-properties fo:text-align="justify" fo:text-indent="0.5in"/>
      <style:text-properties style:font-size-complex="12pt" style:language-asian="lt" style:country-asian="LT"/>
    </style:style>
    <style:style style:name="P906" style:parent-style-name="Normal" style:family="paragraph">
      <style:paragraph-properties fo:text-align="justify" fo:text-indent="0.5in"/>
      <style:text-properties style:font-size-complex="12pt" style:language-asian="lt" style:country-asian="LT"/>
    </style:style>
    <style:style style:name="P907" style:parent-style-name="Normal" style:family="paragraph">
      <style:paragraph-properties fo:text-align="justify" fo:text-indent="0.5in"/>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ext-properties style:font-size-complex="12pt"/>
    </style:style>
    <style:style style:name="P917" style:parent-style-name="Normal" style:family="paragraph">
      <style:paragraph-properties fo:text-align="justify" fo:margin-left="1.477in" fo:text-indent="-0.977in">
        <style:tab-stops/>
      </style:paragraph-properties>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style:font-weight-complex="bold" fo:color="#000000"/>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style:font-weight-complex="bold" fo:color="#000000"/>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T941" style:parent-style-name="DefaultParagraphFont" style:family="text">
      <style:text-properties style:font-weight-complex="bold" fo:color="#000000"/>
    </style:style>
    <style:style style:name="T942" style:parent-style-name="DefaultParagraphFont" style:family="text">
      <style:text-properties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style:font-weight-complex="bold" fo:color="#000000"/>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weight-complex="bold" fo:color="#000000" fo:background-color="#FFFFFF"/>
    </style:style>
    <style:style style:name="T954" style:parent-style-name="DefaultParagraphFont" style:family="text">
      <style:text-properties style:font-weight-complex="bold" fo:color="#000000" fo:background-color="#FFFFFF"/>
    </style:style>
    <style:style style:name="T955" style:parent-style-name="DefaultParagraphFont" style:family="text">
      <style:text-properties style:font-weight-complex="bold" fo:color="#000000" fo:background-color="#FFFFFF"/>
    </style:style>
    <style:style style:name="T956" style:parent-style-name="DefaultParagraphFont" style:family="text">
      <style:text-properties style:font-weight-complex="bold" fo:color="#000000" fo:background-color="#FFFFFF"/>
    </style:style>
    <style:style style:name="T957" style:parent-style-name="DefaultParagraphFont" style:family="text">
      <style:text-properties style:font-weight-complex="bold" fo:color="#000000" fo:background-color="#FFFFFF"/>
    </style:style>
    <style:style style:name="T958" style:parent-style-name="DefaultParagraphFont" style:family="text">
      <style:text-properties style:font-weight-complex="bold" fo:color="#000000" fo:background-color="#FFFFFF"/>
    </style:style>
    <style:style style:name="T959" style:parent-style-name="DefaultParagraphFont" style:family="text">
      <style:text-properties style:font-weight-complex="bold" fo:color="#000000" fo:background-color="#FFFFFF"/>
    </style:style>
    <style:style style:name="P96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62" style:parent-style-name="Normal" style:family="paragraph">
      <style:paragraph-properties fo:text-align="justify" fo:text-indent="0.543in"/>
      <style:text-properties style:font-size-complex="12pt" style:language-asian="lt" style:country-asian="LT"/>
    </style:style>
    <style:style style:name="P963" style:parent-style-name="Normal" style:family="paragraph">
      <style:paragraph-properties fo:text-align="justify" fo:margin-left="1.575in" fo:text-indent="-1.075in">
        <style:tab-stops/>
      </style:paragraph-properties>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ext-properties fo:color="#000000" style:font-size-complex="12pt" style:language-asian="lt" style:country-asian="LT"/>
    </style:style>
    <style:style style:name="P976" style:parent-style-name="Normal" style:family="paragraph">
      <style:paragraph-properties fo:text-align="justify" fo:text-indent="0.5in"/>
      <style:text-properties fo:color="#000000" style:font-size-complex="12pt" style:language-asian="lt" style:country-asian="LT"/>
    </style:style>
    <style:style style:name="P977" style:parent-style-name="Normal" style:family="paragraph">
      <style:paragraph-properties fo:text-align="justify" fo:text-indent="0.5in"/>
      <style:text-properties fo:color="#000000" style:font-size-complex="12pt" style:language-asian="lt" style:country-asian="LT"/>
    </style:style>
    <style:style style:name="P978" style:parent-style-name="Normal" style:family="paragraph">
      <style:paragraph-properties fo:text-align="justify" fo:text-indent="0.5in"/>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align="justify" fo:text-indent="0.5in"/>
      <style:text-properties style:font-size-complex="12pt" style:language-asian="lt" style:country-asian="LT"/>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ext-properties style:font-size-complex="12pt" style:language-asian="lt" style:country-asian="LT"/>
    </style:style>
    <style:style style:name="P996" style:parent-style-name="Normal" style:family="paragraph">
      <style:paragraph-properties fo:text-align="justify" fo:margin-left="1.575in" fo:text-indent="-1.075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language-asian="en" style:country-asian="GB"/>
    </style:style>
    <style:style style:name="T1022" style:parent-style-name="DefaultParagraphFont" style:family="text">
      <style:text-properties style:font-weight-complex="bold" style:language-asian="en" style:country-asian="GB"/>
    </style:style>
    <style:style style:name="T1023" style:parent-style-name="DefaultParagraphFont" style:family="text">
      <style:text-properties style:font-weight-complex="bold" style:language-asian="en" style:country-asian="GB"/>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ext-properties style:font-size-complex="12pt" style:language-asian="lt" style:country-asian="LT"/>
    </style:style>
    <style:style style:name="P104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text-indent="0.5in"/>
      <style:text-properties style:font-size-complex="12pt" style:language-asian="lt" style:country-asian="LT"/>
    </style:style>
    <style:style style:name="P1049" style:parent-style-name="Normal" style:family="paragraph">
      <style:paragraph-properties fo:text-align="justify" fo:text-indent="0.5in"/>
      <style:text-properties style:font-size-complex="12pt" style:language-asian="lt" style:country-asian="LT"/>
    </style:style>
    <style:style style:name="P1050" style:parent-style-name="Normal" style:family="paragraph">
      <style:paragraph-properties fo:text-align="justify" fo:text-indent="0.5in"/>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text-properties style:font-size-complex="12pt" style:language-asian="lt" style:country-asian="LT"/>
    </style:style>
    <style:style style:name="P112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text-indent="0.5in"/>
      <style:text-properties style:font-size-complex="12pt" style:language-asian="lt" style:country-asian="LT"/>
    </style:style>
    <style:style style:name="P1126" style:parent-style-name="Normal" style:family="paragraph">
      <style:paragraph-properties fo:text-align="justify" fo:text-indent="0.5in"/>
      <style:text-properties style:font-size-complex="12pt" style:language-asian="lt" style:country-asian="LT"/>
    </style:style>
    <style:style style:name="P1127" style:parent-style-name="Normal" style:family="paragraph">
      <style:paragraph-properties fo:text-align="justify" fo:text-indent="0.5in"/>
      <style:text-properties style:font-size-complex="12pt" style:language-asian="lt" style:country-asian="LT"/>
    </style:style>
    <style:style style:name="P1128" style:parent-style-name="Normal" style:family="paragraph">
      <style:paragraph-properties fo:text-align="justify" fo:text-indent="0.5in"/>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ext-properties style:font-size-complex="12pt"/>
    </style:style>
    <style:style style:name="P1139" style:parent-style-name="Normal" style:family="paragraph">
      <style:paragraph-properties fo:text-align="justify" fo:text-indent="0.5in"/>
      <style:text-properties fo:font-weight="bold" style:font-weight-asian="bold" style:font-weight-complex="bold" style:font-size-complex="12pt"/>
    </style:style>
    <style:style style:name="P1140" style:parent-style-name="Normal" style:family="paragraph">
      <style:paragraph-properties fo:text-align="justify" fo:text-indent="0.5in"/>
      <style:text-properties style:font-size-complex="12pt"/>
    </style:style>
    <style:style style:name="P1141" style:parent-style-name="Normal" style:family="paragraph">
      <style:paragraph-properties fo:text-align="justify" fo:text-indent="0.5in"/>
      <style:text-properties style:font-size-complex="12pt"/>
    </style:style>
    <style:style style:name="P1142" style:parent-style-name="Normal" style:family="paragraph">
      <style:paragraph-properties fo:text-align="justify" fo:text-indent="0.5in"/>
      <style:text-properties style:font-size-complex="12pt"/>
    </style:style>
    <style:style style:name="P1143" style:parent-style-name="Normal" style:family="paragraph">
      <style:paragraph-properties fo:text-align="justify" fo:text-indent="0.5in"/>
      <style:text-properties style:font-size-complex="12pt"/>
    </style:style>
    <style:style style:name="P1144" style:parent-style-name="Normal" style:family="paragraph">
      <style:paragraph-properties fo:text-align="justify" fo:text-indent="0.5in"/>
      <style:text-properties style:font-size-complex="12pt"/>
    </style:style>
    <style:style style:name="P1145" style:parent-style-name="Normal" style:family="paragraph">
      <style:paragraph-properties fo:text-align="justify" fo:text-indent="0.5in"/>
      <style:text-properties style:font-size-complex="12pt"/>
    </style:style>
    <style:style style:name="P1146" style:parent-style-name="Normal" style:family="paragraph">
      <style:paragraph-properties fo:text-align="justify" fo:text-indent="0.5in"/>
      <style:text-properties style:font-size-complex="12pt"/>
    </style:style>
    <style:style style:name="P1147" style:parent-style-name="Normal" style:family="paragraph">
      <style:paragraph-properties fo:text-align="justify" fo:text-indent="0.5in"/>
      <style:text-properties style:font-size-complex="12pt"/>
    </style:style>
    <style:style style:name="P1148" style:parent-style-name="Normal" style:family="paragraph">
      <style:paragraph-properties fo:text-align="justify" fo:text-indent="0.5in"/>
      <style:text-properties style:font-size-complex="12pt"/>
    </style:style>
    <style:style style:name="P1149" style:parent-style-name="Normal" style:family="paragraph">
      <style:paragraph-properties fo:text-align="justify" fo:text-indent="0.5in"/>
      <style:text-properties style:font-size-complex="12pt"/>
    </style:style>
    <style:style style:name="P1150" style:parent-style-name="Normal" style:family="paragraph">
      <style:paragraph-properties fo:text-align="justify" fo:text-indent="0.5in"/>
      <style:text-properties style:font-size-complex="12pt"/>
    </style:style>
    <style:style style:name="P1151" style:parent-style-name="Normal" style:family="paragraph">
      <style:paragraph-properties fo:text-align="justify" fo:text-indent="0.5in"/>
      <style:text-properties style:font-size-complex="12pt"/>
    </style:style>
    <style:style style:name="P1152" style:parent-style-name="Normal" style:family="paragraph">
      <style:paragraph-properties fo:text-align="justify" fo:text-indent="0.5in"/>
      <style:text-properties style:font-size-complex="12pt"/>
    </style:style>
    <style:style style:name="P1153" style:parent-style-name="Normal" style:family="paragraph">
      <style:paragraph-properties fo:text-align="justify" fo:text-indent="0.5in"/>
      <style:text-properties style:font-size-complex="12pt"/>
    </style:style>
    <style:style style:name="P1154" style:parent-style-name="Normal" style:family="paragraph">
      <style:paragraph-properties fo:text-align="justify" fo:text-indent="0.5in"/>
      <style:text-properties style:font-size-complex="12pt"/>
    </style:style>
    <style:style style:name="P1155" style:parent-style-name="Normal" style:family="paragraph">
      <style:paragraph-properties fo:text-align="justify" fo:text-indent="0.5in"/>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fo:text-indent="0.5in"/>
      <style:text-properties style:font-size-complex="12pt"/>
    </style:style>
    <style:style style:name="P1159" style:parent-style-name="Normal" style:family="paragraph">
      <style:paragraph-properties fo:text-align="justify" fo:text-indent="0.5in"/>
      <style:text-properties style:font-size-complex="12pt"/>
    </style:style>
    <style:style style:name="P1160" style:parent-style-name="Normal" style:family="paragraph">
      <style:paragraph-properties fo:text-align="justify" fo:text-indent="0.5in"/>
      <style:text-properties style:font-size-complex="12pt"/>
    </style:style>
    <style:style style:name="P1161" style:parent-style-name="Normal" style:family="paragraph">
      <style:paragraph-properties fo:text-align="justify" fo:text-indent="0.5in"/>
      <style:text-properties style:font-size-complex="12pt"/>
    </style:style>
    <style:style style:name="P1162" style:parent-style-name="Normal" style:family="paragraph">
      <style:paragraph-properties fo:text-align="justify" fo:text-indent="0.5in"/>
      <style:text-properties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widows="0" fo:orphans="0" fo:text-align="center"/>
      <style:text-properties style:font-size-complex="12pt"/>
    </style:style>
    <style:style style:name="P1165" style:parent-style-name="Normal" style:family="paragraph">
      <style:paragraph-properties fo:text-align="center"/>
      <style:text-properties fo:font-weight="bold" style:font-weight-asian="bold" style:font-weight-complex="bold"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ext-properties style:font-weight-complex="bold"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07" style:parent-style-name="Normal" style:family="paragraph">
      <style:paragraph-properties fo:text-align="justify" fo:text-indent="0.5in"/>
      <style:text-properties style:font-size-complex="12pt" style:language-asian="lt" style:country-asian="LT"/>
    </style:style>
    <style:style style:name="P1308" style:parent-style-name="Normal" style:family="paragraph">
      <style:paragraph-properties fo:text-align="center" fo:text-indent="0.5in"/>
      <style:text-properties style:font-size-complex="12pt" style:language-asian="lt" style:country-asian="LT"/>
    </style:style>
    <style:style style:name="P1309" style:parent-style-name="Normal" style:family="paragraph">
      <style:paragraph-properties fo:text-align="center"/>
      <style:text-properties fo:font-weight="bold" style:font-weight-asian="bold" fo:color="#000000" style:font-size-complex="12pt"/>
    </style:style>
    <style:style style:name="P1310" style:parent-style-name="Normal" style:family="paragraph">
      <style:paragraph-properties fo:text-align="center"/>
      <style:text-properties fo:font-weight="bold" style:font-weight-asian="bold" fo:color="#000000" style:font-size-complex="12pt"/>
    </style:style>
    <style:style style:name="P1311" style:parent-style-name="Normal" style:family="paragraph">
      <style:paragraph-properties fo:text-align="center"/>
      <style:text-properties fo:font-weight="bold" style:font-weight-asian="bold" fo:color="#000000"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5in"/>
      <style:text-properties fo:color="#000000" style:font-size-complex="12pt" fo:hyphenate="false"/>
    </style:style>
    <style:style style:name="P1329" style:parent-style-name="Normal" style:family="paragraph">
      <style:paragraph-properties fo:widows="0" fo:orphans="0" fo:text-align="justify" fo:margin-left="2.7013in" fo:text-indent="1.3347in">
        <style:tab-stops/>
      </style:paragraph-properties>
      <style:text-properties style:font-size-complex="12pt"/>
    </style:style>
    <style:style style:name="P1330" style:parent-style-name="Normal" style:family="paragraph">
      <style:paragraph-properties fo:widows="0" fo:orphans="0" fo:text-align="justify" fo:margin-left="2.7013in" fo:text-indent="1.3347in">
        <style:tab-stops/>
      </style:paragraph-properties>
      <style:text-properties style:font-size-complex="12pt"/>
    </style:style>
    <style:style style:name="P1331" style:parent-style-name="Normal" style:family="paragraph">
      <style:paragraph-properties fo:widows="0" fo:orphans="0" fo:text-align="justify" fo:margin-left="2.7013in" fo:text-indent="1.3347in">
        <style:tab-stops/>
      </style:paragraph-properties>
      <style:text-properties style:font-size-complex="12pt"/>
    </style:style>
    <style:style style:name="P1332" style:parent-style-name="Normal" style:family="paragraph">
      <style:paragraph-properties fo:widows="0" fo:orphans="0" fo:text-align="justify" fo:margin-left="2.7013in" fo:text-indent="1.3347in">
        <style:tab-stops/>
      </style:paragraph-properties>
      <style:text-properties style:font-size-complex="12pt"/>
    </style:style>
    <style:style style:name="P1333" style:parent-style-name="Normal" style:family="paragraph">
      <style:paragraph-properties fo:widows="0" fo:orphans="0" fo:text-align="center"/>
      <style:text-properties fo:color="#000000" style:font-size-complex="12pt" fo:hyphenate="false"/>
    </style:style>
    <style:style style:name="P133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35" style:parent-style-name="Normal" style:family="paragraph">
      <style:paragraph-properties fo:widows="0" fo:orphans="0" fo:text-align="center"/>
      <style:text-properties fo:color="#000000" style:font-size-complex="12pt" fo:hyphenate="false"/>
    </style:style>
    <style:style style:name="P1336"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style>
    <style:style style:name="P1337" style:parent-style-name="Normal" style:family="paragraph">
      <style:paragraph-properties fo:widows="0" fo:orphans="0" fo:text-align="justify" fo:text-indent="0.5in">
        <style:tab-stops>
          <style:tab-stop style:type="left" style:position="0.7875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center" fo:text-indent="0.5in"/>
      <style:text-properties fo:color="#000000" style:font-size-complex="12pt"/>
    </style:style>
    <style:style style:name="P1361" style:parent-style-name="Normal" style:family="paragraph">
      <style:paragraph-properties fo:text-align="justify" fo:text-indent="0.5in"/>
      <style:text-properties fo:color="#000000" style:font-size-complex="12pt"/>
    </style:style>
    <style:style style:name="P1362" style:parent-style-name="Normal" style:family="paragraph">
      <style:paragraph-properties fo:text-align="justify" fo:text-indent="0.5in">
        <style:tab-stops>
          <style:tab-stop style:type="left" style:position="0.6895in"/>
        </style:tab-stops>
      </style:paragraph-properties>
      <style:text-properties fo:font-weight="bold" style:font-weight-asian="bold" fo:color="#000000" style:font-size-complex="12pt"/>
    </style:style>
    <style:style style:name="P1363" style:parent-style-name="Normal" style:family="paragraph">
      <style:paragraph-properties fo:text-align="justify" fo:text-indent="0.5in"/>
      <style:text-properties fo:color="#000000"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ext-properties style:font-size-complex="12pt" style:language-asian="lt" style:country-asian="LT"/>
    </style:style>
    <style:style style:name="P1376" style:parent-style-name="Normal" style:family="paragraph">
      <style:paragraph-properties fo:text-align="justify" fo:text-indent="0.5in"/>
      <style:text-properties style:font-size-complex="12pt" style:language-asian="lt" style:country-asian="LT"/>
    </style:style>
    <style:style style:name="P1377" style:parent-style-name="Normal" style:family="paragraph">
      <style:paragraph-properties fo:text-align="justify" fo:text-indent="0.5in"/>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5in"/>
      <style:text-properties style:language-asian="lt" style:country-asian="LT"/>
    </style:style>
    <style:style style:name="P1394" style:parent-style-name="Normal" style:family="paragraph">
      <style:paragraph-properties fo:text-align="justify" fo:text-indent="0.5in"/>
      <style:text-properties style:language-asian="lt" style:country-asian="LT"/>
    </style:style>
    <style:style style:name="P1395" style:parent-style-name="Normal" style:family="paragraph">
      <style:paragraph-properties fo:text-align="justify" fo:text-indent="0.5in"/>
      <style:text-properties fo:color="#000000"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fo:color="#000000"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ext-properties fo:color="#000000"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ext-properties style:font-size-complex="12pt" style:language-asian="lt" style:country-asian="LT"/>
    </style:style>
    <style:style style:name="P1459" style:parent-style-name="Normal" style:family="paragraph">
      <style:paragraph-properties fo:text-align="justify" fo:text-indent="0.5in"/>
      <style:text-properties style:font-size-complex="12pt" style:language-asian="lt" style:country-asian="LT"/>
    </style:style>
    <style:style style:name="P1460" style:parent-style-name="Normal" style:family="paragraph">
      <style:paragraph-properties fo:text-align="justify" fo:text-indent="0.5in"/>
      <style:text-properties style:font-weight-complex="bold" style:font-size-complex="12pt" style:language-asian="lt" style:country-asian="LT"/>
    </style:style>
    <style:style style:name="P1461" style:parent-style-name="Normal" style:family="paragraph">
      <style:paragraph-properties fo:text-align="justify" fo:text-indent="0.5in"/>
      <style:text-properties style:font-size-complex="12pt" style:language-asian="lt" style:country-asian="LT"/>
    </style:style>
    <style:style style:name="P1462" style:parent-style-name="Normal" style:family="paragraph">
      <style:paragraph-properties fo:text-align="justify" fo:margin-left="1.477in" fo:text-indent="-0.9847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fo:font-style="italic" style:font-style-asian="italic" style:font-style-complex="italic"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font-style="italic" style:font-style-asian="italic" style:font-style-complex="italic"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style="italic" style:font-style-asian="italic" style:font-style-complex="italic"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style="italic" style:font-style-asian="italic" style:font-style-complex="italic"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font-style="italic" style:font-style-asian="italic" style:font-style-complex="italic"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style="italic" style:font-style-asian="italic" style:font-style-complex="italic"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5in"/>
      <style:text-properties style:font-size-complex="12pt"/>
    </style:style>
    <style:style style:name="P1505" style:parent-style-name="Normal" style:family="paragraph">
      <style:paragraph-properties fo:text-align="justify" fo:text-indent="0.5in"/>
      <style:text-properties style:font-weight-complex="bold" fo:font-style="italic" style:font-style-asian="italic" style:font-size-complex="12pt" style:language-asian="lt" style:country-asian="LT"/>
    </style:style>
    <style:style style:name="P1506" style:parent-style-name="Normal" style:family="paragraph">
      <style:paragraph-properties fo:text-align="justify" fo:text-indent="0.5in"/>
      <style:text-properties style:font-weight-complex="bold" style:font-size-complex="12pt" style:language-asian="lt" style:country-asian="LT"/>
    </style:style>
    <style:style style:name="P1507" style:parent-style-name="Normal" style:family="paragraph">
      <style:paragraph-properties fo:text-align="justify"/>
      <style:text-properties style:font-weight-complex="bold" style:font-size-complex="12pt" style:language-asian="lt" style:country-asian="LT"/>
    </style:style>
    <style:style style:name="P1508" style:parent-style-name="Normal" style:family="paragraph">
      <style:paragraph-properties fo:text-align="justify"/>
      <style:text-properties style:font-weight-complex="bold" style:font-size-complex="12pt" style:language-asian="lt" style:country-asian="LT"/>
    </style:style>
    <style:style style:name="P1509" style:parent-style-name="Normal" style:family="paragraph">
      <style:paragraph-properties fo:text-align="justify"/>
      <style:text-properties style:font-weight-complex="bold" style:font-size-complex="12pt" style:language-asian="lt" style:country-asian="LT"/>
    </style:style>
    <style:style style:name="P1510" style:parent-style-name="Normal" style:family="paragraph">
      <style:paragraph-properties fo:text-align="justify"/>
      <style:text-properties style:font-weight-complex="bold" style:font-size-complex="12pt" style:language-asian="lt" style:country-asian="LT"/>
    </style:style>
    <style:style style:name="P1511" style:parent-style-name="Normal" style:family="paragraph">
      <style:paragraph-properties fo:text-align="justify"/>
      <style:text-properties style:font-weight-complex="bold" style:font-size-complex="12pt" style:language-asian="lt" style:country-asian="LT"/>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office:automatic-styles>
  <office:body>
    <office:text text:use-soft-page-breaks="true">
      <text:p text:style-name="P1">Projektas<text:s/>Nr. XIVP-2014(2)</text:p>
      <text:p text:style-name="P9"/>
      <text:p text:style-name="P10">LIETUVOS RESPUBLIKOS<text:s/></text:p>
      <text:p text:style-name="P11">NEĮGALIŲJŲ SOCIALINĖS INTEGRACIJOS ĮSTATYMO NR. I-2044 PAKEITIMO<text:s/></text:p>
      <text:p text:style-name="P12">ĮSTATYMAS</text:p>
      <text:p text:style-name="P13"/>
      <text:p text:style-name="P14">2022 m. <text:s text:c="19"/>d. Nr.</text:p>
      <text:p text:style-name="P15">Vilnius</text:p>
      <text:p text:style-name="P16"/>
      <text:p text:style-name="P17">1 straipsnis. Lietuvos Respublikos neįgaliųjų socialinės integracijos įstatymo<text:s/><text:line-break/>Nr.<text:s/>I-2044 nauja redakcija</text:p>
      <text:p text:style-name="P18">Pakeisti Lietuvos Respublikos neįgaliųjų socialinės integracijos įstatymą Nr. I-2044 ir jį išdėstyti taip:</text:p>
      <text:p text:style-name="P19"/>
      <text:p text:style-name="P20"><text:span text:style-name="T21">„</text:span><text:span text:style-name="T22">LIETUVOS RESPUBLIKOS</text:span></text:p>
      <text:p text:style-name="P23">ASMENS SU NEGALIA TEISIŲ APSAUGOS PAGRINDŲ</text:p>
      <text:p text:style-name="P24">ĮSTATYMAS</text:p>
      <text:p text:style-name="P25"/>
      <text:p text:style-name="P26"><text:span text:style-name="T27">I<text:s/></text:span><text:span text:style-name="T28">SK</text:span><text:span text:style-name="T29">YRIUS</text:span></text:p>
      <text:p text:style-name="P30">BENDROSIOS NUOSTATOS</text:p>
      <text:p text:style-name="P31"/>
      <text:p text:style-name="P32"><text:span text:style-name="T33">1 straipsnis. Įstatymo paskirtis ir taikymas<text:s/></text:span></text:p>
      <text:p text:style-name="P34">1. Šio įstatymo paskirtis – užtikrinti asmens su negalia teisių apsaugą ir įgyvendinimą lygiai su kitais asmenimis, reglamentuoti negalios nustatymo, asmens su negalia individualiųjų pagalbos poreikių nustatymo, tenkinimo ir finansavimo pagrindus, atsižvelgiant į Lietuvos Respublikos<text:s/><text:soft-page-break/>Konstitucijos, Jungtinių Tautų neįgaliųjų teisių konvencijos nuostatas, kitas tarptautinės teisės normas ir principus, nustatyti asmens su negalia teisių apsaugos sistemos institucijas, jų veiklos teisinius pagrindus, funkcijas, teises ir pareigas asmens su negalia teisių apsaugos srityje.</text:p>
      <text:p text:style-name="P35">2. Šis įstatymas taikomas:</text:p>
      <text:p text:style-name="P36">1) Lietuvos Respublikos piliečiams;</text:p>
      <text:p text:style-name="P37">2)<text:s/>kitos<text:s/>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38">3) asmenims, kuriems, vadovaujantis Europos Sąjungos socialinės apsaugos sistemų koordinavimo reglamentais, turi būti taikomi Lietuvos Respublikos teisės aktai;<text:s/></text:p>
      <text:p text:style-name="P39">4) užsieniečiams, turintiems Lietuvos<text:s/>Respublikos<text:s/>ilgalaikio gyventojo leidimą gyventi Europos Sąjungoje;</text:p>
      <text:p text:style-name="P40">5) užsieniečiams, kuriems suteiktas prieglobstis arba laikinoji apsauga Lietuvos Respublikoje;</text:p>
      <text:p text:style-name="P41">6) Australijos, Japonijos, Jungtinių Amerikos Valstijų, Kanados, Naujosios Zelandijos, Pietų Korėjos piliečiams, kuriems išduoti leidimai laikinai gyventi Lietuvos Respublikoje, ir jų šeimos nariams, kaip jie<text:s/>apibrėžiami<text:s/>Lietuvos Respublikos įstatyme „Dėl užsieniečių teisinės padėties“, kuriems išduoti leidimai laikinai gyventi Lietuvos Respublikoje;</text:p>
      <text:p text:style-name="P42">7) Jungtinės Didžiosios Britanijos ir Šiaurės Airijos Karalystės piliečiams, kuriems išduoti leidimai laikinai gyventi Lietuvos Respublikoje, ir jų šeimos nariams, kaip jie<text:s/>apibrėžiami<text:s/>Lietuvos Respublikos įstatyme „Dėl užsieniečių teisinės padėties“, kuriems išduoti dokumentai, suteikiantys teisę gyventi Lietuvos Respublikoje;</text:p>
      <text:p text:style-name="P43"><text:span text:style-name="T44">8)</text:span><text:span text:style-name="T45"><text:s/>asmenims, kuriems suteiktas perkeliamojo asmens statusas</text:span><text:span text:style-name="T46">.<text:s/></text:span></text:p>
      <text:p text:style-name="P47">3. Šio įstatymo 18 ir 19 straipsniai taip pat taikomi Lietuvos Respublikoje gyvenantiems užsieniečiams, kuriems leidimas laikinai gyventi išduotas kaip ketinantiems dirbti Lietuvos<text:s/><text:soft-page-break/>Respublikoje aukštos profesinės kvalifikacijos reikalaujantį darbą.</text:p>
      <text:p text:style-name="P48"><text:span text:style-name="T49">4.</text:span><text:span text:style-name="T50"><text:s/></text:span><text:span text:style-name="T51">Šiuo įstatymu įgyvendinami Europos Sąjungos teisės aktai, nurodyti šio įstatymo priede</text:span><text:span text:style-name="T52">.</text:span></text:p>
      <text:p text:style-name="P53"/>
      <text:p text:style-name="P54">2 straipsnis. Pagrindinės šio įstatymo sąvokos</text:p>
      <text:p text:style-name="P55"><text:span text:style-name="T56">1.<text:s/></text:span><text:span text:style-name="T57">Aplinkos veiksnys</text:span><text:span text:style-name="T58"><text:s/>– išorinė priežastis ir (ar) aplinkybė,<text:s/></text:span><text:span text:style-name="T59">padedan</text:span><text:span text:style-name="T60">čios</text:span><text:span text:style-name="T61"><text:s/></text:span><text:span text:style-name="T62">arba trukdan</text:span><text:span text:style-name="T63">čios<text:s/></text:span><text:span text:style-name="T64">asmens su negalia savarankiškam gyvenimui ir veiklai.</text:span></text:p>
      <text:p text:style-name="P65"><text:span text:style-name="T66">2.<text:s/></text:span><text:span text:style-name="T67">Aprūpintojas</text:span><text:span text:style-name="T68"><text:s/></text:span><text:span text:style-name="T69">–</text:span><text:span text:style-name="T70"><text:s/></text:span><text:span text:style-name="T71">fizinis asmuo, paskirtas namuose slaugomam ar prižiūrimam pilnamečiam asmeniui su negalia, kuriam iki pilnametystės buvo nustatytas individualios pagalbos teikimo išlaidų kompensacijos poreikis dėl psichikos ir (ar) elgesio sutrikimų ir kuris dėl negalios negali savimi pasirūpinti ir (ar) įgalioti kitą asmenį jam atstovauti, laikinai aprūpinti.</text:span><text:span text:style-name="T72"><text:s/></text:span></text:p>
      <text:p text:style-name="P73"><text:span text:style-name="T74">3.<text:s/></text:span><text:span text:style-name="T75">Asmeninė pagalba</text:span><text:span text:style-name="T76"><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77"><text:span text:style-name="T78">4.<text:s/></text:span><text:span text:style-name="T79">Asmeninis asistentas</text:span><text:span text:style-name="T80"><text:s/>– fizinis asmuo, teikiantis asmeninę pagalbą asmeniui su negalia, su kuriuo jis nėra susijęs artimais giminystės ryšiais (nėra asmens su negalia<text:s/></text:span><text:span text:style-name="T81">tėvas</text:span><text:span text:style-name="T82"><text:s/></text:span><text:span text:style-name="T83">(įtėvis) ar motina (įmotė), vaikas (įvaikis), senelis (-ė), vaikaitis (-ė), brolis, sesuo), santuokiniais ryšiais (nėra asmens su negalia sutuoktinis (-ė) ar asmuo, su kuriuo asmuo su negalia gyvena ir tvarko bendrą ūkį neįregistravęs santuokos), taip pat nėra asmens su negalia globėjas ar rūpintojas.</text:span></text:p>
      <text:p text:style-name="P84"><text:span text:style-name="T85">5.<text:s/></text:span><text:span text:style-name="T86">Asmuo su negalia</text:span><text:span text:style-name="T87"><text:s/>– asmuo, kuriam šio įstatymo nustatyta tvarka nustatytas neįgalumo lygis arba 55 procentų ar mažesnis dalyvumo lygis.</text:span></text:p>
      <text:p text:style-name="P88"><text:span text:style-name="T89">6.</text:span><text:span text:style-name="T90"><text:s/></text:span><text:span text:style-name="T91">Brailio raštas</text:span><text:span text:style-name="T92"><text:s/></text:span><text:span text:style-name="T93">– lietuvių kalbai pritaikyta iškilių taškų simbolių sistema informacijai užrašyti ir skaityti.</text:span></text:p>
      <text:p text:style-name="P94"><text:span text:style-name="T95">7.</text:span><text:span text:style-name="T96"><text:s/></text:span><text:span text:style-name="T97">Būsto pritaikymas</text:span><text:span text:style-name="T98"><text:s/>asmeniui su negalia</text:span><text:span text:style-name="T99"><text:s/></text:span><text:span text:style-name="T100">– būsto ir (ar) jo aplinkos pertvarkymas,<text:s/></text:span><text:span text:style-name="T101">kai patalpos arba jų dalys keičiamos sumontuojant (panaudojant) specialią įrangą ir (ar) atliekant remontą</text:span><text:s/><text:span text:style-name="T102">pagal individualiuosius asmens su negalia poreikius.<text:s/></text:span></text:p>
      <text:soft-page-break/>
      <text:p text:style-name="P103"><text:span text:style-name="T104">8.<text:s/></text:span><text:span text:style-name="T105">Dalyvumo lygis</text:span><text:span text:style-name="T106"><text:s/>– atsižvelgiant į pilnamečio asmens negalią ir aplinkos veiksnius kompleksiškai įvertintos ir nustatytos asmens galimybės ir pajėgumas visapusiškai ir veiksmingai dalyvauti visuomenės gyvenime.<text:s/></text:span></text:p>
      <text:p text:style-name="P107"><text:span text:style-name="T108">9.<text:s/></text:span><text:span text:style-name="T109">Finansinės pagalbos priemonės<text:s/></text:span><text:span text:style-name="T110">– socialinė piniginė parama, tikslinės kompensacijos, pensijos, išmokos ir lengvatos, skirtos</text:span><text:span text:style-name="T111"><text:s/></text:span><text:span text:style-name="T112">asmens</text:span><text:span text:style-name="T113"><text:s/>su negalia</text:span><text:span text:style-name="T114"><text:s/>individualiesiems pagalbos poreikiams tenkinti bei jo materialinės padėties ir lygių galimybių garantijoms užtikrinti.<text:s/></text:span></text:p>
      <text:p text:style-name="P115"><text:span text:style-name="T116">10.<text:s/></text:span><text:bookmark-start text:name="_Hlk119398272"/><text:span text:style-name="T117">Individualusis pagalbos poreikis</text:span><text:span text:style-name="T118"><text:s/></text:span><text:bookmark-end text:name="_Hlk119398272"/><text:span text:style-name="T119">– asmens su negalia poreikis, atsirandantis dėl jo negalios ir (ar) aplinkos veiksnių, trukdančių jam būti savarankiškam atliekant kasdienę veiklą.<text:s/></text:span></text:p>
      <text:p text:style-name="P120"><text:span text:style-name="T121">11.<text:s/></text:span><text:span text:style-name="T122">Lengvai suprantama kalba</text:span><text:span text:style-name="T123"><text:s/>– paprasta ir aiškiai struktūrizuota kalba, įskaitant simbolius ir ženklus, kuria pateikiama informacija visuomenės atstovams, tarp jų skaitymo, suvokimo problemų, intelekto negalią turintiems asmenims, taip pat vaikams ir senyvo amžiaus asmenims.</text:span></text:p>
      <text:p text:style-name="P124"><text:span text:style-name="T125">12.<text:s/></text:span><text:span text:style-name="T126">Lietuvių gestų kalba</text:span><text:span text:style-name="T127"><text:s/>– Lietuvoje vartojama lygiavertė kitoms kalboms kurčiųjų ir asmenų su klausos negalia gimtoji kalba, kuri užtikrina jų kultūrinį ir kalbinį tapatumą.</text:span></text:p>
      <text:p text:style-name="P128"><text:span text:style-name="T129">13.<text:s/></text:span><text:span text:style-name="T130">Negalia</text:span><text:span text:style-name="T131"><text:s/>– ilgalaikis funkcinis asmens organizmo sutrikimas (asmens įgimtos ir (ar) įgytos savybės), kuris dėl aplinkos veiksnių trukdo asmeniui visapusiškai ir veiksmingai dalyvauti visuomenės gyvenime lygiai su kitais asmenimis.</text:span></text:p>
      <text:p text:style-name="P132"><text:span text:style-name="T133">14.<text:s/></text:span><text:span text:style-name="T134">Neįgalumo lygis</text:span><text:span text:style-name="T135"><text:s/>– atsižvelgiant į nepilnamečio negalią ir aplinkos veiksnius kompleksiškai įvertintos ir nustatytos asmens galimybės visapusiškai ugdytis ir veiksmingai dalyvauti visuomenės gyvenime.<text:s/></text:span></text:p>
      <text:p text:style-name="P136"><text:span text:style-name="T137">1</text:span><text:span text:style-name="T138">5</text:span><text:span text:style-name="T139">.</text:span><text:span text:style-name="T140"><text:s/></text:span><text:span text:style-name="T141">Pagalbos koordinavimas</text:span><text:span text:style-name="T142"><text:s/>–<text:s/></text:span><text:span text:style-name="T143">pagalbos</text:span><text:span text:style-name="T144"><text:s/>plano, kuriame<text:s/></text:span><text:span text:style-name="T145">nustatomi</text:span><text:span text:style-name="T146"><text:s/></text:span><text:span text:style-name="T147">asmens su negalia individualiosios pagalbos poreikių<text:s/></text:span><text:span text:style-name="T148">m</text:span><text:span text:style-name="T149">a</text:span><text:span text:style-name="T150">stas</text:span><text:span text:style-name="T151">, sudarymas, individualiosios pagalbos poreikių tenkinimo koordinavimas telkiant atsakingas institucijas ir<text:s/></text:span><text:span text:style-name="T152">pagalbos plano</text:span><text:span text:style-name="T153"><text:s/>įgyvendinimo stebėsena Asmens su negalia teisių apsaugos agentūroje prie Lietuvos Respublikos socialinės apsaugos ir darbo ministerijos</text:span><text:span text:style-name="T154">.</text:span></text:p>
      <text:soft-page-break/>
      <text:p text:style-name="P155"><text:span text:style-name="T156">16</text:span><text:span text:style-name="T157">.</text:span><text:span text:style-name="T158"><text:s/></text:span><text:span text:style-name="T159">Prieinama</text:span><text:span text:style-name="T160"><text:s/></text:span><text:span text:style-name="T161">aplinka</text:span><text:span text:style-name="T162"><text:s/></text:span><text:span text:style-name="T163">– fizinė ir informacinė aplinka (viešoji erdvė, visuomeninės<text:s/></text:span><text:span text:style-name="T164">ir</text:span><text:span text:style-name="T165"><text:s/></text:span><text:span text:style-name="T166">(ar) gyvenamosios paskirties pastatas, transporto objektas, kibernetinė erdvė), kurioje asmuo su negalia gali nevaržomas būti, laisvai judėti, gauti paslaugas ir (ar) prekes, gauti ir (ar) perduoti informaciją lygiai su kitais asmenimis.</text:span></text:p>
      <text:p text:style-name="P167"><text:span text:style-name="T168">17</text:span><text:span text:style-name="T169">.</text:span><text:span text:style-name="T170"><text:s/></text:span><text:span text:style-name="T171">Prieinamas bendravimo būdas</text:span><text:span text:style-name="T172"><text:s/>– sakytinės, rašytinės, garsinės ir (ar) vaizdinės informacijos perdavimas ir (ar) gavimas, naudojant Brailio raštą, garsines, vaizdines priemones, lengvai suprantamą kalbą, prieinamą informacinę aplinką.</text:span></text:p>
      <text:p text:style-name="P173"><text:span text:style-name="T174">18</text:span><text:span text:style-name="T175">.<text:s/></text:span><text:span text:style-name="T176">Profesinė reabilitacija</text:span><text:span text:style-name="T177"><text:s/>– asmens su negalia profesinės kompetencijos ir (ar) pajėgumo dalyvauti darbo rinkoje atkūrimas arba didinimas.<text:s/></text:span></text:p>
      <text:p text:style-name="P178"><text:span text:style-name="T179">19</text:span><text:span text:style-name="T180">.<text:s/></text:span><text:span text:style-name="T181">Techninės pagalbos priemonė</text:span><text:span text:style-name="T182"><text:s/></text:span><text:span text:style-name="T183">–</text:span><text:span text:style-name="T184"><text:s/></text:span><text:span text:style-name="T185">asmeniui</text:span><text:span text:style-name="T186"><text:s/>su negalia</text:span><text:span text:style-name="T187"><text:s/>skirtas standartinis ar specialus gaminys (įskaitant įtaisus, įrangą, programinę įrangą), padedantis kompensuoti, sumažinti organizmo funkcijų sutrikimus, veiklos ar dalyvavimo visuomeniniame gyvenime galimybių apribojimus arba jų išvengti.</text:span></text:p>
      <text:p text:style-name="P188"><text:span text:style-name="T189">20</text:span><text:span text:style-name="T190">. Kitos šiame įstatyme vartojamos sąvokos suprantamos taip, kaip jos<text:s/></text:span><text:span text:style-name="T191">apibrėžiamos<text:s/></text:span><text:span text:style-name="T192">Lietuvos Respublikos civiliniame kodekse, Lietuvos Respublikos socialinių paslaugų įstatyme, Lietuvos Respublikos teritorijų planavimo įstatyme, Lietuvos Respublikos statybos įstatyme, Lietuvos Respublikos įstatyme „Dėl užsieniečių teisinės padėties“, Lietuvos Respublikos asmenų perkėlimo į Lietuvos Respubliką įstatyme, Lietuvos Respublikos transporto veiklos pagrindų įstatyme, Lietuvos Respublikos vaiko teisių apsaugos pagrindų įstatyme, Lietuvos Respublikos lygių galimybių įstatyme, Lietuvos Respublikos švietimo įstatyme, Lietuvos Respublikos visuomenės informavimo įstatyme,</text:span><text:span text:style-name="T193"><text:s/></text:span><text:span text:style-name="T194">Lietuvos Respublikos užimtumo įstatyme, Lietuvos Respublikos sveikatos priežiūros įstaigų<text:s/></text:span><text:span text:style-name="T195">įstatyme</text:span><text:span text:style-name="T196">.</text:span></text:p>
      <text:p text:style-name="P197"/>
      <text:p text:style-name="P198"><text:span text:style-name="T199">3 straipsnis. Pagrindiniai asmens<text:s/></text:span><text:span text:style-name="T200">su negalia</text:span><text:span text:style-name="T201"><text:s/>teisių apsaugos įgyvendinimo principai</text:span></text:p>
      <text:soft-page-break/>
      <text:p text:style-name="P202"><text:span text:style-name="T203">Valstybės ir savivaldybių institucijos ir įstaigos, nevyriausybinės organizacijos, kiti <text:s/>juridiniai<text:s/></text:span><text:span text:style-name="T204">ir fiziniai<text:s/></text:span><text:span text:style-name="T205">asmenys, užtikrindami ir (ar) įgyvendindami asmens<text:s/></text:span><text:span text:style-name="T206">su negalia</text:span><text:span text:style-name="T207"><text:s/>teises,</text:span><text:span text:style-name="T208"><text:s/></text:span><text:span text:style-name="T209">vadovaujasi šiais principais:<text:s/></text:span></text:p>
      <text:p text:style-name="P210">1) pagarbos asmens su negalia prigimtiniam orumui, savarankiškumui, įskaitant laisvę rinktis, ir nepriklausomumui pripažinimo – gerbiami asmens su negalia skirtumai ir pripažįstami jo, kaip žmonių įvairovės ir žmonijos dalies, orumas, vertė, lygios ir neatimamos teisės, kaip laisvės ir teisingumo pagrindas;</text:p>
      <text:p text:style-name="P211"><text:span text:style-name="T212">2) lygiateisiškumo – asmuo su negalia,</text:span><text:span text:style-name="T213"><text:s/>nepaisant jo<text:s/></text:span><text:span text:style-name="T214">lyties, rasės, tautybės, pilietybės, kalbos, kilmės, socialinės padėties, tikėjimo, įsitikinimų ar pažiūrų, amžiaus, lytinės orientacijos, negalios, etninės priklausomybės, religijos ar kitų ypatybių</text:span><text:s/><text:span text:style-name="T215">(toliau</text:span><text:span text:style-name="T216"><text:s/>kartu – ypatybės), turi<text:s/></text:span><text:span text:style-name="T217">tokias pačias teises kaip ir kiti visuomenės nariai, jam sudaromos tokios pa</text:span><text:span text:style-name="T218">čios</text:span><text:span text:style-name="T219"><text:s/>ugdymosi, darbo, laisvalaikio, dalyvavimo visuomenės, politiniame ir bendruomenės gyvenime sąlygos ir (ar) galimybės kaip ir kitiems visuomenės nariams. Tik tais atvejais, kai asmeniui su negalia sudarytos tokios<text:s/></text:span><text:span text:style-name="T220">pa</text:span><text:span text:style-name="T221">čios</text:span><text:span text:style-name="T222"><text:s/></text:span><text:span text:style-name="T223">kaip ir kitiems visuomenės nariams sąlygos ir (ar) galimybės yra neveiksmingos,<text:s/></text:span><text:span text:style-name="T224">asmeniui su negalia</text:span><text:span text:style-name="T225"><text:s/>numatomos palankesnės sąlygos ir (ar) didesnės<text:s/></text:span><text:span text:style-name="T226">galimybės visapusiškai ir veiksmingai dalyvauti visuomenės gyvenime, palyginti su kitais asmenimis</text:span><text:span text:style-name="T227">;</text:span></text:p>
      <text:p text:style-name="P228">3) nediskriminavimo – draudžiama asmens su negalia bet kokia diskriminacija ir (ar) bet kokios formos išnaudojimas;</text:p>
      <text:p text:style-name="P229"><text:span text:style-name="T230">4) visapusiško įsitraukimo ir bendradarbiavimo – visi asmens</text:span><text:span text:style-name="T231"><text:s/>su negalia</text:span><text:span text:style-name="T232"><text:s/>gyvenimo klausimai sprendžiami kartu su juo ir (ar) jo atstovu pagal įstatymą ir (ar) bendradarbiaujant su nevyriausybinėmis organizacijomis, atstovaujančiom</text:span><text:span text:style-name="T233">i</text:span><text:span text:style-name="T234">s asmens su negalia teisėms ir interesams;<text:s/></text:span></text:p>
      <text:p text:style-name="P235"><text:span text:style-name="T236">5) individualizavimo ir prieinamumo – individualiųjų pagalbos poreikių tenkinimas<text:s/></text:span><text:span text:style-name="T237">organizuojamas planuojant ir (ar) įgyvendinant asmeniui su negalia skirtas priemones, atsižvelgiant į asmens su negalia poreikius ir asmenines savybes (įskaitant gebėjimus, amžių, brandą, lytį,<text:s/></text:span><text:soft-page-break/><text:span text:style-name="T238">psichikos ir fizines savybes, negalią, socialinę aplinką ir kitas ypatybes bei emocinius ir socialinius ryšius), kuo arčiau<text:s/></text:span><text:span text:style-name="T239">asmens su negalia</text:span><text:span text:style-name="T240"><text:s/></text:span><text:span text:style-name="T241">gyvenamosios vietos</text:span><text:span text:style-name="T242">;</text:span></text:p>
      <text:p text:style-name="P243">6) destigmatizacijos – visuomenė šviečiama siekiant pašalinti neigiamas nuostatas<text:s/>ir<text:s/>(ar) stereotipus, susijusius su negalia;</text:p>
      <text:p text:style-name="P244"><text:span text:style-name="T245">7) kompleksiškumo – individualiųjų pagalbos poreikių tenkinimas<text:s/></text:span><text:span text:style-name="T246">organizuojamas taip, kad asmuo su negalia gautų visą reikiamą pagalbą ir būtų patenkinti būtiniausi jo individualieji pagalbos poreikiai;</text:span></text:p>
      <text:p text:style-name="P247"><text:span text:style-name="T248">8) negalios kompensavimo – dėl negalios atsiradę individualieji pagalbos poreikiai asmeniui su negalia kompensuojami teisės aktuose numatytomis finansinės pagalbos priemonėmis ir kitomis<text:s/></text:span><text:span text:style-name="T249">pagalbos ir (ar) paramos formomis</text:span><text:span text:style-name="T250">,<text:s/></text:span><text:span text:style-name="T251">atsižvelgiant į individualio</text:span><text:span text:style-name="T252">jo</text:span><text:span text:style-name="T253"><text:s/>pagalbos, skatinančios asmens dalyvumą, poreikio mastą</text:span><text:span text:style-name="T254">;</text:span></text:p>
      <text:p text:style-name="P255">9) pagarbos besivystantiems vaiko su negalia gebėjimams ir jo teisei išsaugoti savo tapatybę – gerbiami vaiko su negalia skirtumai ir pripažįstamos lygios ir neatimamos jo teisės kaip laisvės ir teisingumo pagrindas;</text:p>
      <text:p text:style-name="P256"><text:span text:style-name="T257">10)<text:s/></text:span><text:span text:style-name="T258">a</text:span>smens su negalia šeimos ar artimųjų įtraukimo –<text:s/>asmuo<text:s/>su negalia<text:s/>suvokiamas kaip neatskiriama šeimos ar kitų jam svarbių asmenų grupės dalis. Gerbiama ir užtikrinama ne tik asmens<text:s/>su negalia, tačiau ir jo tėvų, sutuoktinių, vaikų ar kitų artimą ryšį turinčių asmenų teisė į psichologinę, krizių įveikos, psichosocialinę pagalbą;</text:p>
      <text:p text:style-name="P259">11)<text:s/><text:span text:style-name="T260">tinkamo sąlygų pritaikymo – būtini ir tinkami pakeitimai ir pritaikymas, dėl kurių nepatiriama neproporcinga ar nepagrįsta našta ir kurių reikia konkrečiu atveju siekiant užtikrinti asmenims su negalia galimybę naudotis visomis žmogaus teisėmis ir pagrindinėmis laisvėmis lygiai su kitais asmenimis ar galimybę įgyvendinti šias teises ir laisves</text:span><text:span text:style-name="T261">.</text:span></text:p>
      <text:p text:style-name="P262"/>
      <text:p text:style-name="P263">II SKYRIUS</text:p>
      <text:p text:style-name="P264">PAGRINDINĖS ASMENS SU NEGALIA TEISĖS IR JŲ ĮGYVENDINIMAS</text:p>
      <text:p text:style-name="P265"/>
      <text:p text:style-name="P266">4<text:s/>straipsnis. Asmens su negalia teisė į saviraiškos laisvę bei teisė gauti informaciją ir šių teisių įgyvendinimas</text:p>
      <text:p text:style-name="P267">1. Asmuo su negalia turi teisę į saviraiškos laisvę, įskaitant laisvę reikšti savo nuomonę, ir teisę ieškoti, gauti ir (ar) skleisti informaciją ir (ar) idėjas jo<text:s/>pasirinktu<text:s/>(-ais) prieinamu (-ais) bendravimo būdu (-ais), taip pat lietuvių gestų kalba.</text:p>
      <text:p text:style-name="P268">2. Valstybės ir savivaldybių institucijos ir įstaigos, užtikrindamos šio straipsnio 1 dalyje nurodytas asmens su negalia teises, pagal kompetenciją:</text:p>
      <text:p text:style-name="P269">1) pripažįsta asmens su negalia pasirinktą (-us) prieinamą (-us) bendravimo būdą (-us), bendravimą lietuvių gestų kalba ir sudaro sąlygas asmeniui su negalia jį (juos) naudoti viešųjų santykių srityje;</text:p>
      <text:p text:style-name="P270">2) teikia asmeniui su negalia viešąją informaciją nemokamai bent vienu jo pasirinktu prieinamu bendravimo būdu ar lietuvių gestų kalba lygiai su kitais asmenimis;</text:p>
      <text:p text:style-name="P271"><text:span text:style-name="T272">3) skatina informacinės visuomenės informavimo priemonių valdytojus sudaryti sąlygas asmeniui su negalia gauti informaciją per informacinės visuomenės informavimo priemones</text:span><text:span text:style-name="T273"><text:s/>(įskaitant interneto svetaines)</text:span><text:span text:style-name="T274"><text:s/>jo pasirinktu prieinamu bendravimo būdu;</text:span></text:p>
      <text:p text:style-name="P275">4) skatina viešuosius ir privačius juridinius asmenis, teikiančius paslaugas visuomenei (įskaitant internetu teikiamas paslaugas), sudaryti sąlygas asmeniui su negalia gauti informaciją apie jų teikiamas paslaugas jo pasirinktu<text:s/>(-ais)<text:s/>prieinamu<text:s/>(-ais)<text:s/>bendravimo būdu<text:s/>(-ais)<text:s/>ar lietuvių gestų kalba.<text:s/></text:p>
      <text:p text:style-name="P276">3. Informacijos teikimo asmeniui su negalia jo pasirinktu<text:s/>(-ais)<text:s/>prieinamu (-ais) bendravimo būdu (-ais) rekomendacijas tvirtina socialinės apsaugos ir darbo ministras.</text:p>
      <text:p text:style-name="P277"/>
      <text:p text:style-name="P278">5<text:s/>straipsnis. Asmens su negalia teisė į prieinamą aplinką ir šios teisės įgyvendinimas</text:p>
      <text:p text:style-name="P279">1. Asmuo su negalia turi teisę į prieinamą aplinką visoje Lietuvos Respublikos teritorijoje.<text:s/></text:p>
      <text:soft-page-break/>
      <text:p text:style-name="P280">2. Valstybės ir savivaldybių institucijos ir įstaigos, užtikrindamos šio straipsnio 1 dalyje nurodytą teisę, pagal kompetenciją:<text:s/></text:p>
      <text:p text:style-name="P281">1) koordinuoja prieinamos aplinkos visoje Lietuvos Respublikos teritorijoje kūrimą;<text:s/></text:p>
      <text:p text:style-name="P282">2) rengia ir tvirtina prieinamos aplinkos standartus ir (ar) gaires, prižiūri ir kontroliuoja, kaip jų laikomasi;</text:p>
      <text:p text:style-name="P283">3) šviečia visuomenę ir rengia mokymus prieinamos aplinkos užtikrinimo klausimais.<text:s/></text:p>
      <text:p text:style-name="P284">3. Šio straipsnio 2 dalies nuostatos įgyvendinamos atliekant teritorijų planavimą ir statinių projektavimą bei fizinės ir informacinės aplinkos pritaikymą asmens su negalia poreikiams.</text:p>
      <text:p text:style-name="P285">4. Už asmens su negalia teisės į prieinamą aplinką įgyvendinimą atsako:</text:p>
      <text:p text:style-name="P286">1) Lietuvos Respublikos aplinkos ministerija – už fizinės aplinkos pritaikymo asmens su negalia poreikiams statybos normatyvinių techninių dokumentų parengimą, patvirtinimą<text:s/>ir jų įgyvendinimo priežiūrą;</text:p>
      <text:p text:style-name="P287">2) Aplinkos ministerija, Lietuvos Respublikos susisiekimo ministerija, Lietuvos transporto saugos administracija ir kitos valstybės ir savivaldybių institucijos ir įstaigos pagal kompetenciją – už transporto objektų pritaikymo asmens su negalia poreikiams normatyvinių techninių dokumentų parengimą, patvirtinimą<text:s/>ir jų įgyvendinimo priežiūrą;</text:p>
      <text:p text:style-name="P288">3) statinių naudotojai – už statinių pritaikymą asmens su negalia poreikiams;</text:p>
      <text:p text:style-name="P289"><text:span text:style-name="T290">4) Lietuvos Respublikos socialinės apsaugos ir darbo ministerija kartu su Lietuvos Respublikos ekonomikos ir inovacijų ministerija, Lietuvos Respublikos vidaus reikalų ministerija<text:s/></text:span><text:span text:style-name="T291">ir<text:s/></text:span><text:span text:style-name="T292">Susisiekimo ministerija<text:s/></text:span><text:span text:style-name="T293">pagal kompetenciją – už informacinės aplinkos prieinamumą reglamentuojančių teisės aktų parengimą</text:span><text:span text:style-name="T294">,<text:s/></text:span><text:span text:style-name="T295">patvirtinimą</text:span><text:span text:style-name="T296"><text:s/>ir jų įgyvendinimo priežiūrą.</text:span></text:p>
      <text:p text:style-name="P297"/>
      <text:p text:style-name="P298">6 straipsnis. Kurčiojo ir asmens su klausos negalia teisė bendrauti ir gauti informaciją lietuvių gestų kalba</text:p>
      <text:soft-page-break/>
      <text:p text:style-name="P299">1.<text:s/>Kurčiasis ir asmuo su klausos negalia turi prigimtinę teisę į kalbą ir teisę bendrauti, teikti ir gauti informaciją ir (ar) paslaugas lietuvių gestų kalba.<text:s/></text:p>
      <text:p text:style-name="P300">2.<text:s/>Lietuvių gestų kalbos vertimo paslaugos kurtiesiems ir asmenims su klausos negalia teikiamos nemokamai, atsižvelgiant į jų individualiuosius pagalbos poreikius.</text:p>
      <text:p text:style-name="P301">3.<text:s/>Lietuvių gestų kalbos vertimo paslaugų teikimą Asmens su negalia teisių apsaugos agentūros prie Lietuvos Respublikos socialinės apsaugos ir darbo ministerijos (toliau<text:s/>– Agentūra) direktoriaus nustatyta tvarka užtikrina Lietuvių gestų kalbos vertimo centras.</text:p>
      <text:p text:style-name="P302">4.<text:s/>Valstybės ir savivaldybių institucijos ir įstaigos, užtikrindamos šio straipsnio 1 dalyje nurodytas teises, pagal kompetenciją:</text:p>
      <text:p text:style-name="P303"><text:span text:style-name="T304">1)<text:s/></text:span><text:span text:style-name="T305">sudaro sąlygas ir galimybes mokytis lietuvių gestų kalbos;</text:span></text:p>
      <text:p text:style-name="P306"><text:span text:style-name="T307">2)<text:s/></text:span><text:span text:style-name="T308">užtikrina, kad kurtiesiems ir asmenims su klausos negalia informacija ir (ar) paslaugos būtų teikiamos lietuvių gestų kalba</text:span><text:span text:style-name="T309">.</text:span></text:p>
      <text:p text:style-name="P310"/>
      <text:p text:style-name="P311">7 straipsnis. Asmens su negalia teisė į sveikatos priežiūrą</text:p>
      <text:p text:style-name="P312"><text:span text:style-name="T313">1. Asmuo su negalia turi teisę į asmens sveikatos priežiūrą, visuomenės sveikatos priežiūrą, papildomąją ir alternatyviąją sveikatos priežiūrą ir kitą sveikatinimo veiklą (toliau – sveikatos priežiūra)<text:s/></text:span><text:span text:style-name="T314">lygiai su kitais asmenimis</text:span><text:span text:style-name="T315">.<text:s/></text:span></text:p>
      <text:p text:style-name="P316"><text:span text:style-name="T317">2. Asmuo su negalia, kuriam yra nustatytas individualios pagalbos teikimo išlaidų kompensacijos poreikis, turi teisę,<text:s/></text:span><text:span text:style-name="T318">kad</text:span><text:span text:style-name="T319"><text:s/></text:span><text:span text:style-name="T320">jį sveikatos priežiūros paslaugų teikimo metu lydėtų, o<text:s/></text:span><text:span text:style-name="T321">kai<text:s/></text:span><text:span text:style-name="T322">jam<text:s/></text:span><text:span text:style-name="T323">teikia</text:span><text:span text:style-name="T324">mos</text:span><text:span text:style-name="T325"><text:s/>stacionarin</text:span><text:span text:style-name="T326">ė</text:span><text:span text:style-name="T327">s<text:s/></text:span><text:span text:style-name="T328">sveikatos priežiūros<text:s/></text:span><text:span text:style-name="T329">paslaug</text:span><text:span text:style-name="T330">o</text:span><text:span text:style-name="T331">s</text:span><text:span text:style-name="T332">,</text:span><text:span text:style-name="T333"><text:s/></text:span><text:span text:style-name="T334">kartu būtų arba lankytų jo artimasis giminaitis ar kitas pasirinktas asmuo, jeigu tai netrukdo paciento gydymo procesui,<text:s/></text:span><text:span text:style-name="T335">sveikatos priežiūros<text:s/></text:span><text:span text:style-name="T336">įstaigos vadovo nustatyta tvarka. Ši asmens su negalia teisė galioja ir paskelbus ekstremaliąją situaciją ar karantiną.</text:span></text:p>
      <text:p text:style-name="P337">3.<text:s/>Valstybės ir savivaldybių institucijos ir įstaigos, užtikrindamos šio straipsnio 1 dalyje nurodytą teisę, pagal kompetenciją:</text:p>
      <text:soft-page-break/>
      <text:p text:style-name="P338">1) sudaro sąlygas asmeniui su negalia sveikatos priežiūros paslaugas gauti kuo arčiau jo gyvenamosios vietos;</text:p>
      <text:p text:style-name="P339">2) taiko prevencijos priemones, padedančias asmeniui su negalia išvengti organizmo funkcijų, darančių įtaką neįgalumo ar dalyvumo lygio mažėjimui, sutrikimų didėjimo.</text:p>
      <text:p text:style-name="P340">4.<text:s/>Sveikatos priežiūros paslaugos asmenims su negalia organizuojamos vadovaujantis Lietuvos Respublikos sveikatos sistemos įstatymu.</text:p>
      <text:p text:style-name="P341"/>
      <text:p text:style-name="P342"/>
      <text:p text:style-name="P343"/>
      <text:p text:style-name="P344"><text:span text:style-name="T345">8<text:s/></text:span><text:span text:style-name="T346">straipsnis.<text:s/></text:span><text:span text:style-name="T347">Asmens su negalia</text:span><text:span text:style-name="T348"><text:s/>teisė į švietimą<text:s/></text:span></text:p>
      <text:p text:style-name="P349"><text:span text:style-name="T350">1.<text:s/></text:span><text:span text:style-name="T351">Asmuo su negalia turi teisę į švietimą, įskaitant ir mokymąsi visą gyvenimą,<text:s/></text:span><text:span text:style-name="T352">lygiai su kitais asmenimis.</text:span><text:span text:style-name="T353"><text:s/></text:span></text:p>
      <text:p text:style-name="P354"><text:span text:style-name="T355">2.<text:s/></text:span><text:span text:style-name="T356">Asmeniui su negalia garantuojamas ugdymas valstybės lėšomis valstybinėse ir savivaldybių<text:s/></text:span><text:span text:style-name="T357">ikimokyklinio ugdymo įstaigose,</text:span><text:span text:style-name="T358"><text:s/></text:span><text:span text:style-name="T359">mokyklose pagal formaliojo ir neformaliojo švietimo programas, taip pat galimybė valstybės lėšomis mokytis pagal profesinio mokymo programas Lietuvos Respublikos profesinio mokymo įstatymo nustatyta tvarka.</text:span></text:p>
      <text:p text:style-name="P360"><text:span text:style-name="T361">3.</text:span><text:span text:style-name="T362"><text:s/></text:span><text:span text:style-name="T363">Už švietimo organizavimą ir jo prieinamumą asmeniui su negalia atsako Lietuvos Respublikos švietimo, mokslo ir sporto ministerija, švietimo teikėjas ir savininko teises ir pareigas įgyvendinanti institucija (dalyvių susirinkimas), nevalstybinių mokyklų savininkai ir švietimo įstaigos.</text:span></text:p>
      <text:p text:style-name="P364"/>
      <text:p text:style-name="P365">9 straipsnis. Asmens su negalia teisė į laisvalaikį, sportą ir kultūrinę veiklą</text:p>
      <text:p text:style-name="P366"><text:span text:style-name="T367">1. Asmuo su negalia turi teisę į laisvalaikį, sportą</text:span><text:span text:style-name="T368"><text:s/></text:span><text:span text:style-name="T369">ir kultūrinę veiklą, atitinkančius jo amžių ir individualųjį pagalbos poreikį.</text:span></text:p>
      <text:soft-page-break/>
      <text:p text:style-name="P370"><text:span text:style-name="T371">2.<text:s/></text:span><text:span text:style-name="T372">Valstybės ir savivaldybių institucijos ir įstaigos, užtikrindamos šio straipsnio 1 dalyje nurodytą teisę, pagal kompetenciją sudaro sąlygas ir užtikrina<text:s/></text:span><text:span text:style-name="T373">lygias galimybes asmeniui<text:s/></text:span><text:span text:style-name="T374">su negalia</text:span><text:span text:style-name="T375"><text:s/>dalyvauti laisvalaikio, sporto ir kultūrinėje veikloje.<text:s/></text:span></text:p>
      <text:p text:style-name="P376">3. Už asmens su negalia teisę į laisvalaikį, sportą ir kultūrinę veiklą pagal kompetenciją atsako:</text:p>
      <text:p text:style-name="P377">1) Ekonomikos ir inovacijų ministerija – formuodama visiems prieinamo turizmo politiką;</text:p>
      <text:p text:style-name="P378">2) Lietuvos Respublikos kultūros ministerija – formuodama informacinio prieinamumo gerinimo asmenims su negalia ir jų dalyvavimo kultūrinėje veikloje politiką;</text:p>
      <text:p text:style-name="P379">3) Švietimo, mokslo ir sporto ministerija – formuodama sporto veiklos ir renginių prieinamumo asmenims su negalia politiką.</text:p>
      <text:p text:style-name="P380"><text:span text:style-name="T381">4. Savivaldybių institucijos ir įstaigos pagal kompetenciją organizuoja<text:s/></text:span><text:span text:style-name="T382">šio straipsnio 1 dalyje nurodytos teisės įgyvendinimą<text:s/></text:span><text:span text:style-name="T383">savivaldybėse.</text:span></text:p>
      <text:p text:style-name="P384"/>
      <text:p text:style-name="P385">10 straipsnis. Asmens su negalia teisė į užimtumą ir profesinę reabilitaciją</text:p>
      <text:p text:style-name="P386"><text:span text:style-name="T387">1. Asmuo su negalia turi teisę į užimtumą ir teisę į profesinę reabilitaciją lygiai su kitais asmenimis</text:span><text:span text:style-name="T388">.<text:s/></text:span></text:p>
      <text:p text:style-name="P389"><text:span text:style-name="T390">2.<text:s/></text:span><text:span text:style-name="T391">Valstybės ir savivaldybių institucijos ir įstaigos, užtikrindamos šio straipsnio 1 dalyje nurodytą teisę, pagal kompetenciją</text:span><text:span text:style-name="T392">:</text:span></text:p>
      <text:p text:style-name="P393">1)<text:s/>sudaro asmeniui su negalia tokias<text:s/>pačias<text:s/>palankias įdarbinimo ir darbo sąlygas kaip ir kitiems visuomenės nariams;</text:p>
      <text:p text:style-name="P394">2)<text:s/>Užimtumo įstatymo nustatyta tvarka remia darbdavius, įdarbinusius asmenis su negalia;<text:s/></text:p>
      <text:p text:style-name="P395"><text:span text:style-name="T396">3)<text:s/></text:span><text:span text:style-name="T397">teikia asmeniui su negalia Užimtumo įstatyme nustatytas darbo rinkos paslaugas ir užimtumo rėmimo priemones<text:s/></text:span><text:span text:style-name="T398">ir</text:span><text:span text:style-name="T399"><text:s/></text:span><text:span text:style-name="T400">organizuoja<text:s/></text:span><text:span text:style-name="T401">asmeniui su negalia</text:span><text:span text:style-name="T402"><text:s/>profesinę reabilitaciją</text:span><text:span text:style-name="T403">;</text:span></text:p>
      <text:p text:style-name="P404"><text:span text:style-name="T405">4) valstybės ir savivaldybės įstaigose, įmonėse, akcinėse bendrovėse, kurių akcininkė yra valstybė ar savivaldybė, viešosiose įstaigose, kurių steigėja ar dalininkė yra valstybė ar<text:s/></text:span><text:soft-page-break/><text:span text:style-name="T406">savivaldybė, kuriose valstybei ar savivaldybei nuosavybės teise priklausanti kapitalo dalis suteikia 1/2 ar daugiau<text:s/></text:span><text:span text:style-name="T407">bals</text:span><text:span text:style-name="T408">ų</text:span><text:span text:style-name="T409">, darbuotojų<text:s/></text:span><text:span text:style-name="T410">su negalia<text:s/></text:span><text:span text:style-name="T411">skaičius nuo 2024 m. sausio 1 d. turi sudaryti ne mažiau kaip 5 procentus bendro darbuotojų skaičiaus, jeigu šiose organizacijose yra 25 ir daugiau darbuotojų.</text:span><text:span text:style-name="T412"><text:s/></text:span><text:span text:style-name="T413">Šios nuostatos laikymosi kontrolę<text:s/></text:span><text:span text:style-name="T414">atlieka</text:span><text:span text:style-name="T415"><text:s/></text:span><text:span text:style-name="T416">Valstybinio socialinio draudimo fondo valdyba prie Lietuvos Respublikos socialinės apsaugos ir darbo ministerijos socialinės apsaugos ir darbo ministro nustatyta tvarka. Nesant tinkamos kvalifikacijos darbuotojo, organizacija kartu su Užimtumo tarnyba prie Lietuvos Respublikos socialinės apsaugos ir darbo ministerijos<text:s/></text:span><text:span text:style-name="T417">(toliau – Užimtumo tarnyba)<text:s/></text:span><text:span text:style-name="T418">organizuoja darbuotojo perkvalifikavimą ar parengimą,<text:s/></text:span><text:span text:style-name="T419">rem</text:span><text:span text:style-name="T420">damosi</text:span><text:span text:style-name="T421"><text:s/></text:span><text:span text:style-name="T422">Užimtumo įstatymu. Ši nuostata galioja iki 2028 m. sausio 1 d</text:span><text:span text:style-name="T423">.</text:span></text:p>
      <text:p text:style-name="P424"><text:span text:style-name="T425">3. Už asmens su negalia užimtumo politikos formavimą atsako Socialinės apsaugos ir darbo ministerija.</text:span></text:p>
      <text:p text:style-name="P426"/>
      <text:p text:style-name="P427"/>
      <text:p text:style-name="P428">III SKYRIUS</text:p>
      <text:p text:style-name="P429">ASMENS SU NEGALIA TEISIŲ APSAUGOS POLITIKOS VALDYMAS.<text:s/>ATSAKINGŲ INSTITUCIJŲ FUNKCIJOS<text:s/></text:p>
      <text:p text:style-name="P430"/>
      <text:p text:style-name="P431">11 straipsnis. Asmens su negalia teisių apsaugos politikos valdymas</text:p>
      <text:p text:style-name="P432">1. Asmens su negalia teisių apsaugos politikos valdymas – asmens su negalia teisių apsaugos politikos strateginių tikslų ir (ar) pažangos uždavinių nustatymas, priemonių ir projektų planavimas, administravimas, organizavimas, įgaliojimų ir atsakomybės paskirstymas ir stebėsena.</text:p>
      <text:p text:style-name="P433">2. Pagrindinės asmens su negalia teisių apsaugos politikos valdymo institucijos:<text:s/></text:p>
      <text:p text:style-name="P434"><text:span text:style-name="T435">1)<text:s/></text:span><text:span text:style-name="T436">Lietuvos Respublikos<text:s/></text:span><text:span text:style-name="T437">Vyriausybė;</text:span></text:p>
      <text:p text:style-name="P438">2) Socialinės apsaugos ir darbo ministerija, kitos ministerijos pagal ministrams priskirtas valdymo sritis;</text:p>
      <text:soft-page-break/>
      <text:p text:style-name="P439"><text:span text:style-name="T440">3)</text:span><text:span text:style-name="T441"><text:s/></text:span><text:span text:style-name="T442">Asmens su negalia gerovės taryba (toliau – Taryba);</text:span></text:p>
      <text:p text:style-name="P443">4) Agentūra;</text:p>
      <text:p text:style-name="P444">5) savivaldybių institucijos ir įstaigos;</text:p>
      <text:p text:style-name="P445">6) nevyriausybinės organizacijos.</text:p>
      <text:p text:style-name="P446">3. Šio straipsnio 2 dalyje nurodytos institucijos, įstaigos ir nevyriausybinės organizacijos bendrauja ir bendradarbiauja, formuodamos ir (ar) įgyvendindamos asmens su negalia teisių apsaugos politiką.</text:p>
      <text:p text:style-name="P447">4. Valstybės ir savivaldybių institucijos ir įstaigos skatina ir remia nevyriausybinių organizacijų veiklą asmens su negalia teisių apsaugos srityje, finansuodamos nevyriausybinių organizacijų įgyvendinamas programas ir priemones, projektus, kitas iniciatyvas.</text:p>
      <text:p text:style-name="P448"/>
      <text:p text:style-name="P449"><text:span text:style-name="T450">12 straipsnis.</text:span><text:span text:style-name="T451"><text:s/></text:span><text:span text:style-name="T452">Vyriausybės ir Socialinės apsaugos ir darbo ministerijos kompetencija asmens su negalia teisių apsaugos politikos valdymo srityje</text:span></text:p>
      <text:p text:style-name="P453">1. Vyriausybė:</text:p>
      <text:p text:style-name="P454">1) teikia Lietuvos Respublikos Seimui asmens su negalia teisių apsaugos politikos formavimą ir įgyvendinimą reglamentuojančių įstatymų projektus;</text:p>
      <text:p text:style-name="P455"><text:span text:style-name="T456">2) tvirtina Nacionalinį pažangos planą,</text:span><text:span text:style-name="T457"><text:s/></text:span>kuriame nustato strateginius<text:s/><text:span text:style-name="T458">asmens su negalia teisių apsaugos politikos</text:span><text:s/>tikslus ir (ar) uždavinius, jiems įgyvendinti skirtas plėtros programas, kuriose nustatomos pažangos priemonės<text:span text:style-name="T459">;<text:s/></text:span></text:p>
      <text:p text:style-name="P460">3) koordinuoja ministerijų, kitų valstybės institucijų ir įstaigų veiklą, užtikrindama asmens su negalia teisių apsaugos politikos įgyvendinimą.</text:p>
      <text:p text:style-name="P461">2. Socialinės apsaugos ir darbo ministerija:</text:p>
      <text:p text:style-name="P462">1)<text:s/>formuoja asmens su negalia teisių apsaugos politiką, organizuoja, koordinuoja ir kontroliuoja jos įgyvendinimą;</text:p>
      <text:soft-page-break/>
      <text:p text:style-name="P463">2)<text:s/>analizuoja valstybės ir savivaldybių institucijų ir įstaigų, nevyriausybinių organizacijų pateiktą informaciją asmens su negalia teisių apsaugos srityje, vertina asmens su negalia teisių apsaugos būklę Lietuvos Respublikoje;</text:p>
      <text:p text:style-name="P464">3)<text:s/>teikia pasiūlymus Vyriausybei dėl asmens su negalia teisių apsaugos politikos valdymo tobulinimo ir asmens su negalia teisių apsaugos užtikrinimo bei finansavimo;</text:p>
      <text:p text:style-name="P465"><text:span text:style-name="T466">4) dalyvauja rengiant<text:s/></text:span><text:span text:style-name="T467">Nacionalinį pažangos planą,</text:span><text:s/>kuriame nustatomi strateginiai<text:s/><text:span text:style-name="T468">asmens su negalia teisių apsaugos politikos<text:s/></text:span>tikslai ir (ar) uždaviniai.<text:s/><text:span text:style-name="T469">Rengia nacionalines plėtros programas, kuriomis įgyvendinami šios politikos pažangos uždaviniai,<text:s/></text:span><text:span text:style-name="T470">ir teikia jas Vyriausybei tvirtinti,</text:span><text:span text:style-name="T471"><text:s/>numato priemones šiems uždaviniams pasiekti</text:span><text:span text:style-name="T472">, organizuoja, koordinuoja ir kontroliuoja jų įgyvendinimą.</text:span></text:p>
      <text:p text:style-name="P473"/>
      <text:p text:style-name="P474"/>
      <text:p text:style-name="P475"/>
      <text:p text:style-name="P476">13 straipsnis. Tarybos kompetencija asmens su negalia teisių apsaugos politikos valdymo srityje</text:p>
      <text:p text:style-name="P477">1. Taryba yra kolegiali institucija,<text:s/>veikianti prie Vyriausybės ir<text:s/>sudaroma<text:s/>iš ministerijų, kitų valstybės ir savivaldybių institucijų paskirtų atstovų, akademinės bendruomenės ir nevyriausybinių organizacijų, atstovaujančių asmenims su negalia, deleguotų atstovų. Tarybos veiklos<text:s/>tikslas – gerinti valstybės ir savivaldybių institucijų ir įstaigų veiklos koordinavimą, jų bendravimą ir bendradarbiavimą su nevyriausybinėmis organizacijomis ir teisės aktų įgyvendinimą asmens su negalia teisių apsaugos srityje. Tarybos sudarymo tvarką nustato ir jos veiklos nuostatus tvirtina Vyriausybė.</text:p>
      <text:p text:style-name="P478">2. Taryba:</text:p>
      <text:p text:style-name="P479">1) analizuoja asmens su negalia teisių apsaugos ir<text:s/>jo<text:s/>gerovės<text:s/>būklę<text:s/>Lietuvos Respublikoje ir teikia pasiūlymus Seimui, Vyriausybei, ministrams pagal jiems<text:s/>priskirtas<text:s/>valdymo sritis,<text:s/><text:soft-page-break/>savivaldybių institucijoms ir įstaigoms dėl jų formuojamos politikos ir (ar) jos įgyvendinimo tobulinimo;</text:p>
      <text:p text:style-name="P480"><text:span text:style-name="T481">2) analizuoja teisės aktus, susijusius su asmens su negalia teisių apsauga, ir vertina viešojo administravimo ar ūkio subjektų priimtų teisės aktų ar veiksmų (neveikimo) atitiktį šiame įstatyme įtvirtintiems pagrindiniams asmens su negalia teisių apsaugos įgyvendinimo principams;</text:span><text:s/></text:p>
      <text:p text:style-name="P482"><text:span text:style-name="T483">3)<text:s/></text:span><text:span text:style-name="T484">nagrinėja<text:s/></text:span><text:span text:style-name="T485">savivaldybių<text:s/></text:span><text:span text:style-name="T486">asme</text:span><text:span text:style-name="T487">n</text:span><text:span text:style-name="T488">s su negalia<text:s/></text:span><text:span text:style-name="T489">gerovės<text:s/></text:span><text:span text:style-name="T490">tarybų veiklos ataskaitas<text:s/></text:span><text:span text:style-name="T491">ir</text:span><text:span text:style-name="T492"><text:s/></text:span><text:span text:style-name="T493">savivaldyb</text:span><text:span text:style-name="T494">ių</text:span><text:span text:style-name="T495"><text:s/></text:span><text:span text:style-name="T496">renkamą statistiką</text:span><text:span text:style-name="T497">;<text:s/></text:span></text:p>
      <text:p text:style-name="P498"><text:span text:style-name="T499">4)</text:span><text:span text:style-name="T500"><text:s/></text:span><text:span text:style-name="T501">atlieka</text:span><text:span text:style-name="T502"><text:s/></text:span><text:span text:style-name="T503">kitas Tarybos veiklos nuostatuose numatytas funkcijas.</text:span></text:p>
      <text:p text:style-name="P504"/>
      <text:p text:style-name="P505">14 straipsnis. Agentūros kompetencija ir teisės asmens su negalia teisių apsaugos politikos valdymo srityje</text:p>
      <text:p text:style-name="P506">1.<text:s/>Agentūra ir (ar) jos struktūriniai padaliniai, dalyvaudami formuojant ir įgyvendinant asmens su negalia teisių apsaugos politiką:</text:p>
      <text:p text:style-name="P507">1) organizuoja asmens su negalia teisių apsaugos užtikrinimą;</text:p>
      <text:p text:style-name="P508">2) koordinuoja asmens su negalia teisių apsaugos politikos ir jos įgyvendinimo priemonių ir (ar) projektų įgyvendinimą;</text:p>
      <text:p text:style-name="P509">3) organizuoja asmens su negalia teisių apsaugos politikos ir jos įgyvendinimo priemonių Lietuvos Respublikoje stebėseną, dalyvauja rengiant Jungtinių Tautų neįgaliųjų teisių konvencijos įgyvendinimo stebėsenos ataskaitas;</text:p>
      <text:p text:style-name="P510">4) teikia ministrams pagal jiems priskirtas veiklos sritis pasiūlymus dėl asmens su negalia teisių apsaugos teisinio reguliavimo tobulinimo;</text:p>
      <text:p text:style-name="P511">5) teikia metodinę pagalbą valstybės ir savivaldybių institucijoms ir įstaigoms, nevyriausybinėms organizacijoms dėl asmens su negalia teisių apsaugos užtikrinimo;</text:p>
      <text:p text:style-name="P512">6) Lietuvos Respublikos viešojo administravimo įstatymo nustatyta tvarka ir terminais priima sprendimus dėl asmens su negalia:</text:p>
      <text:soft-page-break/>
      <text:p text:style-name="P513">a) neįgalumo lygio, jo atsiradimo laiko, termino;</text:p>
      <text:p text:style-name="P514">b) dalyvumo lygio, jo priežasties, atsiradimo laiko, termino, netekto dalyvumo procentų (100 procentų dalyvumo lygio ir asmeniui nustatyto dalyvumo lygio procentų skirtumo);</text:p>
      <text:p text:style-name="P515">c) profesinės reabilitacijos poreikio;</text:p>
      <text:p text:style-name="P516">d) darbo pobūdžio ir sąlygų;</text:p>
      <text:p text:style-name="P517"><text:span text:style-name="T518">e) individualios pagalbos</text:span><text:span text:style-name="T519"><text:s/></text:span><text:span text:style-name="T520">teikimo išlaidų</text:span><text:span text:style-name="T521"><text:s/></text:span><text:span text:style-name="T522">kompensacijos poreikio, termino;</text:span></text:p>
      <text:p text:style-name="P523">f) lengvojo automobilio ar jo techninio pritaikymo išlaidų kompensacijos poreikio, termino;</text:p>
      <text:p text:style-name="P524">g) techninės pagalbos priemonių poreikio;</text:p>
      <text:p text:style-name="P525">h) automobilio statymo kortelės poreikio, termino;</text:p>
      <text:p text:style-name="P526"><text:span text:style-name="T527">i)<text:s/></text:span><text:span text:style-name="T528">pagalbos koordinavimo</text:span><text:span text:style-name="T529"><text:s/></text:span><text:span text:style-name="T530">poreikio;</text:span></text:p>
      <text:p text:style-name="P531">j) aprūpintojo skyrimo;</text:p>
      <text:p text:style-name="P532">k) darbo asistento pagalbos poreikio, termino;</text:p>
      <text:p text:style-name="P533"><text:span text:style-name="T534">7)<text:s/></text:span><text:span text:style-name="T535">rengia ir tvirtina asmens su negalia pažymėjimo</text:span><text:span text:style-name="T536"><text:s/></text:span><text:span text:style-name="T537">išdavimo ir keitimo<text:s/></text:span><text:span text:style-name="T538">tvark</text:span><text:span text:style-name="T539">os aprašą</text:span><text:span text:style-name="T540">,<text:s/></text:span><text:span text:style-name="T541">pažymėjimo</text:span><text:span text:style-name="T542"><text:s/></text:span><text:span text:style-name="T543">formą, organizuoja šio pažymėjimo pagaminimą ir išdavimą;</text:span></text:p>
      <text:p text:style-name="P544">8)<text:s/>rengia ir tvirtina asmens su negalia automobilio statymo kortelės formą, organizuoja šios kortelės pagaminimą ir išdavimą;</text:p>
      <text:p text:style-name="P545"><text:span text:style-name="T546">9)<text:s/></text:span><text:span text:style-name="T547">organizuoja<text:s/></text:span><text:span text:style-name="T548">pagalbos<text:s/></text:span><text:span text:style-name="T549">plano, kuriame<text:s/></text:span><text:span text:style-name="T550">nustatomi</text:span><text:span text:style-name="T551"><text:s/></text:span><text:span text:style-name="T552">asmens su negalia individuali</text:span><text:span text:style-name="T553">eji</text:span><text:span text:style-name="T554"><text:s/>pagalbos poreikiai</text:span><text:span text:style-name="T555"><text:s/>(toliau – pagalbos planas)</text:span><text:span text:style-name="T556">, sudarymą</text:span><text:span text:style-name="T557">,</text:span><text:span text:style-name="T558"><text:s/></text:span><text:span text:style-name="T559">įtraukiant asmenį su negalia bei individualiųjų pagalbos poreikių tenkinimą užtikrinančius teikėjus</text:span><text:span text:style-name="T560">,</text:span><text:span text:style-name="T561"><text:s/>ir<text:s/></text:span><text:span text:style-name="T562">pagalbos plano<text:s/></text:span><text:span text:style-name="T563">įgyvendinimo stebėseną</text:span><text:span text:style-name="T564">;</text:span></text:p>
      <text:p text:style-name="P565">10)<text:s/>organizuoja asmens su negalia aprūpinimą techninės pagalbos priemonėmis;</text:p>
      <text:p text:style-name="P566">11)<text:s/>organizuoja ir vykdo visuomenės švietimą asmens su negalia teisių apsaugos klausimais;</text:p>
      <text:p text:style-name="P567">12)<text:s/>atlieka<text:s/>kitas šiame įstatyme ir Agentūros veiklą reglamentuojančiuose teisės aktuose nustatytas funkcijas.</text:p>
      <text:p text:style-name="P568">2. Agentūra asmens su negalia teisių apsaugos politikos įgyvendinimo tikslais turi teisę neatlygintinai gauti iš valstybės ir savivaldybių institucijų ir įmonių, kitų įmonių ir organizacijų,<text:s/><text:soft-page-break/>valstybės ir žinybinių registrų, valstybės ir savivaldybių informacinių sistemų informaciją, duomenis, taip pat specialių kategorijų asmens duomenis, susijusius su šio straipsnio 1 dalies<text:s/>6 punkte nurodytų sprendimų priėmimu.</text:p>
      <text:p text:style-name="P569"><text:span text:style-name="T570">3.<text:s/></text:span><text:span text:style-name="T571">Agentūros priimti sprendimai yra privalomi ir gali būti skundžiami privaloma ikiteismine tvarka<text:s/></text:span><text:span text:style-name="T572">Lietuvos Respublikos ikiteisminio administracinių ginčų nagrinėjimo tvarkos įstatymo nustatyta tvarka ir (ar) Lietuvos Respublikos administracinių bylų teisenos įstatymo nustatyta tvarka.<text:s/></text:span></text:p>
      <text:p text:style-name="P573"/>
      <text:p text:style-name="P574"><text:span text:style-name="T575">15 straipsnis. Savivaldybių institucijų ir įstaigų kompetencija asmens su negalia<text:s/></text:span><text:span text:style-name="T576">teisių<text:s/></text:span><text:span text:style-name="T577">apsaugos<text:s/></text:span><text:span text:style-name="T578">politikos valdymo srityje</text:span></text:p>
      <text:p text:style-name="P579"><text:span text:style-name="T580">1.<text:s/></text:span><text:span text:style-name="T581">Savivaldyb</text:span><text:span text:style-name="T582">ių</text:span><text:span text:style-name="T583"><text:s/></text:span><text:span text:style-name="T584">institucijos ir įstaigos:</text:span></text:p>
      <text:p text:style-name="P585"><text:span text:style-name="T586">1) organizuoja asmens su negalia teisių apsaugos užtikrinimo priemonių ir (ar) paslaugų įgyvendinimą savo savivaldybės teritorijoje</text:span><text:span text:style-name="T587">, pasitelkdamos nevyriausybines organizacijas</text:span><text:span text:style-name="T588">;</text:span></text:p>
      <text:p text:style-name="P589">2) sudaro sąlygas asmeniui su negalia ir (ar) jo atstovui pagal įstatymą reikalingas paslaugas ir (ar) pagalbą gauti kuo arčiau gyvenamosios vietos, teikdamos prioritetą paslaugų ir (ar) pagalbos asmeniui su negalia teikimui bendruomenėje;</text:p>
      <text:p text:style-name="P590">3) analizuoja asmens su negalia teisių apsaugos užtikrinimo būklę savivaldybėje, savivaldybės planavimo dokumentuose numato asmens su negalia teisių apsaugos užtikrinimo priemones ir užtikrina jų įgyvendinimą;</text:p>
      <text:p text:style-name="P591">4) vertina asmens su negalia savarankiškumą<text:s/>kasdienėje veikloje, socialinių paslaugų, kompleksiškai teikiamos pagalbos, asmeninės pagalbos jam teikimo poreikį;</text:p>
      <text:p text:style-name="P592"><text:span text:style-name="T593">5) organizuoja socialinių paslaugų teikimą, būsto pritaikymą asmeniui su negalia, asmeninės pagalbos teikimą</text:span><text:span text:style-name="T594">, pasitelkdamos nevyriausybines organizacijas</text:span><text:span text:style-name="T595">,</text:span><text:span text:style-name="T596"><text:s/>ir perduoda fiziniams asmenims reikalingas techninės pagalbos priemones nuosavybėn ir (ar) panaudos pagrindais laikinai neatlygintinai valdyti ir naudotis;</text:span></text:p>
      <text:soft-page-break/>
      <text:p text:style-name="P597"><text:span text:style-name="T598">6) bendradarbiauja su nevyriausybinėmis organizacijomis, atstovaujančiomis asmenų su negalia teisėms ir interesams</text:span><text:span text:style-name="T599">, pagal kompetenciją prisideda prie šios veiklos vykdymo;</text:span></text:p>
      <text:p text:style-name="P600"><text:span text:style-name="T601">7) pagal kompetenciją<text:s/></text:span><text:span text:style-name="T602">dalyvauja sudarant ir įgyvendinant pagalbos planą</text:span><text:span text:style-name="T603">:</text:span></text:p>
      <text:p text:style-name="P604"><text:span text:style-name="T605">a) susitikimo su asmeniu su negalia metu aptaria jo individualiuosius pagalbos poreikius;</text:span><text:span text:style-name="T606"><text:s/></text:span></text:p>
      <text:p text:style-name="P607"><text:span text:style-name="T608">b)</text:span><text:span text:style-name="T609"><text:s/></text:span><text:span text:style-name="T610">organizuoja ir</text:span><text:span text:style-name="T611"><text:s/>užtikrina<text:s/></text:span><text:span text:style-name="T612">pagalbos</text:span><text:span text:style-name="T613"><text:s/>plane numatytų individualiųjų pagalbos poreikių tenkinimą<text:s/></text:span><text:span text:style-name="T614">ir apie tai informuoja Agentūra;</text:span></text:p>
      <text:p text:style-name="P615"><text:span text:style-name="T616">c) asmeniui su negalia raštu atsisakius</text:span><text:span text:style-name="T617"><text:s/></text:span><text:span text:style-name="T618">pagalbos plane numatytų priemonių, apie tai informuoja Agentūrą</text:span><text:span text:style-name="T619">;</text:span></text:p>
      <text:p text:style-name="P620">d) kartu su Agentūra inicijuoja pagalbos plano peržiūrą ir (ar) pakeitimą, jeigu įgyvendinant pagalbos planą atsiranda<text:s/>ir<text:s/>(ar)<text:s/>atliekant<text:s/>jo įgyvendinimo stebėseną pastebima naujų aplinkybių arba buvusios aplinkybės, dėl kurių asmeniui su negalia buvo skirtas pagalbos koordinavimas, išnyksta;<text:s/></text:p>
      <text:p text:style-name="P621">8)<text:s/>atlieka<text:s/>kitas Lietuvos Respublikos vietos savivaldos įstatyme numatytas funkcijas, susijusias su sąlygų savivaldybės teritorijoje gyvenančių asmenų su negalia savarankiškumui bendruomenėje sudarymu;</text:p>
      <text:p text:style-name="P622"><text:span text:style-name="T623">9)</text:span><text:span text:style-name="T624"><text:s/></text:span><text:span text:style-name="T625">steigia<text:s/></text:span><text:span text:style-name="T626">a</text:span><text:span text:style-name="T627">smens<text:s/></text:span><text:span text:style-name="T628">su negalia gerovės tarybas savivaldybėse</text:span><text:span text:style-name="T629">.</text:span></text:p>
      <text:p text:style-name="P630"><text:span text:style-name="T631">2. Savivaldybės administracija<text:s/></text:span><text:span text:style-name="T632">atlieka</text:span><text:span text:style-name="T633"><text:s/></text:span><text:span text:style-name="T634">asmenų su negalia reikalų koordinavimo funkciją, kurios tikslas – koordinuoti asmenų su negalia socialinės integracijos politikos ir asmenų su negalia teisių, nustatytų tarptautiniuose dokumentuose, kuriuos Lietuvos Respublika yra ratifikavusi ar kitaip prie jų prisijungusi, Europos Sąjungos<text:s/></text:span><text:span text:style-name="T635">ir</text:span><text:span text:style-name="T636"><text:s/></text:span><text:span text:style-name="T637">Lietuvos Respublikos teisės aktuose, įgyvendinimą savivaldybės teritorijoje</text:span><text:span text:style-name="T638"><text:s/></text:span><text:span text:style-name="T639">ir stiprinti valstybės ir savivaldybės institucijų bei įstaigų, dirbančių asmenų su negalia socialinės integracijos politikos srityje, bendradarbiavimą. Asmenų su negalia reikalų koordinavimo funkcijos<text:s/></text:span><text:span text:style-name="T640">atliki</text:span><text:span text:style-name="T641">mas<text:s/></text:span><text:span text:style-name="T642">finansuojamas iš savivaldybės biudžeto lėšų ir iš valstybės biudžeto dotacijų savivaldybių biudžetams. Valstybės biudžeto dotacijų skyrimo asmenų<text:s/></text:span><text:soft-page-break/><text:span text:style-name="T643">su negalia reikalų koordinavimo funkcijos<text:s/></text:span><text:span text:style-name="T644">atlikimui</text:span><text:span text:style-name="T645"><text:s/></text:span><text:span text:style-name="T646">finansuoti tvarką nustato socialinės apsaugos ir darbo ministras.<text:s/></text:span></text:p>
      <text:p text:style-name="P647"/>
      <text:p text:style-name="P648">16<text:s/>straipsnis. Nevyriausybinių organizacijų kompetencija asmens su negalia teisių apsaugos politikos valdymo srityje</text:p>
      <text:p text:style-name="P649"><text:span text:style-name="T650">Nevyriausybinės organizacijos:</text:span></text:p>
      <text:p text:style-name="P651"><text:span text:style-name="T652">1) teikia siūlymus<text:s/></text:span><text:span text:style-name="T653">Vyriausybei,<text:s/></text:span><text:span text:style-name="T654">valstybės ir savivaldybių institucijoms ir įstaigoms dėl asmens su negalia teis</text:span><text:span text:style-name="T655">i</text:span><text:span text:style-name="T656">ų apsaugos politikos formavimo ir jos įgyvendinimo tobulinimo;</text:span></text:p>
      <text:p text:style-name="P657"><text:span text:style-name="T658">2) atstovaudamos asmenų su negalia teisėms ir interesams, įgyvendina asmens su negalia teisių apsaugos užtikrinimo priemones ir (ar) projektus<text:s/></text:span><text:span text:style-name="T659">iš valstybės biudžeto, savivaldybių biudžetų, Europos Sąjungos struktūrinių fondų ir kitų lėšų</text:span><text:span text:style-name="T660">;</text:span></text:p>
      <text:p text:style-name="P661"><text:span text:style-name="T662">3) dalyvauja<text:s/></text:span><text:span text:style-name="T663">atliekant</text:span><text:span text:style-name="T664"><text:s/></text:span><text:span text:style-name="T665">asmens su negalia teisių apsaugos politikos ir jos įgyvendinimo priemonių Lietuvos Respublikoje stebėseną</text:span><text:span text:style-name="T666">,</text:span><text:span text:style-name="T667"><text:s/></text:span><text:span text:style-name="T668">d</text:span><text:span text:style-name="T669">alyvauja<text:s/></text:span><text:span text:style-name="T670">rengiant Jungtinių Tautų neįgaliųjų teisių konvencijos įgyvendinimo stebėsenos ataskaitas;</text:span></text:p>
      <text:p text:style-name="P671"><text:span text:style-name="T672">4)<text:s/></text:span><text:span text:style-name="T673">organizuoja ir vykdo visuomenės švietimą asmens su negalia teisių apsaugos klausimais;</text:span></text:p>
      <text:p text:style-name="P674"><text:span text:style-name="T675">5) teikia kandidatus į Tarybos narius</text:span><text:span text:style-name="T676">.</text:span></text:p>
      <text:p text:style-name="P677"/>
      <text:p text:style-name="P678">IV SKYRIUS</text:p>
      <text:p text:style-name="P679">NEĮGALUMO LYGIO, DALYVUMO LYGIO, INDIVIDUALIOS PAGALBOS TEIKIMO IŠLAIDŲ KOMPENSACIJOS POREIKIO, LENGVOJO AUTOMOBILIO AR JO TECHNINIO PRITAIKYMO IŠLAIDŲ KOMPENSACIJOS POREIKIO NUSTATYMAS. ASMENS SU NEGALIA AUTOMOBILIO STATYMO KORTELĖ IR JOS GALIOJIMO TERMINAI. PROFESINĖ REABILITACIJA</text:p>
      <text:p text:style-name="P680"/>
      <text:p text:style-name="P681"><text:span text:style-name="T682">17 straipsnis. Neįgalumo lygio nustatymas ir terminai</text:span></text:p>
      <text:soft-page-break/>
      <text:p text:style-name="P683"><text:span text:style-name="T684">1. Neįgalumo lygis nustatomas asmenims iki pilnametystės, išskyrus asmenis, kurie<text:s/></text:span><text:span text:style-name="T685">yra</text:span><text:span text:style-name="T686"><text:s/></text:span><text:span text:style-name="T687">(buvo) draudžiami valstybiniu socialiniu draudimu.</text:span></text:p>
      <text:p text:style-name="P688">2. Gali būti nustatomi tokie neįgalumo lygiai:</text:p>
      <text:p text:style-name="P689">1) sunkaus neįgalumo – asmens būklė, kai dėl ligos, traumos, sužalojimo, įgimtų arba vaikystėje įgytų sveikatos sutrikimų, neigiamo aplinkos veiksnių poveikio visiškai neįgyjamas asmens amžių atitinkantis savarankiškumas, žymiai sumažėjusios galimybės ugdytis;</text:p>
      <text:p text:style-name="P690">2) vidutinio neįgalumo – asmens būklė, kai dėl ligos, traumos, sužalojimo, įgimtų arba vaikystėje įgytų sveikatos sutrikimų, neigiamo aplinkos veiksnių poveikio iš dalies neįgyjamas asmens amžių atitinkantis savarankiškumas, sumažėjusios galimybės ugdytis;</text:p>
      <text:p text:style-name="P691">3) lengvo neįgalumo – asmens būklė, kai dėl ligos, traumos, sužalojimo, įgimtų arba vaikystėje įgytų sveikatos sutrikimų, neigiamo aplinkos veiksnių poveikio nežymiai sumažėjęs asmens savarankiškumas ir galimybės ugdytis.</text:p>
      <text:p text:style-name="P692"><text:span text:style-name="T693">3. Neįgalumo lygis nustatomas kompleksiškai įvertinus aplinkos veiksnių įtaką asmens savarankiškumui, galimybėms ugdytis bei asmens organizmo funkcijų sutrikimus<text:s/></text:span><text:span text:style-name="T694">po to, kai yra panaudotos visos galimos medicininės priemonės</text:span><text:span text:style-name="T695"><text:s/></text:span><text:span text:style-name="T696">ir atsižvelgiant į individualio</text:span><text:span text:style-name="T697">jo</text:span><text:span text:style-name="T698"><text:s/>pagalbos poreikio mastą</text:span><text:span text:style-name="T699">.</text:span></text:p>
      <text:p text:style-name="P700"><text:span text:style-name="T701">4. Neįgalumo lygis gali būti nustatomas tokiais terminais:</text:span></text:p>
      <text:p text:style-name="P702"><text:span text:style-name="T703">1) 6 mėnesiams, kai prognozuojami aplinkos veiksnių įtakos ir (ar) asmens organizmo funkcijų sutrikimų pasikeitimai, galintys daryti įtaką asmens neįgalumo lygio pasikeitimui per artimiausius 6 mėnesius;</text:span></text:p>
      <text:p text:style-name="P704"><text:span text:style-name="T705">2) 12 mėnesių, kai prognozuojami aplinkos veiksnių įtakos ir (ar) asmens organizmo funkcijų sutrikimų pasikeitimai, galintys daryti įtaką asmens neįgalumo lygio pasikeitimui per artimiausius 12 mėnesių;</text:span></text:p>
      <text:soft-page-break/>
      <text:p text:style-name="P706"><text:span text:style-name="T707">3) 24 mėnesiams, kai prognozuojami</text:span><text:span text:style-name="T708"><text:s/></text:span><text:span text:style-name="T709">aplinkos veiksnių įtakos ir (ar) asmens organizmo funkcijų sutrikimų pasikeitimai, galintys daryti įtaką asmens neįgalumo lygio pasikeitimui per artimiausius 24 mėnesius;</text:span></text:p>
      <text:p text:style-name="P710">4) iki pilnametystės, kai neprognozuojami aplinkos veiksnių įtakos ir (ar) asmens organizmo funkcijų sutrikimų pasikeitimai, galintys daryti įtaką asmens neįgalumo lygio pasikeitimui,<text:s/>ir (ar) asmens organizmo funkcijų sutrikimai yra nuolatinio, nekintamo pobūdžio.</text:p>
      <text:p text:style-name="P711"><text:span text:style-name="T712">5. Neįgalumo lygio nustatymo kriterijus ir tvarką</text:span><text:span text:style-name="T713"><text:s/></text:span><text:span text:style-name="T714">nustato socialinės apsaugos ir da</text:span><text:span text:style-name="T715">rbo ministras kartu su sveikatos apsaugos ministru bei švietimo, mokslo ir sporto ministru</text:span><text:span text:style-name="T716">.</text:span><text:span text:style-name="T717"><text:s/></text:span><text:span text:style-name="T718">Rengiant</text:span><text:span text:style-name="T719"><text:s/></text:span><text:span text:style-name="T720">n</text:span><text:span text:style-name="T721">eįgalumo lygio nustatymo kriterijus ir<text:s/></text:span><text:span text:style-name="T722">n</text:span><text:span text:style-name="T723">eįgalumo lygio nustatymo<text:s/></text:span><text:span text:style-name="T724">tvark</text:span><text:span text:style-name="T725">os aprašą</text:span><text:span text:style-name="T726"><text:s/></text:span><text:span text:style-name="T727">įtraukiamos nevyriausybinės organizacijos</text:span><text:span text:style-name="T728">.</text:span></text:p>
      <text:p text:style-name="P729"/>
      <text:p text:style-name="P730"><text:span text:style-name="T731">18 straipsnis. Dalyvumo lygio nustatymas ir terminai</text:span></text:p>
      <text:p text:style-name="P732"><text:span text:style-name="T733">1.</text:span><text:span text:style-name="T734"><text:s/></text:span><text:span text:style-name="T735">D</text:span><text:span text:style-name="T736">alyvumo</text:span><text:span text:style-name="T737"><text:s/>lygis nustatomas:</text:span></text:p>
      <text:p text:style-name="P738">1) asmenims iki pilnametystės, jeigu<text:s/>jie yra (buvo) draudžiami valstybiniu socialiniu draudimu;</text:p>
      <text:p text:style-name="P739"><text:span text:style-name="T740">2) pilnamečiams asmenims.</text:span></text:p>
      <text:p text:style-name="P741">2. Dalyvumo lygis dėl nelaimingo atsitikimo darbe (tarnyboje), pakeliui į darbą (tarnybą) ar iš darbo (tarnybos) arba susirgimo profesine liga asmeniui nustatomas neatsižvelgiant į jo amžių.</text:p>
      <text:p text:style-name="P742"><text:span text:style-name="T743">3. Dalyvumo lygis nustatomas kompleksiškai įvertinus aplinkos veiksnių įtaką asmens savarankiškumui, galimybes veiksmingai dalyvauti visuomenės gyvenime bei asmens organizmo funkcijų sutrikimus po to, kai yra<text:s/></text:span><text:span text:style-name="T744">pa</text:span><text:span text:style-name="T745">naudotos visos galimos medicininės priemonės</text:span><text:span text:style-name="T746"><text:s/></text:span><text:span text:style-name="T747">ir atsižvelgiant į individualio</text:span><text:span text:style-name="T748">jo</text:span><text:span text:style-name="T749"><text:s/>pagalbos poreikio mastą</text:span><text:span text:style-name="T750">.</text:span></text:p>
      <text:p text:style-name="P751">4. Dalyvumas įvertinamas procentais, jo lygis nustatomas 5 procentinių punktų intervalais.</text:p>
      <text:p text:style-name="P752"><text:span text:style-name="T753">5. Asmeniui, kuriam sunkaus neįgalumo lygis buvo nustatytas dėl diagnozių pagal Tarptautinės statistinės ligų ir sveikatos sutrikimų klasifikacijos dešimtąjį pataisytą ir papildytą<text:s/></text:span><text:soft-page-break/><text:span text:style-name="T754">leidimą „Sisteminis ligų sąrašas“ (Australijos modifikacija, TLK-10-AM), žymimų kodais<text:s/></text:span><text:span text:style-name="T755">F72</text:span><text:span text:style-name="T756"><text:s/></text:span><text:span text:style-name="T757">ir F73, sukakus pilnametystę, neįgalumo lygis prilyginamas<text:s/></text:span><text:span text:style-name="T758">dalyvumo lygiui<text:s/></text:span><text:span text:style-name="T759">vadovaujantis dalyvumo lygio nustatymo kriterijais.</text:span></text:p>
      <text:p text:style-name="P760"><text:span text:style-name="T761">6. D</text:span><text:span text:style-name="T762">alyvumo</text:span><text:span text:style-name="T763"><text:s/>lygis gali būti nustatomas tokiais terminais: </text:span></text:p>
      <text:p text:style-name="P764">1) 6 mėnesiams, kai prognozuojami aplinkos veiksnių įtakos ir (ar) asmens organizmo funkcijų sutrikimų pasikeitimai, galintys daryti įtaką asmens dalyvumo lygio pasikeitimui per artimiausius 6 mėnesius;</text:p>
      <text:p text:style-name="P765">2) 12 mėnesių, kai prognozuojami aplinkos veiksnių įtakos ir (ar) asmens organizmo funkcijų sutrikimų pasikeitimai, galintys daryti įtaką asmens dalyvumo lygio pasikeitimui per artimiausius 12 mėnesių;</text:p>
      <text:p text:style-name="P766"><text:span text:style-name="T767">3) 24 mėnesiams, kai prognozuojami aplinkos veiksnių įtakos ir (ar) asmens organizmo funkcijų sutrikimų pasikeitimai, galintys daryti įtaką asmens dalyvumo lygio pasikeitimui per artimiausius 24 mėnesius;</text:span></text:p>
      <text:p text:style-name="P768"><text:span text:style-name="T769">4) neterminuotai, kai<text:s/></text:span><text:span text:style-name="T770">neprognozuojami aplinkos veiksnių įtakos ir (ar) asmens organizmo funkcijų sutrikimų pasikeitimai, galintys daryti įtaką asmens dalyvumo lygio pasikeitimui, ir (ar) asmens organizmo funkcijų sutrikimai yra nuolatinio, nekintamo pobūdžio.</text:span></text:p>
      <text:p text:style-name="P771"><text:span text:style-name="T772">7. Dalyvumo lygio nustatymo kriterijus ir tvarką</text:span><text:span text:style-name="T773"><text:s/></text:span><text:span text:style-name="T774">nustato socialinės apsaugos ir d</text:span><text:span text:style-name="T775">arbo ministras kartu su sveikatos apsaugos ministru.</text:span><text:span text:style-name="T776"><text:s/></text:span><text:span text:style-name="T777">Rengiant</text:span><text:span text:style-name="T778"><text:s/>dalyvumo</text:span><text:span text:style-name="T779"><text:s/>lygio nustatymo kriterijus ir<text:s/></text:span><text:span text:style-name="T780">dalyvumo</text:span><text:span text:style-name="T781"><text:s/>lygio nustatymo<text:s/></text:span><text:span text:style-name="T782">tvark</text:span><text:span text:style-name="T783">os aprašą</text:span><text:span text:style-name="T784"><text:s/></text:span><text:span text:style-name="T785">įtraukiamos nevyriausybinės organizacijos</text:span><text:span text:style-name="T786">.</text:span></text:p>
      <text:p text:style-name="P787"/>
      <text:p text:style-name="P788">19 straipsnis. Individualios pagalbos teikimo išlaidų kompensacijos poreikio nustatymas ir terminai</text:p>
      <text:p text:style-name="P789">1. Asmeniui, kuriam dėl riboto savarankiškumo reikalinga kito asmens pagalba ir (ar) slauga, gali būti nustatomas individualios pagalbos teikimo išlaidų kompensacijos poreikis.</text:p>
      <text:soft-page-break/>
      <text:p text:style-name="P790">2. Gali būti nustatomi tokie individualios pagalbos teikimo išlaidų kompensacijos poreikio lygiai:</text:p>
      <text:p text:style-name="P791">1) pirmas lygis – nustatomas asmeniui, kuriam dėl ilgalaikio ir (ar) negrįžtamo organizmo funkcijų sutrikimo išsivysto negalia, dėl kurios asmuo yra visiškai nesavarankiškas, negeba orientuotis ir (ar) judėti, ir jam reikalinga nuolatinė kito asmens pagalba ir (ar) slauga;<text:s/></text:p>
      <text:p text:style-name="P792">2) antras lygis – nustatomas asmeniui, kuriam dėl ilgalaikio ir (ar) negrįžtamo organizmo funkcijų sutrikimo išsivysto negalia, dėl kurios asmuo turi didelių savarankiškumo, galimybės orientuotis ir (ar) judėti sunkumų, dėl kurių jam reikalinga kito asmens pagalba ir (ar) slauga nuo 6 iki 10 valandų per parą;</text:p>
      <text:p text:style-name="P793">3) trečias lygis – nustatomas asmeniui, kuriam dėl ilgalaikio ir (ar) negrįžtamo organizmo funkcijų sutrikimo išsivysto negalia, dėl kurios asmuo turi vidutinių savarankiškumo ir dalyvavimo visuomeniniame gyvenime sunkumų, dėl kurių jam reikalinga kito asmens pagalba nuo 4 iki 6 valandų per parą;</text:p>
      <text:p text:style-name="P794">4) ketvirtas lygis – nustatomas asmeniui, kuriam dėl ilgalaikio ir (ar) negrįžtamo organizmo funkcijų sutrikimo išsivysto negalia, dėl kurios asmuo turi nedidelių savarankiškumo ir dalyvavimo visuomeniniame gyvenime sunkumų, dėl kurių jam reikalinga kito asmens pagalba ne ilgiau kaip 4 valandas per parą.</text:p>
      <text:p text:style-name="P795">3. Individualios pagalbos teikimo išlaidų kompensacijos poreikis nustatomas tokiais terminais:</text:p>
      <text:p text:style-name="P796">1) 6 mėnesiams, kai prognozuojamas asmens organizmo funkcijų sutrikimo ir (ar) savarankiškumo kasdienėje veikloje pasikeitimas per artimiausius 6 mėnesius;</text:p>
      <text:p text:style-name="P797">2) 12 mėnesių, kai prognozuojamas asmens organizmo funkcijų sutrikimo ir (ar) savarankiškumo kasdienėje veikloje pasikeitimas per artimiausius 12 mėnesių;</text:p>
      <text:p text:style-name="P798">3) 24 mėnesiams, kai prognozuojamas asmens organizmo funkcijų ir (ar) savarankiškumo kasdienėje veikloje pasikeitimas per artimiausius 24 mėnesius;</text:p>
      <text:soft-page-break/>
      <text:p text:style-name="P799"><text:span text:style-name="T800">4) iki pilnametystės sukakties dienos, kai individualios pagalbos teikimo išlaidų kompensacijos poreikis nustatomas asmeniui iki pilnametystės ir neprognozuojamas<text:s/></text:span><text:span text:style-name="T801">asmens organizmo funkcijų sutrikimo ir (ar) savarankiškumo kasdienėje veikloje pasikeitimas iki pilnametystės;</text:span></text:p>
      <text:p text:style-name="P802">5) neterminuotai, kai neprognozuojamas asmens organizmo funkcijų sutrikimo ir (ar) savarankiškumo kasdienėje veikloje pasikeitimas ir (ar) asmens organizmo funkcijų sutrikimai yra pastovaus, nekintamo pobūdžio.</text:p>
      <text:p text:style-name="P803"><text:span text:style-name="T804">4. Asmuo, kuriam nustatytas individualios pagalbos teikimo išlaidų kompensacijos poreikis, turi teisę gauti Lietuvos Respublikos tikslinių kompensacijų įstatyme nustatyto dydžio individualios pagalbos<text:s/></text:span><text:span text:style-name="T805">teikimo</text:span><text:span text:style-name="T806"><text:s/>išlaidų kompensaciją.</text:span></text:p>
      <text:p text:style-name="P807"><text:span text:style-name="T808">5. Individualios pagalbos teikimo išlaidų kompensacijos poreikio nustatymo kriterijus ir tvarką</text:span><text:span text:style-name="T809"><text:s/></text:span><text:span text:style-name="T810">nustato socialinės apsaugos ir darbo ministras kartu su sveikatos apsaugos ministru.</text:span><text:span text:style-name="T811"><text:s/></text:span><text:span text:style-name="T812">Ren</text:span><text:span text:style-name="T813">g</text:span><text:span text:style-name="T814">iant</text:span><text:span text:style-name="T815"><text:s/></text:span><text:span text:style-name="T816">i</text:span><text:span text:style-name="T817">ndividualios pagalbos teikimo išlaidų kompensacijos poreikio</text:span><text:span text:style-name="T818"><text:s/>nustatymo kriterijus ir<text:s/></text:span><text:span text:style-name="T819">i</text:span><text:span text:style-name="T820">ndividualios pagalbos teikimo išlaidų kompensacijos poreikio</text:span><text:span text:style-name="T821"><text:s/></text:span><text:span text:style-name="T822">nustatymo<text:s/></text:span><text:span text:style-name="T823">tvark</text:span><text:span text:style-name="T824">os aprašą</text:span><text:span text:style-name="T825"><text:s/></text:span><text:span text:style-name="T826">įtraukiamos nevyriausybinės organizacijos</text:span><text:span text:style-name="T827">.</text:span></text:p>
      <text:p text:style-name="P828"/>
      <text:p text:style-name="P829"/>
      <text:p text:style-name="P830"/>
      <text:p text:style-name="P831">20 straipsnis. Lengvojo automobilio ar jo techninio pritaikymo išlaidų kompensacijos poreikio nustatymas ir terminai</text:p>
      <text:p text:style-name="P832">1. Asmeniui, kurio judėjimo funkcijų sutrikimas yra ilgalaikis ir (ar) negrįžtamas, gali būti nustatomas lengvojo automobilio ar jo techninio pritaikymo išlaidų kompensacijos poreikis.</text:p>
      <text:p text:style-name="P833">2. Lengvojo automobilio ar jo techninio pritaikymo išlaidų kompensacijos poreikis nustatomas tokiais terminais:</text:p>
      <text:soft-page-break/>
      <text:p text:style-name="P834">1) 72 mėnesiams, kai prognozuojamas asmens judėjimo funkcijų sutrikimo pasikeitimas per artimiausius 72 mėnesius;</text:p>
      <text:p text:style-name="P835">2) neterminuotai, kai neprognozuojamas asmens judėjimo funkcijų sutrikimo pasikeitimas ir (ar) asmens judėjimo funkcijų sutrikimai yra pastovaus, nekintamo pobūdžio.</text:p>
      <text:p text:style-name="P836">3. Lengvojo automobilio ar jo techninio pritaikymo išlaidų kompensacijos poreikio nustatymo kriterijus ir tvarką nustato socialinės apsaugos ir darbo ministras kartu su sveikatos apsaugos ministru.</text:p>
      <text:p text:style-name="P837"><text:span text:style-name="T838">4. A</text:span><text:span text:style-name="T839">smuo, kuriam nustatytas l</text:span><text:span text:style-name="T840">engvojo automobilio ar jo techninio pritaikymo išlaidų kompensacijos poreikis,</text:span><text:span text:style-name="T841"><text:s/>turi teisę gauti Tikslinių kompensacijų įstatyme nustatyto dydžio<text:s/></text:span><text:span text:style-name="T842">lengvojo automobilio<text:s/></text:span><text:span text:style-name="T843">ir (</text:span><text:span text:style-name="T844">ar</text:span><text:span text:style-name="T845">)</text:span><text:span text:style-name="T846"><text:s/>jo techninio pritaikymo išlaidų<text:s/></text:span><text:span text:style-name="T847">kompensaciją.</text:span></text:p>
      <text:p text:style-name="P848"/>
      <text:p text:style-name="P849"><text:span text:style-name="T850">21 straipsnis. Asmens su negalia automobilio statymo kortelė ir jos galiojimo terminai</text:span><text:span text:style-name="T851"><text:s/></text:span></text:p>
      <text:p text:style-name="P852">1. Asmens su negalia automobilio statymo kortelę<text:s/>turi teisę gauti:</text:p>
      <text:p text:style-name="P853">1) asmenys, kuriems nustatytas lengvojo automobilio ar jo techninio pritaikymo išlaidų kompensacijos poreikis;</text:p>
      <text:p text:style-name="P854">2) asmenys, kuriems nustatytas sunkaus ar vidutinio neįgalumo lygis;</text:p>
      <text:p text:style-name="P855"><text:span text:style-name="T856">3) asmenys, kuriems nustatytas<text:s/></text:span><text:span text:style-name="T857">iki 25</text:span><text:span text:style-name="T858"><text:s/></text:span><text:span text:style-name="T859">procentų dalyvumo lygis;</text:span></text:p>
      <text:p text:style-name="P860">4) asmenys, kuriems nustatytas 30–55 procentų dalyvumo lygis ir kurie turi galiojantį dokumentą, patvirtinantį teisę vairuoti lengvąjį automobilį, ir dėl ligos sukeltos negalios nuolat naudojasi techninėmis judėjimo pagalbos priemonėmis: vežimėliu, skirtu asmeniui su negalia, ar vaikščiojimo priemonėmis (lazdele, ramentais, vaikštyne ar kita vaikščiojimui palengvinti skirta priemone).</text:p>
      <text:p text:style-name="P861">2.<text:s/>Asmens su negalia automobilio statymo kortelė galioja iki nustatyto:</text:p>
      <text:p text:style-name="P862">1) lengvojo automobilio ar jo techninio pritaikymo išlaidų kompensacijos poreikio termino pabaigos;<text:s/></text:p>
      <text:soft-page-break/>
      <text:p text:style-name="P863">2) sunkaus ar vidutinio neįgalumo lygio termino pabaigos;</text:p>
      <text:p text:style-name="P864">3) dalyvumo lygio termino pabaigos.</text:p>
      <text:p text:style-name="P865"><text:span text:style-name="T866">3.</text:span><text:span text:style-name="T867"><text:s/></text:span><text:span text:style-name="T868">Asmens su negalia automobilio statymo kortelės išdavimo tvarką nustato socialinės apsaugos ir darbo ministras</text:span><text:s/><text:span text:style-name="T869">ar jo įgaliotos įstaigos vadovas.</text:span></text:p>
      <text:p text:style-name="P870"/>
      <text:p text:style-name="P871">22 straipsnis. Profesinė reabilitacija<text:s/></text:p>
      <text:p text:style-name="P872">1. Profesinės reabilitacijos poreikio nustatymo kriterijus, profesinės reabilitacijos paslaugų teikimo ir finansavimo tvarką nustato socialinės apsaugos ir darbo ministras.</text:p>
      <text:p text:style-name="P873"><text:span text:style-name="T874">2.<text:s/></text:span><text:span text:style-name="T875">Profesinės reabilitacijos teikimas finansuojamas iš valstybės biudžeto ir Europos Sąjungos struktūrinių fondų lėšų.</text:span></text:p>
      <text:p text:style-name="P876"><text:span text:style-name="T877">3.<text:s/></text:span><text:span text:style-name="T878">Jei</text:span><text:span text:style-name="T879">gu</text:span><text:span text:style-name="T880"><text:s/>asmuo, dalyvaujantis profesinės reabilitacijos programoje, yra draudžiamas visų rūšių valstybiniu socialiniu draudimu, jam iš Valstybinio socialinio draudimo fondo biudžeto lėšų, vadovaujantis Lietuvos Respublikos ligos ir motinystės socialinio draudimo įstatymu, mokama profesinės reabilitacijos išmoka.</text:span></text:p>
      <text:p text:style-name="P881"><text:span text:style-name="T882">4. Jei</text:span><text:span text:style-name="T883">gu</text:span><text:span text:style-name="T884"><text:s/>asmuo, dalyvaujantis profesinės reabilitacijos programoje, nedraudžiamas valstybiniu socialiniu draudimu arba draudžiamas tik valstybiniu socialiniu pensijų draudimu, jam Vyriausybės nustatyta tvarka iš valstybės biudžeto lėšų mokama<text:s/></text:span><text:span text:style-name="T885">2</text:span><text:span text:style-name="T886"><text:s/></text:span><text:span text:style-name="T887">valstybinių socialinio draudimo bazinių pensijų dydžio profesinės reabilitacijos išmoka.</text:span><text:span text:style-name="T888"><text:s/>Sprendimą dėl profesinės reabilitacijos išmokos skyrimo ir mokėjimo priima Užimtumo tarnyba</text:span><text:span text:style-name="T889">.</text:span></text:p>
      <text:p text:style-name="P890">5. Šio straipsnio 4 dalyje nurodyta profesinės reabilitacijos išmoka asmeniui skiriama nuo pirmos dalyvavimo profesinės reabilitacijos programoje dienos ir mokama kiekvieną mėnesį, bet ne ilgiau kaip 180 kalendorinių dienų. Į šį laikotarpį neįskaičiuojamas laikotarpis, kai dėl Vyriausybės paskelbtos ekstremaliosios situacijos ir karantino profesinės reabilitacijos programa, kurioje dalyvavo asmuo, yra sustabdyta. Ši išmoka skiriama ir mokama neatsižvelgiant į kitas<text:s/><text:soft-page-break/>asmens gaunamas pajamas, taip pat laikotarpiu, kai dėl Vyriausybės paskelbtos ekstremaliosios situacijos ir karantino profesinės reabilitacijos programa, kurioje dalyvavo asmuo, yra sustabdyta.</text:p>
      <text:p text:style-name="P891"/>
      <text:p text:style-name="P892">V SKYRIUS</text:p>
      <text:p text:style-name="P893">ASMENS SU NEGALIA INDIVIDUALIŲJŲ PAGALBOS POREIKIŲ RŪŠYS, JŲ NUSTATYMAS, TENKINIMAS IR FINANSAVIMAS</text:p>
      <text:p text:style-name="P894"/>
      <text:p text:style-name="P895"><text:span text:style-name="T896">23 straipsnis. Asmens su negalia individualiųjų pagalbos poreikių rūšys ir jų tenkinimo finansavimas</text:span></text:p>
      <text:p text:style-name="P897">1. Asmens su negalia individualieji pagalbos poreikiai tenkinami neatsižvelgiant į asmens amžių, jo neįgalumo<text:s/>lygį<text:s/>ar dalyvumo lygį.<text:s/></text:p>
      <text:p text:style-name="P898">2. Asmens su negalia individualiųjų pagalbos poreikių rūšys:</text:p>
      <text:p text:style-name="P899">1) būsto pritaikymo;</text:p>
      <text:p text:style-name="P900">2) techninės pagalbos priemonių;</text:p>
      <text:p text:style-name="P901">3) asmeninės pagalbos;</text:p>
      <text:p text:style-name="P902">4) socialinių paslaugų;</text:p>
      <text:p text:style-name="P903">5) finansinės pagalbos priemonių;</text:p>
      <text:p text:style-name="P904">6) šuns pagalbininko;</text:p>
      <text:p text:style-name="P905">7) aprūpintojo;</text:p>
      <text:p text:style-name="P906">8) švietimo pagalbos;</text:p>
      <text:p text:style-name="P907">9) sveikatos priežiūros;</text:p>
      <text:p text:style-name="P908"><text:span text:style-name="T909">10)<text:s/></text:span>kitas asmens su negalia individualusis pagalbos poreikis, jeigu<text:s/>tokį poreikį reglamentuoja kiti įstatymai.</text:p>
      <text:soft-page-break/>
      <text:p text:style-name="P910"><text:span text:style-name="T911">3. Asmens su negalia individualiųjų pagalbos poreikių tenkinimas finansuojamas iš valstybės</text:span><text:span text:style-name="T912"><text:s/>biudžeto</text:span><text:span text:style-name="T913">, savivaldybių biudžetų,</text:span><text:span text:style-name="T914"><text:s/></text:span><text:span text:style-name="T915">Europos Sąjungos struktūrinių fondų lėšų, Privalomojo sveikatos draudimo fondo, paramos lėšų, asmens lėšų.</text:span></text:p>
      <text:p text:style-name="P916"/>
      <text:p text:style-name="P917">24 straipsnis. Būsto pritaikymo asmeniui su negalia poreikio nustatymas, terminai ir finansavimas</text:p>
      <text:p text:style-name="P918"><text:span text:style-name="T919">1.<text:s/></text:span><text:span text:style-name="T920">Būsto pritaikymo asmeniui su negalia poreikis nustatomas asmeniui su negalia, kurio judėjimo funkcijų sutrikimas yra pastovus ir negrįžtamas ir (ar) kuriam nustatytas individualios pagalbos teikimo išlaidų kompensacijos poreikis dėl psichikos ir (ar) elgesio<text:s/></text:span><text:span text:style-name="T921">arba regos</text:span><text:span text:style-name="T922"><text:s/></text:span><text:span text:style-name="T923">sutrikimų.</text:span></text:p>
      <text:p text:style-name="P924"><text:span text:style-name="T925">2.<text:s/></text:span><text:span text:style-name="T926">Sprendimą dėl būsto pritaikymo asmeniui su negalia priima</text:span><text:span text:style-name="T927"><text:s/></text:span><text:span text:style-name="T928">mero ar jo įgalioto savivaldybės administracijos valstybės tarnautojo</text:span><text:span text:style-name="T929"><text:s/>sudaryta būsto pritaikymo komisija socialinės apsaugos ir darbo ministro nustatyta tvarka</text:span><text:span text:style-name="T930">.</text:span></text:p>
      <text:p text:style-name="P931"><text:span text:style-name="T932">3.<text:s/></text:span><text:span text:style-name="T933">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text:span><text:span text:style-name="T934"><text:s/></text:span><text:span text:style-name="T935">nepriimamas</text:span><text:span text:style-name="T936">, sprendimą, ar pritaikyti daugiabučio namo bendrojo naudojimo objektus asmens su negalia poreikiams, kai toks pritaikymas finansuojamas ne iš bendrojo naudojimo objektų savininkų lėšų, priima<text:s/></text:span><text:span text:style-name="T937">meras ar jo įgaliotas savivaldybės administracijos valstybės tarnautojas, gavęs</text:span><text:span text:style-name="T938"><text:s/>buto ir kitų patalpų savininko prašymą dėl būsto ir jo aplinkos pritaikymo,<text:s/></text:span><text:span text:style-name="T939">vadovaudamas</text:span><text:span text:style-name="T940">is</text:span><text:span text:style-name="T941"><text:s/></text:span><text:span text:style-name="T942">socialinės apsaugos ir darbo ministro nustatyta būsto pritaikymo tvarka. Sprendimą pritaikyti daugiabučio namo bendrojo naudojimo objektus asmens su negalia poreikiams, kai toks pritaikymas finansuojamas ne iš bendrojo naudojimo objektų savininkų lėšų,<text:s/></text:span><text:span text:style-name="T943">priėmęs</text:span><text:span text:style-name="T944"><text:s/></text:span><text:span text:style-name="T945">meras ar jo įgaliotas savivaldybės administracijos valstybės tarnautojas</text:span><text:span text:style-name="T946"><text:s/>užtikrina,</text:span><text:span text:style-name="T947"><text:s/>kad daugiabučio namo bendrojo naudojimo objektų pritaikymas asmens su negalia poreikiams turi būti atliktas nesumažinant kitų daugiabučio namo butų ir kitų<text:s/></text:span><text:soft-page-break/><text:span text:style-name="T948">patalpų savininkų nekilnojamojo turto vertės. Už daugiabučio namo bendrojo naudojimo objektų pritaikymą asmens su negalia poreikiams, kai toks pritaikymas finansuojamas ne iš bendrojo naudojimo objektų savininkų lėšų, atsako<text:s/></text:span><text:span text:style-name="T949">meras ar jo įgaliotas savivaldybės administracijos valstybės tarnautojas</text:span><text:span text:style-name="T950">.</text:span></text:p>
      <text:p text:style-name="P951"><text:span text:style-name="T952">4.<text:s/></text:span><text:span text:style-name="T953">Jeigu asmuo su negalia gyvena<text:s/></text:span><text:span text:style-name="T954">daugiabu</text:span><text:span text:style-name="T955">čiame</text:span><text:span text:style-name="T956"><text:s/></text:span><text:span text:style-name="T957">name, kuriame įrengtas liftas, turi būti užtikrinta galimybė juo naudotis visuose daugiabučio namo aukštuose, nereikalaujant kitų daugiabučio namo butų ir kitų patalpų savininkų sutikimo. Šią teisę asmuo įgyvendina kreipdamasis į daugiabučio namo bendrojo naudojimo objektų valdytoją, kuris organizuoja darbus, užtikrinančius, kad liftas veiktų visuose</text:span><text:span text:style-name="T958"><text:s/></text:span><text:span text:style-name="T959">daugiabučio namo aukštuose.</text:span></text:p>
      <text:p text:style-name="P960">5.<text:s/>Būsto pritaikymo asmeniui su negalia poreikio nustatymo, būsto pritaikymo ir finansavimo tvarką nustato socialinės apsaugos ir darbo ministras.</text:p>
      <text:p text:style-name="P961">6.<text:s/>Už būsto pritaikymo asmeniui su negalia organizavimą ir būsto pritaikymo kokybės užtikrinimą atsako savivaldybės institucijos ir (ar) asmuo su negalia ar jo atstovas pagal įstatymą.</text:p>
      <text:p text:style-name="P962"/>
      <text:p text:style-name="P963"><text:span text:style-name="T964">25 straipsnis. Techninės pagalbos priemonių rūšys, jų poreikio nustatymas, aprūpinimo techninės pagalbos priemonėmis būdai, tvarka ir finansavimas</text:span></text:p>
      <text:p text:style-name="P965"><text:span text:style-name="T966">1. Techninės pagalbos priemonių rūšys:<text:s/></text:span></text:p>
      <text:p text:style-name="P967"><text:span text:style-name="T968">1) judėjimo;</text:span></text:p>
      <text:p text:style-name="P969"><text:span text:style-name="T970">2) regos;</text:span></text:p>
      <text:p text:style-name="P971"><text:span text:style-name="T972">3) klausos;</text:span></text:p>
      <text:p text:style-name="P973"><text:span text:style-name="T974">4) komunikacijos ir sensorikos.</text:span></text:p>
      <text:p text:style-name="P975">2. Techninės pagalbos priemonių poreikis gali būti nustatomas:</text:p>
      <text:p text:style-name="P976">1) asmeniui su negalia;</text:p>
      <text:p text:style-name="P977">2) asmeniui po ūmios traumos ir (ar) ligos,<text:s/>ir<text:s/>(ar)<text:s/>turinčiam judesio raidos sutrikimų,<text:s/>iki<text:s/>neįgalumo ar dalyvumo lygis jam dar nenustatytas;</text:p>
      <text:soft-page-break/>
      <text:p text:style-name="P978">3) pensinio amžiaus asmeniui.</text:p>
      <text:p text:style-name="P979"><text:span text:style-name="T980">3. Šio straipsnio 2 dalies 1 punkte nurodytiems asmenims techninės pagalbos priemonių poreikį nustato Agentūra; šio straipsnio 2 dalies 2 ir 3 punktuose nurodytiems asmenims –</text:span><text:span text:style-name="T981"><text:s/></text:span><text:span text:style-name="T982">sveikatos priežiūros įstaigos</text:span><text:span text:style-name="T983"><text:s/></text:span><text:span text:style-name="T984">gydytojas, gydantis<text:s/></text:span><text:span text:style-name="T985">nurodytą<text:s/></text:span><text:span text:style-name="T986">asmenį.<text:s/></text:span></text:p>
      <text:p text:style-name="P987">4. Šio straipsnio 2 dalyje nurodytų asmenų aprūpinimą techninės pagalbos priemonėmis organizuoja Agentūra ar jos įgaliota įstaiga šiais būdais:</text:p>
      <text:p text:style-name="P988">1) perduoda jiems reikalingas techninės pagalbos priemones nuosavybėn ir (ar) panaudos pagrindais laikinai neatlygintinai valdyti ir naudotis;<text:s/></text:p>
      <text:p text:style-name="P989">2) kompensuoja jiems reikalingų techninės pagalbos priemonių įsigijimo išlaidas;<text:s/></text:p>
      <text:p text:style-name="P990">3) perduoda techninės pagalbos priemones savivaldybių administracijoms, kurios šias priemones perduoda nuosavybėn ir (ar) panaudos pagrindais laikinai neatlygintinai valdyti ir naudotis šio straipsnio 2 dalyje nurodytiems asmenims.<text:s/></text:p>
      <text:p text:style-name="P991"><text:span text:style-name="T992">5. Techninės pagalbos priemonių poreikio nustatymo,<text:s/></text:span><text:span text:style-name="T993">aprūpinimo techninės pagalbos priemonėmis ir finansavimo tvarką<text:s/></text:span><text:span text:style-name="T994">nustato socialinės apsaugos ir darbo ministras.<text:s/></text:span></text:p>
      <text:p text:style-name="P995"/>
      <text:p text:style-name="P996"><text:span text:style-name="T997">26 straipsnis. Asmeninės pagalbos poreikio nustatymas, teikimas, apmokėjimas ir finansavimas</text:span></text:p>
      <text:p text:style-name="P998"><text:span text:style-name="T999">1.<text:s/></text:span><text:span text:style-name="T1000">Asmens su negalia, pageidaujančio gauti asmeninę pagalbą, asmeninės pagalbos poreikį jo ar jo atstovo pagal įstatymą prašymu nustato socialiniai darbuotojai, paskirti savivaldybės<text:s/></text:span><text:span text:style-name="T1001">administracijos direktoriaus ar jo įgalioto savivaldybės administracijos valstybės tarnautojo</text:span><text:span text:style-name="T1002"><text:s/>nustatyta tvarka. Asmeninės pagalbos poreikio nustatymo ir asmeninės pagalbos teikimo tvarką</text:span><text:span text:style-name="T1003"><text:s/></text:span><text:span text:style-name="T1004">nustato socialinės apsaugos ir darbo ministras.<text:s/></text:span><text:span text:style-name="T1005">R</text:span><text:span text:style-name="T1006">engi</text:span><text:span text:style-name="T1007">ant</text:span><text:span text:style-name="T1008"><text:s/></text:span><text:span text:style-name="T1009">a</text:span><text:span text:style-name="T1010">smeninės pagalbos poreikio nustatymo ir asmeninės pagalbos teikimo tvark</text:span><text:span text:style-name="T1011">os aprašą</text:span><text:span text:style-name="T1012"><text:s/>įtraukiamos nevyriausybinės organizacijos</text:span><text:span text:style-name="T1013">.</text:span><text:span text:style-name="T1014"><text:s/></text:span><text:span text:style-name="T1015">Sprendimą dėl asmeninės pagalbos skyrimo, sustabdymo, atnaujinimo, pratęsimo, nutraukimo ir asmeninės pagalbos poreikio nustatymo termino priima socialinio darbuotojo, nustačiusio asmeninės pagalbos<text:s/></text:span><text:soft-page-break/><text:span text:style-name="T1016">poreikį, teikimu savivaldybės<text:s/></text:span><text:span text:style-name="T1017">administracijos direktorius ar jo įgaliotas savivaldybės administracijos valstybės tarnautojas</text:span><text:span text:style-name="T1018">.</text:span></text:p>
      <text:p text:style-name="P1019">2. Asmeninis asistentas, pradėdamas teikti asmeninio asistento paslaugas, turi būti išklausęs 40<text:s/>akademinių valandų įžanginius mokymus, jeigu neturi Socialinių paslaugų įstatyme nustatyto išsilavinimo, leidžiančio dirbti socialiniu darbuotoju, arba nėra įgijęs socialinio darbuotojo padėjėjo, lankomosios priežiūros darbuotojo ar individualios priežiūros darbuotojo kvalifikacijos pagal socialinių darbuotojų padėjėjo ar lankomosios priežiūros darbuotojo, ar individualios priežiūros darbuotojo profesinio mokymo programą. Įžanginiai mokymai vykdomi pagal individualios priežiūros darbuotojo profesinės kompetencijos tobulinimo programas socialinės apsaugos ir darbo ministro nustatyta tvarka.</text:p>
      <text:p text:style-name="P1020"><text:span text:style-name="T1021">3. Asmeninis asistentas, lydintis asmenį su negalia į kultūros įstaigas (muziejus, galerijas ir kt.), lankytinas vietas, kultūros, pramogų ar sporto renginius, turi teisę įsigyti bilietą su 100</text:span><text:span text:style-name="T1022"> </text:span><text:span text:style-name="T1023">procentų nuolaida.</text:span></text:p>
      <text:p text:style-name="P1024"><text:span text:style-name="T1025">4</text:span><text:span text:style-name="T1026">. Už asmeninės pagalbos teikimo organizavimą ir jos kokybės užtikrinimą atsako savivaldybių institucijos.</text:span></text:p>
      <text:p text:style-name="P1027"><text:span text:style-name="T1028">5</text:span><text:span text:style-name="T1029">.</text:span><text:span text:style-name="T1030"><text:s/>Asmens su negalia mokėjimo už asmeninę pagalbą dydis negali viršyti 20 procentų asmeninės pagalbos teikimo išlaidų dydžio ir negali būti didesnis negu<text:s/></text:span><text:span text:style-name="T1031">asmens su negalia gaunamos individualios pagalbos teikimo išlaidų kompensacijos dydis</text:span><text:span text:style-name="T1032">.<text:s/></text:span><text:span text:style-name="T1033">Jei</text:span><text:span text:style-name="T1034">gu</text:span><text:span text:style-name="T1035"><text:s/>asmeniui su negalia nėra skiriama ir mokama individualios pagalbos teikimo išlaidų kompensacija, jo mokėjimo už asmeninę pagalbą dydis nustatomas vadovaujantis Socialinių paslaugų įstatymo nustatyta tvarka ir negali viršyti 20 procentų asmeninės pagalbos teikimo išlaidų dydžio.<text:s/></text:span><text:span text:style-name="T1036">Asmeninė pagalba teikiama nemokamai asmeniui su negalia, kurio pajamos yra mažesnės negu 2</text:span><text:span text:style-name="T1037"><text:s/></text:span><text:span text:style-name="T1038">valstybės remiamų pajamų dydžiai. Asmens su negalia mokėjimo už asmeninę pagalbą dydį nustato savivaldybės<text:s/></text:span><text:span text:style-name="T1039">administracijos direktoriaus įgaliotas savivaldybės administracijos valstybės tarnautojas</text:span><text:span text:style-name="T1040"><text:s/>Vyriausybės ar jos įgaliotos institucijos nustatyta tvarka.</text:span></text:p>
      <text:soft-page-break/>
      <text:p text:style-name="P1041"><text:span text:style-name="T1042">6</text:span><text:span text:style-name="T1043">.</text:span><text:span text:style-name="T1044"><text:s/></text:span><text:span text:style-name="T1045">Valstybės biudžeto lėšų asmeninei pagalbai teikti paskirstymo, pervedimo, naudojimo, atsiskaitymo ir kontrolės tvarką nustato socialinės apsaugos ir darbo ministras.</text:span></text:p>
      <text:p text:style-name="P1046"/>
      <text:p text:style-name="P1047">27 straipsnis. Socialinės paslaugos</text:p>
      <text:p text:style-name="P1048">1. Asmuo su negalia turi teisę į socialines paslaugas,<text:s/>atitinkančias jo individualųjį pagalbos poreikį,<text:s/>lygiai su kitais asmenimis.</text:p>
      <text:p text:style-name="P1049">2. Už socialinių paslaugų organizavimą ir prieinamumą atsako valstybės ir savivaldybių institucijos ir įstaigos.</text:p>
      <text:p text:style-name="P1050">3. Socialinės paslaugos asmenims su negalia organizuojamos<text:s/>ir teikiamos<text:s/>vadovaujantis Socialinių paslaugų įstatymu.</text:p>
      <text:p text:style-name="P1051"><text:span text:style-name="T1052">4. Asmeniui, turinčiam akivaizdžių negalios požymių,<text:s/></text:span><text:span text:style-name="T1053">iki</text:span><text:span text:style-name="T1054"><text:s/></text:span><text:span text:style-name="T1055">jam dar nenustatytas neįgalumo<text:s/></text:span><text:span text:style-name="T1056">lygis<text:s/></text:span><text:span text:style-name="T1057">ar dalyvumo lygis,<text:s/></text:span><text:span text:style-name="T1058">j</text:span><text:span text:style-name="T1059">o</text:span><text:span text:style-name="T1060"><text:s/></text:span><text:span text:style-name="T1061">ar jo šeimos<text:s/></text:span><text:span text:style-name="T1062">nari</text:span><text:span text:style-name="T1063">ų</text:span><text:span text:style-name="T1064"><text:s/></text:span><text:span text:style-name="T1065">sutik</text:span><text:span text:style-name="T1066">imu</text:span><text:span text:style-name="T1067"><text:s/>teikiama ankstyvosios pagalbos paslauga. Ankstyvosios pagalbos paslauga finansuojama iš valstybės<text:s/></text:span><text:span text:style-name="T1068">biudžeto<text:s/></text:span><text:span text:style-name="T1069">ir</text:span><text:span text:style-name="T1070"><text:s/></text:span><text:span text:style-name="T1071">(</text:span><text:span text:style-name="T1072">ar</text:span><text:span text:style-name="T1073">)</text:span><text:span text:style-name="T1074"><text:s/>savivaldybių biudžet</text:span><text:span text:style-name="T1075">ų</text:span><text:span text:style-name="T1076">,<text:s/></text:span><text:span text:style-name="T1077">sudarant sutartį su akredituota ankstyvosios pagalbos paslaugą</text:span><text:span text:style-name="T1078">,</text:span><text:span text:style-name="T1079"><text:s/></text:span><text:span text:style-name="T1080">pritaikytą konkrečiai negaliai</text:span><text:span text:style-name="T1081">,</text:span><text:span text:style-name="T1082"><text:s/></text:span><text:span text:style-name="T1083">teikiančia socialin</text:span><text:span text:style-name="T1084">ių</text:span><text:span text:style-name="T1085"><text:s/>paslaugų įstaiga ar organizacija.</text:span></text:p>
      <text:p text:style-name="P1086"><text:span text:style-name="T1087">5</text:span><text:span text:style-name="T1088">. Ankstyvosios pagalbos paslaugos turinį, jos skyrimo ir organizavimo tvarką nustato socialinės apsaugos ir darbo ministras<text:s/></text:span><text:span text:style-name="T1089">ir</text:span><text:span text:style-name="T1090"><text:s/></text:span><text:span text:style-name="T1091">sveikatos apsaugos ministras bendru įsakymu, finansavimo tvarką<text:s/></text:span><text:span text:style-name="T1092">–</text:span><text:span text:style-name="T1093"><text:s/></text:span><text:span text:style-name="T1094">socialinės apsaugos ir darbo ministras.</text:span></text:p>
      <text:p text:style-name="P1095"/>
      <text:p text:style-name="P1096">28 straipsnis. Finansinės pagalbos priemonės</text:p>
      <text:p text:style-name="P1097"><text:span text:style-name="T1098">1.</text:span><text:span text:style-name="T1099"><text:s/></text:span><text:span text:style-name="T1100">Asmeniui su negalia įstatymų nustatyta tvarka gali būti skiriamos šios finansinės pagalbos priemonės:<text:s/></text:span></text:p>
      <text:p text:style-name="P1101"><text:span text:style-name="T1102">1) socialinė piniginė parama<text:s/></text:span><text:span text:style-name="T1103">–</text:span><text:span text:style-name="T1104"><text:s/>skiriama siekiant užtikrinti jo materialinės padėties garantijas;</text:span></text:p>
      <text:p text:style-name="P1105"><text:span text:style-name="T1106">2) tikslinės kompensacijos ir (ar) pensijos, ir (ar) išmokos<text:s/></text:span><text:span text:style-name="T1107">–</text:span><text:span text:style-name="T1108"><text:s/>skiriamos siekiant jam kompensuoti dėl negalios netektas pajamas ir<text:s/></text:span><text:span text:style-name="T1109">individual</text:span><text:span text:style-name="T1110">iųjų</text:span><text:span text:style-name="T1111"><text:s/></text:span><text:span text:style-name="T1112">pagalbos poreikių tenkinimo išlaidas;</text:span></text:p>
      <text:soft-page-break/>
      <text:p text:style-name="P1113"><text:span text:style-name="T1114">3) lengvatos<text:s/></text:span><text:span text:style-name="T1115">–</text:span><text:span text:style-name="T1116"><text:s/>teikiamos siekiant jam užtikrinti individualiųjų pagalbos poreikių tenkinimą tais atvejais, kai galimybių patenkinti jo poreikius kitomis pagalbos priemonėmis nėra.</text:span></text:p>
      <text:p text:style-name="P1117"><text:span text:style-name="T1118">2.<text:s/></text:span><text:span text:style-name="T1119">Įsidarbinęs<text:s/></text:span><text:span text:style-name="T1120">a</text:span><text:span text:style-name="T1121">smuo su negalia nepraranda tikslinės kompensacijos ir (ar) socialinio draudimo netekto dalyvumo pensijos</text:span><text:span text:style-name="T1122">.</text:span></text:p>
      <text:p text:style-name="P1123"/>
      <text:p text:style-name="P1124">29 straipsnis. Šuns pagalbininko pagalba<text:s/></text:p>
      <text:p text:style-name="P1125">1. Siekdamas sumažinti arba pašalinti sutrikusių funkcijų įtaką savo savarankiškumui ir mobilumui, asmuo su negalia gali naudotis<text:s/>šuns pagalbininko, kuriam išduotas šuns pagalbininko akreditaciją patvirtinantis dokumentas (toliau – šuo pagalbininkas), teikiama pagalba.</text:p>
      <text:p text:style-name="P1126">2. Šuns pagalbininko akreditaciją patvirtinantį dokumentą išduoda Lietuvos Respublikoje ar kitoje valstybėje gyvenantys fiziniai asmenys arba Lietuvos Respublikoje ar kitoje valstybėje įsteigti juridiniai asmenys (jų filialai), kurie turi šunis pagalbininkus rengiančius fizinius ir (ar) juridinius asmenis vienijančių tarptautinių organizacijų akreditaciją ir kurie yra parengę šunį pagalbininką pagal specialią (-ias) šių organizacijų patvirtintą (-as) šunų pagalbininkų dresavimo programą (-as).</text:p>
      <text:p text:style-name="P1127">3. Asmuo su negalia, naudodamasis šuns pagalbininko pagalba, turi teisę:</text:p>
      <text:p text:style-name="P1128">1) patekti į viešąją erdvę, visuomeninės ir kitos paskirties pastatus ar statinius ir būti juose;</text:p>
      <text:p text:style-name="P1129"><text:span text:style-name="T1130">2) naudotis viešojo transporto objektais ir<text:s/></text:span><text:span text:style-name="T1131">Lietuvos Respublikos transporto lengvatų įstatyme numatytomis lengvatomis</text:span><text:span text:style-name="T1132">.<text:s/></text:span></text:p>
      <text:p text:style-name="P1133">4. Jeigu, įgyvendinant šio straipsnio 3 dalies 1 punkte numatytą asmens su negalia teisę, šuns pagalbininko buvimas kartu su asmeniu su negalia gali sukelti pavojų<text:s/>kitų<text:s/>žmonių sveikatai ir<text:s/>(ar) gyvybei, taip pat grėsmę visuomeninės ir kitos paskirties pastatuose ar statiniuose laikomiems laukiniams gyvūnams arba sudaryti nepalankias sąlygas renginiams viešojoje erdvėje, visuomeninės ir kitos paskirties pastatuose ar statiniuose vykti, lankymosi visuomeninės ir kitos paskirties pastatuose ar statiniuose taisyklėse ir (ar) renginių organizavimo taisyklėse nustatomos<text:s/><text:soft-page-break/>pagalbos asmeniui su negalia priemonės taikomos, kai<text:s/>asmuo<text:s/>su negalia<text:s/>viešojoje erdvėje, visuomeninės ir kitos paskirties pastate ar statinyje ir (ar) vykstančiame renginyje negali naudotis šuns pagalbininko teikiama pagalba, taip pat priemonės, skirtos šuns pagalbininko saugumui ir gerovei užtikrinti,<text:s/>iki<text:s/>asmuo su negalia būna viešojoje erdvėje, visuomeninės ir kitos paskirties pastate ar statinyje ir (ar) vykstančiame renginyje.</text:p>
      <text:p text:style-name="P1134"><text:span text:style-name="T1135">5. Asmuo su negalia, naudodamasis šio straipsnio 3 dalyje numatytomis teisėmis, atsakingo įmonės, įstaigos, organizacijos darbuotojo arba renginio organizatoriaus ar jo paskirto atsakingo asmens prašymu pateikia asmens su negalia pažymėjimą ir<text:s/></text:span><text:span text:style-name="T1136">šuns pagalbininko akreditaciją patvirtinantį dokumentą (ar jų kopijas)</text:span><text:span text:style-name="T1137">.</text:span></text:p>
      <text:p text:style-name="P1138"/>
      <text:p text:style-name="P1139">30 straipsnis. Aprūpintojo skyrimas, jo teisės ir pareigos</text:p>
      <text:p text:style-name="P1140">1. Fizinis asmuo skiriamas namuose slaugomo ar prižiūrimo pilnamečio asmens su negalia, kuriam iki pilnametystės buvo nustatytas individualios pagalbos teikimo išlaidų kompensacijos poreikis dėl psichikos ir (ar) elgesio sutrikimų ir kuris dėl negalios negali savimi pasirūpinti ir (ar) įgalioti kito asmens jam atstovauti (toliau – slaugomas ar prižiūrimas asmuo), aprūpintoju 36 mėnesiams nuo slaugomo ar prižiūrimo asmens pilnametystės sukakties dienos.</text:p>
      <text:p text:style-name="P1141">2. Fizinis asmuo gali būti skiriamas aprūpintoju, jeigu<text:s/>jis<text:s/>atitinka vieną iš šių sąlygų:</text:p>
      <text:p text:style-name="P1142">1) yra slaugomo ar prižiūrimo asmens tėvas (įtėvis) ar motina (įmotė), išskyrus atvejį, kai tėvo (įtėvio) ar motinos (įmotės) valdžia teismo sprendimu laikinai ar neterminuotai apribota, senelis (-ė), pilnametis brolis ar sesuo;</text:p>
      <text:p text:style-name="P1143">2) iki slaugomo ar prižiūrimo asmens pilnametystės teismo sprendimu paskirtas slaugomo ar prižiūrimo asmens globėju ar rūpintoju.</text:p>
      <text:p text:style-name="P1144">3. Aprūpintojas skiriamas Agentūros direktoriaus ar jo įgalioto asmens sprendimu per 20 darbo dienų nuo fizinio asmens rašytinio prašymo paskirti jį aprūpintoju ir dokumentų ar jų kopijų, patvirtinančių vieną iš šio straipsnio 2 dalyje nustatytų sąlygų, gavimo Agentūroje dienos.<text:s/></text:p>
      <text:soft-page-break/>
      <text:p text:style-name="P1145">4. Slaugomam ar prižiūrimam asmeniui tuo pačiu metu gali būti paskirtas tik vienas aprūpintojas.<text:s/></text:p>
      <text:p text:style-name="P1146">5. Agentūros direktorius ar jo įgaliotas asmuo sprendimą dėl aprūpintojo skyrimo pripažįsta netekusiu galios, kai:<text:s/></text:p>
      <text:p text:style-name="P1147">1) aprūpintojas raštu<text:s/>atsisako<text:s/>būti slaugomo ar prižiūrimo asmens aprūpintoju;</text:p>
      <text:p text:style-name="P1148">2)<text:s/>pasikeičia<text:s/>slaugomo ar prižiūrimo asmens sveikatos būklė ir jis pats<text:s/>išreiškia<text:s/>valią (žodžiu, raštu, veiksmu ar kitokia valios išreiškimo forma) –<text:s/>atsisako<text:s/>paskirto aprūpintojo;<text:s/></text:p>
      <text:p text:style-name="P1149">3) Agentūra iš savivaldybės administracijos, kitų įstaigų, institucijų, organizacijų ar fizinių asmenų<text:s/>gauna<text:s/>rašytinę<text:s/>informaciją, įrodančią, kad<text:s/>paskirtas aprūpintojas jo neaprūpina ar pažeidžia asmens su negalia teises ir teisėtus interesus, ir Agentūros direktoriaus nustatyta tvarka<text:s/>nustato<text:s/>šios informacijos pagrįstumą.</text:p>
      <text:p text:style-name="P1150">6. Agentūros direktorius ar jo įgaliotas asmuo sprendimą dėl aprūpintojo skyrimo pripažįsta netekusiu galios per 5 darbo dienas nuo dokumentų ar jų kopijų ir (ar) informacijos, nurodytos šio straipsnio 5 dalyje, gavimo Agentūroje dienos.</text:p>
      <text:p text:style-name="P1151">7. Agentūros direktoriaus ar jo įgalioto asmens sprendimas dėl aprūpintojo skyrimo netenka galios, jeigu:</text:p>
      <text:p text:style-name="P1152">1) slaugomam ar prižiūrimam asmeniui teismas paskiria globėją ar rūpintoją;</text:p>
      <text:p text:style-name="P1153">2) aprūpintojas miršta;</text:p>
      <text:p text:style-name="P1154">3) slaugomas ar prižiūrimas asmuo miršta.</text:p>
      <text:p text:style-name="P1155">8. Agentūros direktoriaus ar jo įgalioto asmens<text:s/>sprendimą<text:s/>dėl aprūpintojo skyrimo<text:s/>pripažinus netekusiu<text:s/>galios šio straipsnio 5 dalyje ir 7 dalies 2 punkte nurodytais pagrindais, slaugomam ar prižiūrimam asmeniui šio straipsnio 1, 2 ir<text:s/>3 dalyse nustatyta tvarka gali būti paskirtas kitas aprūpintojas. Aprūpintojas skiriamas laikotarpiui, likusiam iki datos, kai sukanka 36<text:s/>mėnesiai nuo slaugomo ar prižiūrimo asmens pilnametystės. Agentūros direktoriaus ar jo įgalioto asmens sprendimas dėl aprūpintojo skyrimo įsigalioja nuo fizinio asmens rašytinio prašymo paskirti jį aprūpintoju ir dokumentų ar jų kopijų gavimo Agentūroje dienos.</text:p>
      <text:p text:style-name="P1156">9. Aprūpintojo skyrimo ir jo veiklos priežiūros tvarką nustato Agentūros direktorius.<text:s/></text:p>
      <text:p text:style-name="P1157">10. Aprūpintojo teisės:</text:p>
      <text:p text:style-name="P1158">1) kreiptis į viešojo administravimo subjektus dėl<text:s/>slaugomo ar prižiūrimo asmens individualiųjų pagalbos poreikių tenkinimo;</text:p>
      <text:p text:style-name="P1159">2) gauti, tvarkyti ir naudoti slaugomam<text:s/>ar prižiūrimam asmeniui paskirtas ir išmokėtas tikslines kompensacijas, šalpos ir kitas išmokas, socialinio draudimo pensijas;<text:s/></text:p>
      <text:p text:style-name="P1160">3) gauti informaciją apie slaugomam ar prižiūrimam asmeniui nustatytus neįgalumo lygį, dalyvumo lygį, individualiuosius pagalbos poreikius, rekomenduojamas pagalbos priemones.</text:p>
      <text:p text:style-name="P1161">11. Aprūpintojo pareigos:</text:p>
      <text:p text:style-name="P1162">1) aprūpinti slaugomą ar prižiūrimą asmenį (juo rūpintis, tenkinti jo būtiniausius individualiuosius pagalbos poreikius);</text:p>
      <text:p text:style-name="P1163">2) gaunamas, administruojamas slaugomam ar prižiūrimam asmeniui skirtas tikslines kompensacijas, šalpos ir kitas išmokas, socialinio draudimo pensijas naudoti tik slaugomam ar prižiūrimam asmeniui aprūpinti.</text:p>
      <text:p text:style-name="P1164"/>
      <text:p text:style-name="P1165">VI SKYRIUS</text:p>
      <text:p text:style-name="P1166"><text:span text:style-name="T1167">PAGALBOS KOORDINAVIMO</text:span><text:span text:style-name="T1168"><text:s/>SKYRIMAS, ORGANIZAVIMAS IR VYKDYMAS</text:span></text:p>
      <text:p text:style-name="P1169"/>
      <text:p text:style-name="P1170">31 straipsnis. Pagalbos koordinavimo skyrimas, organizavimas ir vykdymas</text:p>
      <text:p text:style-name="P1171"><text:span text:style-name="T1172">1.</text:span><text:span text:style-name="T1173"><text:s/></text:span><text:span text:style-name="T1174">Pagalbos koordinavimas</text:span><text:span text:style-name="T1175"><text:s/>skiriama</text:span><text:span text:style-name="T1176">s</text:span><text:span text:style-name="T1177"><text:s/>asmenims, kurie<text:s/></text:span><text:span text:style-name="T1178">kreip</text:span><text:span text:style-name="T1179">ia</text:span><text:span text:style-name="T1180">si<text:s/></text:span><text:span text:style-name="T1181">į Agentūrą dėl negalios vertinimo ir<text:s/></text:span><text:span text:style-name="T1182">d</text:span><text:span text:style-name="T1183">uoda</text:span><text:span text:style-name="T1184"><text:s/></text:span><text:span text:style-name="T1185">sutikimą, kad jiems būtų teikiama</text:span><text:span text:style-name="T1186">s</text:span><text:span text:style-name="T1187"><text:s/></text:span><text:span text:style-name="T1188">pagalbos koordinavimas</text:span><text:span text:style-name="T1189">.<text:s/></text:span><text:span text:style-name="T1190">Jei</text:span><text:span text:style-name="T1191">gu</text:span><text:span text:style-name="T1192"><text:s/>asmuo nesutinka, kad jam būtų teikiamas pagalbos koordinavimas, Agentūra organizuoja tik negalios vertinimą.</text:span><text:span text:style-name="T1193"><text:s/></text:span><text:span text:style-name="T1194">Pagalbos koordinavimo</text:span><text:span text:style-name="T1195"><text:s/>asmeniui su negalia skyrimo, organizavimo ir vykdymo tvarką nustato socialinės apsaugos ir darbo ministras ar jo įgaliotos įstaigos vadovas.<text:s/></text:span></text:p>
      <text:p text:style-name="P1196"><text:span text:style-name="T1197">2.</text:span><text:span text:style-name="T1198"><text:s/></text:span><text:span text:style-name="T1199">Pagalbos koordinavimas</text:span><text:span text:style-name="T1200"><text:s/>asmeniui su negalia skiriama</text:span><text:span text:style-name="T1201">s</text:span><text:span text:style-name="T1202">, pratęsiama</text:span><text:span text:style-name="T1203">s</text:span><text:span text:style-name="T1204"><text:s/>ir baigiama</text:span><text:span text:style-name="T1205">s</text:span><text:span text:style-name="T1206"><text:s/>teikti Agentūros direktoriaus ar jo įgalioto asmens sprendimu.</text:span></text:p>
      <text:p text:style-name="P1207"><text:span text:style-name="T1208">3.<text:s/></text:span><text:span text:style-name="T1209">Pagalbos koordinavimas</text:span><text:span text:style-name="T1210"><text:s/></text:span><text:span text:style-name="T1211">Agentūroje</text:span><text:span text:style-name="T1212"><text:s/>apima:<text:s/></text:span></text:p>
      <text:p text:style-name="P1213">1) informacijos asmeniui su negalia ir (ar) jo atstovui pagal įstatymą suteikimą apie negalios nustatymo sąlygas ir terminus, individualiųjų pagalbos poreikių tenkinimą,<text:s/>asmens su negalia<text:s/>supažindinimą<text:s/>su kita<text:s/>jam<text:s/>aktualia informacija;</text:p>
      <text:p text:style-name="P1214"><text:span text:style-name="T1215">2</text:span><text:span text:style-name="T1216">)<text:s/></text:span><text:span text:style-name="T1217">pagalbos</text:span><text:span text:style-name="T1218"><text:s/>vadybininko paskyrimą;</text:span><text:span text:style-name="T1219"><text:s/></text:span></text:p>
      <text:p text:style-name="P1220"><text:span text:style-name="T1221">3</text:span><text:span text:style-name="T1222">)<text:s/></text:span><text:span text:style-name="T1223">pagalbos</text:span><text:span text:style-name="T1224"><text:s/>plano sudarymą.<text:s/></text:span><text:span text:style-name="T1225">Pagalbos</text:span><text:span text:style-name="T1226"><text:s/>planą, pagrįstą<text:s/></text:span><text:span text:style-name="T1227">individual</text:span><text:span text:style-name="T1228">iųjų</text:span><text:span text:style-name="T1229"><text:s/></text:span><text:span text:style-name="T1230">pagalbos poreikių<text:s/></text:span><text:span text:style-name="T1231">įvertinimu, sudaro<text:s/></text:span><text:span text:style-name="T1232">pagalbos</text:span><text:span text:style-name="T1233"><text:s/>vadybininkas<text:s/></text:span><text:span text:style-name="T1234">įtraukdamas asmenį su negalia bei individualiųjų pagalbos poreikių tenkinimą užtikrinančius teikėjus</text:span><text:span text:style-name="T1235">;</text:span><text:span text:style-name="T1236"><text:s/></text:span></text:p>
      <text:p text:style-name="P1237"><text:span text:style-name="T1238">4</text:span><text:span text:style-name="T1239">)<text:s/></text:span><text:span text:style-name="T1240">pagalbos</text:span><text:span text:style-name="T1241"><text:s/>plano įgyvendinimo stebėseną. Atsižvelgiant į<text:s/></text:span><text:span text:style-name="T1242">pagalbos</text:span><text:span text:style-name="T1243"><text:s/>plane<text:s/></text:span><text:span text:style-name="T1244">numatytus individuali</text:span><text:span text:style-name="T1245">uosius</text:span><text:span text:style-name="T1246"><text:s/>pagalbos poreikius pagalbos</text:span><text:span text:style-name="T1247"><text:s/>planą įgyvendina</text:span><text:span text:style-name="T1248"><text:s/></text:span><text:span text:style-name="T1249">asmens su negalia individualiųjų</text:span><text:span text:style-name="T1250"><text:s/></text:span><text:span text:style-name="T1251">pagalbos poreikių tenkinimą užtikrinantys teikėjai.<text:s/></text:span><text:span text:style-name="T1252">Pagalbos</text:span><text:span text:style-name="T1253"><text:s/>plano įgyvendinimo stebėseną<text:s/></text:span><text:span text:style-name="T1254">atlieka<text:s/></text:span><text:span text:style-name="T1255">pagalbos</text:span><text:span text:style-name="T1256"><text:s/>vadybininkas;</text:span></text:p>
      <text:p text:style-name="P1257"><text:span text:style-name="T1258">5</text:span><text:span text:style-name="T1259">)<text:s/></text:span><text:span text:style-name="T1260">pagalbos</text:span><text:span text:style-name="T1261"><text:s/>plano peržiūrą. Jeigu</text:span><text:span text:style-name="T1262">,</text:span><text:span text:style-name="T1263"><text:s/>įgyvendinant<text:s/></text:span><text:span text:style-name="T1264">pagalbos</text:span><text:span text:style-name="T1265"><text:s/>planą atsiranda<text:s/></text:span><text:span text:style-name="T1266">ir</text:span><text:span text:style-name="T1267"><text:s/></text:span><text:span text:style-name="T1268">(ar)<text:s/></text:span><text:span text:style-name="T1269">atliekant</text:span><text:span text:style-name="T1270"><text:s/></text:span><text:span text:style-name="T1271">jo įgyvendinimo stebėseną</text:span><text:span text:style-name="T1272">,</text:span><text:span text:style-name="T1273"><text:s/>pastebima naujų aplinkybių arba buvusios aplinkybės, dėl kurių asmeniui su negalia buvo skirta</text:span><text:span text:style-name="T1274">s</text:span><text:span text:style-name="T1275"><text:s/></text:span><text:span text:style-name="T1276">pagalbos koordinavimas</text:span><text:span text:style-name="T1277">, išnyksta,<text:s/></text:span><text:span text:style-name="T1278">pagalbos</text:span><text:span text:style-name="T1279"><text:s/>vadybininkas inicijuoja<text:s/></text:span><text:span text:style-name="T1280">pagalbos</text:span><text:span text:style-name="T1281"><text:s/>plano peržiūrą ir (ar) pakeitimą</text:span><text:span text:style-name="T1282">,</text:span><text:span text:style-name="T1283"><text:s/></text:span><text:span text:style-name="T1284">įtraukdamas individualiųjų pagalbos poreikių tenkinimą užtikrinančiu</text:span><text:span text:style-name="T1285">s<text:s/></text:span><text:span text:style-name="T1286">teikėjus,<text:s/></text:span><text:span text:style-name="T1287">ir (ar)<text:s/></text:span><text:span text:style-name="T1288">pagalbos koordinavimo</text:span><text:span text:style-name="T1289"><text:s/>baigimą.</text:span></text:p>
      <text:p text:style-name="P1290"><text:span text:style-name="T1291">4. Atsižvelgiant į<text:s/></text:span><text:span text:style-name="T1292">pagalbos</text:span><text:span text:style-name="T1293"><text:s/>plane<text:s/></text:span><text:span text:style-name="T1294">numatytus individualiuosius pagalbos poreikius</text:span><text:span text:style-name="T1295">,<text:s/></text:span><text:span text:style-name="T1296">pagalbos<text:s/></text:span><text:span text:style-name="T1297">planas ir informacija apie asmenį su negalia ir (ar) jo atstovą pagal įstatymą perduodami raštu ar elektroninių ryšių priemonėmis vykdyti</text:span><text:s/><text:span text:style-name="T1298">pagal kompetenciją:</text:span></text:p>
      <text:p text:style-name="P1299"><text:span text:style-name="T1300">1) savivaldybės administracijai pagal asmens gyvenamąją vietą dėl asmens su negalia individualiųjų pagalbos poreikių tenkinimo organizavimo ir<text:s/></text:span><text:span text:style-name="T1301">užtikrinimo</text:span><text:span text:style-name="T1302"><text:s/>ir</text:span><text:span text:style-name="T1303"><text:s/></text:span><text:span text:style-name="T1304">(ar)</text:span></text:p>
      <text:p text:style-name="P1305">2) Užimtumo tarnybai dėl profesinės reabilitacijos, užimtumo rėmimo priemonių<text:s/>ir<text:s/>(ar) darbo rinkos paslaugų teikimo asmeniui su negalia, ir (ar)</text:p>
      <text:p text:style-name="P1306">3) Agentūros įgaliotai įstaigai dėl asmens su negalia aprūpinimo techninės pagalbos priemonėmis, ir (ar)</text:p>
      <text:p text:style-name="P1307">4) prireikus – kitoms įstaigoms pagal jų kompetenciją.</text:p>
      <text:p text:style-name="P1308"/>
      <text:p text:style-name="P1309">VII SKYRIUS</text:p>
      <text:p text:style-name="P1310">BAIGIAMOSIOS NUOSTATOS</text:p>
      <text:p text:style-name="P1311"/>
      <text:p text:style-name="P1312"><text:span text:style-name="T1313">32</text:span><text:span text:style-name="T1314"><text:s/></text:span><text:span text:style-name="T1315">straipsnis.</text:span><text:span text:style-name="T1316"><text:s/></text:span><text:span text:style-name="T1317">Asmens duomenų apsauga</text:span></text:p>
      <text:p text:style-name="P1318"><text:span text:style-name="T1319">Šiame įstatyme nurodyti asmens duomenys tvarkomi laikantis<text:s/></text:span><text:span text:style-name="T1320">2016 m. balandžio 27 d. Europos Parlamento ir Tarybos reglamento<text:s/></text:span><text:span text:style-name="T1321">(ES) 2016/679</text:span><text:span text:style-name="T1322"><text:s/>dėl fizinių asmenų apsaugos tvarkant asmens duomenis ir dėl laisvo tokių duomenų judėjimo ir kuriuo panaikinama Direktyva</text:span><text:span text:style-name="T1323"><text:s/></text:span><text:span text:style-name="T1324">95/46/EB</text:span><text:span text:style-name="T1325"><text:s/></text:span><text:span text:style-name="T1326">(Bendrasis duomenų apsaugos reglamentas)</text:span><text:span text:style-name="T1327"><text:s/>ir Lietuvos Respublikos asmens duomenų teisinės apsaugos įstatymo.</text:span></text:p>
      <text:p text:style-name="P1328"/>
      <text:p text:style-name="P1329">Lietuvos Respublikos</text:p>
      <text:p text:style-name="P1330">asmens su negalia<text:s/></text:p>
      <text:p text:style-name="P1331">teisių apsaugos pagrindų įstatymo</text:p>
      <text:p text:style-name="P1332">priedas</text:p>
      <text:p text:style-name="P1333"/>
      <text:p text:style-name="P1334">ĮGYVENDINAMI EUROPOS SĄJUNGOS TEISĖS AKTAI</text:p>
      <text:p text:style-name="P1335"/>
      <text:p text:style-name="P1336">1.<text:s/>1998 m. birželio 4 d. Tarybos rekomendacija 98/376/EB dėl neįgalių asmenų automobilių statymo kortelių.</text:p>
      <text:p text:style-name="P1337"><text:span text:style-name="T1338">2.</text:span><text:span text:style-name="T1339"><text:s/></text:span><text:span text:style-name="T1340">2001 m. liepos 20 d. Tarybos direktyva<text:s/></text:span><text:span text:style-name="T1341">2001/55/EB<text:s/></text:span><text:span text:style-name="T1342">dėl minimalių normų</text:span><text:span text:style-name="T1343">,</text:span><text:span text:style-name="T1344"><text:s/>suteikiant perkeltiesiems asmenims laikiną apsaugą esant masiniam srautui</text:span><text:span text:style-name="T1345">,</text:span><text:span text:style-name="T1346"><text:s/>ir dėl priemonių, skatinančių valstybių narių tarpusavio pastangų priimant tokius asmenis ir atsakant už tokio veiksmo padarinius pusiausvyrą.</text:span></text:p>
      <text:p text:style-name="P1347"><text:span text:style-name="T1348">3. 2011 m. gruodžio 13 d. Europos Parlamento ir Tarybos direktyva<text:s/></text:span><text:span text:style-name="T1349">2011/98/ES</text:span><text:span text:style-name="T1350"><text:s/>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1351"><text:span text:style-name="T1352">4.<text:s/></text:span><text:span text:style-name="T1353">2014 m. balandžio 16 d. Europos Parlamento ir Tarybos direktyva<text:s/></text:span><text:span text:style-name="T1354">2014/54/ES<text:s/></text:span><text:span text:style-name="T1355">dėl priemonių, kad darbuotojai galėtų lengviau naudotis laisvo darbuotojų judėjimo teisėmis.</text:span></text:p>
      <text:p text:style-name="P1356"><text:span text:style-name="T1357">5. 2021 m. spalio 20 d. Europos Parlamento ir Tarybos direktyva (ES) 2021/1883 dėl trečiųjų šalių piliečių atvykimo ir apsigyvenimo siekiant dirbti aukštos kvalifikacijos darbą sąlygų, kuria panaikinama Tarybos direktyva<text:s/></text:span><text:span text:style-name="T1358">2009/50/EB</text:span><text:span text:style-name="T1359">.</text:span></text:p>
      <text:p text:style-name="P1360">________________“.</text:p>
      <text:p text:style-name="P1361"/>
      <text:p text:style-name="P1362">2<text:s/>straipsnis. Teisių ir garantijų išsaugojimas<text:s/></text:p>
      <text:p text:style-name="P1363">1. Jeigu<text:s/>asmenims, kuriems iki šio įstatymo įsigaliojimo<text:s/>dienos<text:s/>buvo nustatytas darbingumo lygis arba specialiųjų poreikių lygis ir (ar) specialieji poreikiai, kiti įstatymai nustato palankesnį<text:s/>teisinį<text:s/>reguliavimą, taikomi kiti (palankesni) įstatymai.<text:s/></text:p>
      <text:p text:style-name="P1364"><text:span text:style-name="T1365">2. Asmenims, kuriems iki šio įstatymo įsigaliojimo<text:s/></text:span><text:span text:style-name="T1366">dienos<text:s/></text:span><text:span text:style-name="T1367">buvo nustatytas specialusis nuolatinės slaugos, specialusis nuolatinės priežiūros (pagalbos),<text:s/></text:span><text:span text:style-name="T1368">specialusis lengvojo automobilio įsigijimo ir jo techninio pritaikymo išlaidų kompensacijos</text:span><text:span text:style-name="T1369"><text:s/>poreikis, nustatytas poreikis galioja iki nustatyto specialiojo nuolatinės slaugos, specialiojo nuolatinės<text:s/></text:span><text:span text:style-name="T1370">priežiūros</text:span><text:span text:style-name="T1371"><text:s/></text:span><text:span text:style-name="T1372">(pagalbos),<text:s/></text:span><text:span text:style-name="T1373">specialiojo lengvojo automobilio įsigijimo ir jo techninio pritaikymo išlaidų kompensacijos</text:span><text:span text:style-name="T1374"><text:s/>poreikio termino pabaigos.</text:span></text:p>
      <text:p text:style-name="P1375">3. Asmenims, kuriems iki šio įstatymo įsigaliojimo<text:s/>dienos<text:s/>buvo nustatytas darbingumo lygis arba specialiųjų poreikių lygis, nustatytas darbingumo lygis arba specialiųjų poreikių lygis galioja iki nustatyto termino pabaigos.</text:p>
      <text:p text:style-name="P1376">4. Neįgalių asmenų automobilio statymo kortelės, kurios iki šio įstatymo įsigaliojimo<text:s/>dienos<text:s/>buvo išduotos asmenims su negalia, galioja iki<text:s/>neįgalių<text:s/>asmenų automobilio statymo kortelės galiojimo termino pabaigos.</text:p>
      <text:p text:style-name="P1377">5. Asmenims, kuriems iki šio įstatymo įsigaliojimo<text:s/>dienos<text:s/>buvo nustatytas darbingumo lygis iki senatvės pensijos amžiaus, dalyvumo lygis jų rašytiniu prašymu nustatomas remiantis iki šio įstatymo įsigaliojimo<text:s/>dienos<text:s/>išduotais neįgaliojo pažymėjimais.</text:p>
      <text:p text:style-name="P1378">6.<text:s/><text:span text:style-name="T1379">Siekiant išsaugoti asmenų, kuriems iki šio įstatymo įsigaliojimo<text:s/></text:span><text:span text:style-name="T1380">dienos<text:s/></text:span><text:span text:style-name="T1381">buvo nustatytas didelių ar vidutinių specialiųjų poreikių lygis, teises, numatomas šiems asmenims nustatyto specialiųjų poreikių lygio prilyginimo dalyvumo lygiui pereinamasis laikotarpis – nuo<text:s/></text:span><text:span text:style-name="T1382">2024 m. sausio 1 d.<text:s/></text:span><text:span text:style-name="T1383">iki 2027 m.<text:s/></text:span><text:span text:style-name="T1384">gruodžio 31 d.<text:s/></text:span><text:span text:style-name="T1385">Asmenų rašytiniu prašymu, remdamasi iki šio</text:span><text:span text:style-name="T1386"><text:s/>įstatymo įsigaliojimo<text:s/></text:span><text:span text:style-name="T1387">dienos<text:s/></text:span><text:span text:style-name="T1388">išduotais neįgaliojo pažymėjimais, Agentūra nustato:</text:span></text:p>
      <text:p text:style-name="P1389"><text:span text:style-name="T1390">1) 15 procentų dalyvumo lygį – asmenims, kuriems iki šio įstatymo įsigaliojimo<text:s/></text:span><text:span text:style-name="T1391">dienos<text:s/></text:span><text:span text:style-name="T1392">buvo nustatytas didelių specialiųjų poreikių lygis;</text:span></text:p>
      <text:p text:style-name="P1393">2) 40 procentų dalyvumo lygį – asmenims, kuriems iki šio įstatymo įsigaliojimo<text:s/>dienos<text:s/>buvo nustatytas vidutinių specialiųjų poreikių lygis.</text:p>
      <text:p text:style-name="P1394">7. Jeigu šio straipsnio 5 ir 6 dalyse nurodyti asmenys nesutinka su šio straipsnio 5 ir (ar) 6 dalyje<text:s/>nurodytu dalyvumo lygiu, nustatytu remiantis iki šio įstatymo įsigaliojimo<text:s/>dienos<text:s/>išduotais neįgaliojo pažymėjimais ir jų rašytiniais prašymais, jie turi teisę kreiptis į Agentūrą dėl dalyvumo lygio nustatymo.</text:p>
      <text:p text:style-name="P1395"/>
      <text:p text:style-name="P1396"><text:span text:style-name="T1397">3<text:s/></text:span><text:span text:style-name="T1398">straipsnis. Įstatymo įsigaliojimas, įgyvendinimas ir taikymas</text:span></text:p>
      <text:p text:style-name="P1399"><text:span text:style-name="T1400">1. Šis įstatymas,<text:s/></text:span><text:span text:style-name="T1401">išskyrus šio straipsnio 5 dalį<text:s/></text:span><text:span text:style-name="T1402">ir šio įstatymo 1 straipsnyje išdėstyto<text:s/></text:span><text:span text:style-name="T1403">Lietuvos Respublikos<text:s/></text:span><text:span text:style-name="T1404">asmens su negalia teisių apsaugos pagrindų</text:span><text:span text:style-name="T1405"><text:s/></text:span><text:span text:style-name="T1406">įstatymo<text:s/></text:span><text:span text:style-name="T1407">27 straipsnio<text:s/></text:span><text:span text:style-name="T1408">4</text:span><text:span text:style-name="T1409"><text:s/>ir<text:s/></text:span><text:span text:style-name="T1410">5</text:span><text:span text:style-name="T1411"><text:s/></text:span><text:span text:style-name="T1412">dal</text:span><text:span text:style-name="T1413">is</text:span><text:span text:style-name="T1414">, įsigalioja<text:s/></text:span><text:span text:style-name="T1415">2024 m. sausio 1</text:span><text:span text:style-name="T1416"><text:s/>d.</text:span></text:p>
      <text:p text:style-name="P1417"><text:span text:style-name="T1418">2. Šio įstatymo 1 straipsnyje išdėstyto<text:s/></text:span><text:span text:style-name="T1419">A</text:span><text:span text:style-name="T1420">smens su negalia teisių apsaugos pagrindų</text:span><text:span text:style-name="T1421"><text:s/></text:span><text:span text:style-name="T1422">įstatymo</text:span><text:span text:style-name="T1423"><text:s/></text:span><text:span text:style-name="T1424">27</text:span><text:span text:style-name="T1425"><text:s/></text:span><text:span text:style-name="T1426">straipsnio<text:s/></text:span><text:span text:style-name="T1427">4</text:span><text:span text:style-name="T1428"><text:s/>ir<text:s/></text:span><text:span text:style-name="T1429">5</text:span><text:span text:style-name="T1430"><text:s/>dalys įsigalioja 2027 m. sausio 1 d.</text:span></text:p>
      <text:p text:style-name="P1431"><text:span text:style-name="T1432">3. Iki šio įstatymo įsigaliojimo<text:s/></text:span><text:span text:style-name="T1433">dienos<text:s/></text:span><text:span text:style-name="T1434">paskirtų Ginčų komisijos prie Socialinės apsaugos ir darbo ministerijos (toliau – Ginčų komisija) pirmininko ir narių įgaliojimai tęsiasi iki<text:s/></text:span><text:span text:style-name="T1435">2024</text:span><text:span text:style-name="T1436"><text:s/>m. vasario 1</text:span><text:span text:style-name="T1437"><text:s/></text:span><text:span text:style-name="T1438">d.</text:span></text:p>
      <text:p text:style-name="P1439">4. Skundai, pateikti Ginčų komisijai iki šio įstatymo įsigaliojimo<text:s/>dienos, baigiami nagrinėti iki šio įstatymo įsigaliojimo<text:s/>dienos<text:s/>galiojusio Lietuvos Respublikos neįgaliųjų socialinės integracijos įstatymo nustatyta tvarka. Skundai, pateikti Ginčų komisijai<text:s/>įsigaliojus<text:s/>šiam<text:s/>įstatymui,<text:s/>nagrinėjami Lietuvos Respublikos ikiteisminio administracinių ginčų nagrinėjimo tvarkos įstatymo nustatyta tvarka.</text:p>
      <text:p text:style-name="P1440"><text:span text:style-name="T1441">5. Vyriausybė, socialinės apsaugos ir darbo ministras ar jo įgaliotos įstaigos vadovas, sveikatos apsaugos ministras ir švietimo, mokslo ir sporto ministras iki 2023 m.<text:s/></text:span><text:span text:style-name="T1442">gruodžio 31</text:span><text:span text:style-name="T1443"><text:s/>d. priima šio įstatymo įgyvendinamuosius teisės aktus</text:span><text:span text:style-name="T1444">.</text:span></text:p>
      <text:p text:style-name="P1445"><text:span text:style-name="T1446">6</text:span><text:span text:style-name="T1447">.</text:span><text:span text:style-name="T1448"><text:s/>Kituose teisės aktuose vartojama sąvoka „neįgalusis“ tolygi sąvokai „asmuo su negalia“, sąvokos „darbingumo lygis“ ir „specialiųjų poreikių lygis“ – sąvokai „dalyvumo lygis“, sąvoka „specialusis poreikis“ – sąvokai „individualusis pagalbos poreikis“, sąvoka „specialusis nuolatinės slaugos poreikis“ – sąvokai „individualios pagalbos teikimo išlaidų kompensacijos pirmo ar antro lygio poreikis“, sąvoka „specialusis nuolatinės priežiūros (pagalbos) poreikis“ – sąvokai „individualios pagalbos teikimo išlaidų kompensacijos trečio ar ketvirto lygio poreikis“, sąvoka „specialusis lengvojo automobilio įsigijimo ir jo techninio pritaikymo išlaidų kompensacijos poreikis“ – sąvokai „lengvojo automobilio ar jo techninio pritaikymo išlaidų kompensacijos poreikis“, s</text:span><text:span text:style-name="T1449">ąvoka „didelių specialiųjų poreikių lygis“ – sąvokai „15 proc</text:span><text:span text:style-name="T1450">entų</text:span><text:span text:style-name="T1451"><text:s/></text:span><text:span text:style-name="T1452">dalyvumo lygis“, sąvoka „vidutinių specialiųjų poreikių lygis“ – sąvokai „40</text:span><text:span text:style-name="T1453"><text:s/></text:span><text:span text:style-name="T1454">proc</text:span><text:span text:style-name="T1455">entų</text:span><text:span text:style-name="T1456"><text:s/></text:span><text:span text:style-name="T1457">dalyvumo lygis“, sąvoka „netektas darbingumas“ – sąvokai „netektas dalyvumas“, sąvoka „neįgalumas“ – sąvokai „negalia“.</text:span></text:p>
      <text:p text:style-name="P1458">7. Kituose teisės aktuose ir sutartyse Neįgalumo ir darbingumo nustatymo tarnybos prie Socialinės apsaugos ir darbo ministerijos ir Neįgaliųjų reikalų departamento prie Socialinės apsaugos ir darbo ministerijos pavadinimai yra tolygūs pavadinimui Asmenų su negalia teisių apsaugos agentūra prie Lietuvos Respublikos socialinės apsaugos ir darbo ministerijos.</text:p>
      <text:p text:style-name="P1459">8. Kituose teisės aktuose nuoroda į Lietuvos Respublikos neįgaliųjų socialinės integracijos įstatymą reiškia nuorodą į Lietuvos Respublikos asmens su negalia teisių apsaugos pagrindų įstatymą.</text:p>
      <text:p text:style-name="P1460">9. Socialinės apsaugos ir darbo ministerija iki 2025 m. gruodžio 31 d. ankstyvosios pagalbos paslaugą išbando, įvertina šios paslaugos teikimo ir organizavimo perspektyvas ir prireikus kartu su Sveikatos apsaugos ministerija iki 2026 m. liepos 1 d. parengia teisės aktų, susijusių su ankstyvosios pagalbos paslaugos teikimu ir organizavimu,<text:s/>pakeitimus.</text:p>
      <text:p text:style-name="P1461"/>
      <text:p text:style-name="P1462"><text:span text:style-name="T1463">4 straipsnis. Įstatyme nustatyto galiojančio teisinio reguliavimo poveikio<text:s/></text:span><text:span text:style-name="T1464">ex post</text:span><text:span text:style-name="T1465"><text:s/>vertinimas</text:span></text:p>
      <text:p text:style-name="P1466"><text:span text:style-name="T1467">1. Lietuvos Respublikos socialinės apsaugos ir darbo ministerija atlieka šiame įstatyme nustatyto galiojančio teisinio reguliavimo poveikio<text:s/></text:span><text:span text:style-name="T1468">ex post</text:span><text:span text:style-name="T1469"><text:s/>vertinimą (toliau –<text:s/></text:span><text:span text:style-name="T1470">ex post</text:span><text:span text:style-name="T1471"><text:s/>vertinimas).</text:span></text:p>
      <text:p text:style-name="P1472"><text:span text:style-name="T1473">2. Atliekant<text:s/></text:span><text:span text:style-name="T1474">ex post</text:span><text:span text:style-name="T1475"><text:s/>vertinimą</text:span><text:span text:style-name="T1476">,</text:span><text:span text:style-name="T1477"><text:s/>turi būti įvertinta, ar negalios nustatymo modelio pakeitimas,<text:s/></text:span><text:span text:style-name="T1478">pagalbos koordinavimo</text:span><text:span text:style-name="T1479"><text:s/></text:span><text:span text:style-name="T1480">modelio taikymas ir informacijos teikimas asmeniui su negalia jo pasirinktu prieinamu bendravimo būdu<text:s/></text:span><text:span text:style-name="T1481">užtikrin</text:span><text:span text:style-name="T1482">a</text:span><text:span text:style-name="T1483"><text:s/></text:span><text:span text:style-name="T1484">asmens su negalia gyvenimo kokybės gerėjimą.</text:span></text:p>
      <text:p text:style-name="P1485"><text:span text:style-name="T1486">3.<text:s/></text:span><text:span text:style-name="T1487">Ex post</text:span><text:span text:style-name="T1488"><text:s/>vertinimo laikotarpis –<text:s/></text:span><text:span text:style-name="T1489">7</text:span><text:span text:style-name="T1490"><text:s/></text:span><text:span text:style-name="T1491">metai nuo šio įstatymo įsigaliojimo dienos.</text:span></text:p>
      <text:p text:style-name="P1492"><text:span text:style-name="T1493">4.<text:s/></text:span><text:span text:style-name="T1494">Ex post</text:span><text:span text:style-name="T1495"><text:s/>vertinimas turi būti atliktas iki<text:s/></text:span><text:span text:style-name="T1496">2032</text:span><text:span text:style-name="T1497"><text:s/></text:span><text:span text:style-name="T1498">m.<text:s/></text:span><text:span text:style-name="T1499">spalio</text:span><text:span text:style-name="T1500"><text:s/></text:span><text:span text:style-name="T1501">1<text:s/></text:span><text:span text:style-name="T1502">d</text:span><text:span text:style-name="T1503">.</text:span></text:p>
      <text:p text:style-name="P1504"/>
      <text:p text:style-name="P1505">Skelbiu šį Lietuvos Respublikos Seimo priimtą įstatymą.</text:p>
      <text:p text:style-name="P1506"/>
      <text:p text:style-name="P1507"/>
      <text:p text:style-name="P1508">Respublikos Prezidentas</text:p>
      <text:p text:style-name="P1509"/>
      <text:p text:style-name="P1510"/>
      <text:p text:style-name="P1511"/>
      <text:p text:style-name="P1512">Teikia</text:p>
      <text:p text:style-name="P1513"><text:span text:style-name="T1514">Socialinių reikalų ir darbo komiteto vardu</text:span><text:span text:style-name="T1515"><text:tab/></text:span><text:span text:style-name="T1516"><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text-properties style:font-name="Tahoma"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rmal-p" style:display-name="normal-p" style:family="paragraph" style:parent-style-name="Normal">
      <style:paragraph-properties fo:margin-top="0.0694in" fo:margin-bottom="0.0694in"/>
      <style:text-properties style:font-size-complex="12pt" style:language-asian="lt" style:country-asian="LT" fo:hyphenate="false"/>
    </style:style>
    <style:style style:name="normal-h" style:display-name="normal-h" style:family="text" style:parent-style-name="DefaultParagraphFont"/>
    <style:style style:name="x_msonormal" style:display-name="x_msonormal" style:family="paragraph" style:parent-style-name="Normal">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libuser</dc:creator>
    <meta:creation-date>2022-12-02T06:20:00Z</meta:creation-date>
    <dc:date>2022-12-02T06:20:00Z</dc:date>
    <meta:print-date>2022-09-22T06:25:00Z</meta:print-date>
    <meta:template xlink:href="Normal.dotm" xlink:type="simple"/>
    <meta:editing-cycles>2</meta:editing-cycles>
    <meta:editing-duration>PT0S</meta:editing-duration>
    <meta:user-defined meta:name="ContentTypeId">0x01010037935C9DEE05184089D830110F46858E</meta:user-defined>
    <meta:document-statistic meta:page-count="36" meta:paragraph-count="829" meta:word-count="9637" meta:character-count="72998" meta:row-count="3056" meta:non-whitespace-character-count="64190"/>
  </office:meta>
</office:document-meta>
</file>