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ableRow34" style:family="table-row">
      <style:table-row-properties style:row-height="0.6694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 fo:text-indent="0.043in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1 m. spali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TARYBOS NARIŲ DELEGAVIMO Į ATRANKOS KOMISIJAS</text:span></text:p>
          </table:table-cell>
        </table:table-row>
        <table:table-row table:style-name="TableRow34">
          <table:table-cell table:style-name="TableCell35">
            <text:p text:style-name="P36">Nr.<text:s/></text:p>
            <text:p text:style-name="P37">Raseiniai</text:p>
          </table:table-cell>
        </table:table-row>
      </table:table>
      <text:p text:style-name="Normal"/>
      <text:p text:style-name="P38"><text:span text:style-name="T39">Vadovaudamasi Lietuvos Respublikos vietos savivaldos<text:s/></text:span><text:span text:style-name="T40">įstatymo 16 straipsnio 4 dalimi, Lietuvos Respublikos valstybės ir savivaldybių turto valdymo, naudojimo ir disponavimo juo įstatymo 23 straipsnio 3 dalimi ir 23</text:span><text:span text:style-name="T41">1<text:s/></text:span><text:span text:style-name="T42">straipsniu, Kandidatų į valstybės ar savivaldybės įmonės, valstybės ar savivaldybės valdomos<text:s/></text:span><text:span text:style-name="T43">bendrovės ar jos dukterinės bendrovės kolegialų priežiūros ar valdymo organą atrankos aprašo, patvirtinto Lietuvos Respublikos Vyriausybės 2015 m. birželio 17 d. nutarimu Nr. 631 „Dėl kandidatų į valstybės ar savivaldybės įmonės, valstybės ar savivaldybės<text:s/></text:span><text:span text:style-name="T44">valdomos bendrovės ar jos dukterinės bendrovės kolegialų priežiūros ar valdymo organą atrankos aprašo patvirtinimo“, 12.3 papunkčiu, 13 ir 14 punktais, Raseinių rajono savivaldybės taryba n u s p r e n d ž i a,</text:span></text:p>
      <text:p text:style-name="P45"><text:span text:style-name="T46">d e l e g u o t i <text:s/>į Raseinių rajono saviva</text:span><text:span text:style-name="T47">ldybės valdomų įmonių valdybų nepriklausomų narių atrankos komisijas šiuos Raseinių rajono savivaldybės tarybos narius:</text:span></text:p>
      <text:p text:style-name="P48"><text:span text:style-name="T49">1</text:span><text:span text:style-name="T50">. __________ <text:s/>(jo nesant – _______________) į <text:s/>UAB „Raseinių vandenys“ atrankos komisiją;</text:span></text:p>
      <text:p text:style-name="P51"><text:span text:style-name="T52">2</text:span><text:span text:style-name="T53">. __________ <text:s/>(jo nesant – _______________) į <text:s/>UAB „Raseinių komunalinės paslaugos“ atrankos komisiją;</text:span></text:p>
      <text:p text:style-name="P54"><text:span text:style-name="T55">3</text:span><text:span text:style-name="T56">. __________ <text:s/>(jo nesant – _______________) <text:s/>į <text:s/>UAB „Raseinių autobusų parkas“ atrankos komisiją.</text:span></text:p>
      <text:p text:style-name="P57"><text:span text:style-name="T58">Šis sprendimas<text:s/></text:span><text:span text:style-name="T59">Lietuvos Respublikos administracini</text:span><text:span text:style-name="T60">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10-18T07:37:00Z</meta:creation-date>
    <dc:date>2021-10-18T07:37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4" meta:character-count="1739" meta:row-count="32" meta:non-whitespace-character-count="1519"/>
  </office:meta>
</office:document-meta>
</file>