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6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fo:letter-spacing="0.0277in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 fo:background-color="#FFFFFF"/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  <style:text-properties fo:hyphenate="false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P64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IŠNUOMOTI VALSTYBINĖS ŽEMĖS SKLYPO DALĮ BENDRAI NAUDOJAMAME ŽEMĖS SKLYPE S. NĖRIES G. 16A, ŠIAULIŲ 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<text:s/></text:span><text:span text:style-name="T22">Respublikos vietos savivaldos įstatymo 7 straipsnio 9 punktu, 15 straipsnio 2 dalies 20 punktu, Lietuvos Respublikos žemės įstatymo 7 straipsnio 1 dalies 2 punktu, 9 straipsnio 1 dalies 1 punktu, 3 dalimi, K</text:span><text:span text:style-name="T23">itos paskirties valstybinės žemės sklypų pardavim</text:span><text:span text:style-name="T24">o ir nuomos taisyklių, patvirtintų Lietuvos Respublikos Vyriausybės 1999 m. kovo 9 d. nutarimo Nr. 260 „Dėl kitos paskirties valstybinės žemės sklypų pardavimo ir nuomos taisyklių patvirtinimo“ 1 punktu,</text:span><text:span text:style-name="T25"><text:s/>2 punktu, 43.5.5 papunkčiu ir 44 punktu,<text:s/></text:span><text:span text:style-name="T26">Lietuvos Re</text:span><text:span text:style-name="T27">spublikos Vyriausybės 1999 m. vasario 24 d. nutarimo Nr. 205 „Dėl žemės įvertinimo tvarkos“ 5.8 papunkčiu,</text:span><text:span text:style-name="T28"><text:s/>įgyvendindama Šiaulių miesto savivaldybės vardu sudaromų sutarčių pasirašymo tvarkos aprašo, patvirtinto Šiaulių miesto savivaldybės tarybos 2023 m.<text:s/></text:span><text:span text:style-name="T29">rugsėjo 7 d. sprendimo Nr. T-381 „Dėl Šiaulių miesto savivaldybės vardu sudaromų sutarčių pasirašymo tvarkos aprašo patvirtinimo“ 1 punktu, 5.9 papunktį, 9 punktą, atsižvelgdama į V. P. 2024-04-11 prašymą (registracijos DVS „Avilys“ Nr. GP-448), į tai, kad</text:span><text:span text:style-name="T30"><text:s/>ž</text:span><text:span text:style-name="T31">emės sklype esantis</text:span><text:span text:style-name="T32"><text:s/>pastatas (unikalus Nr. 2997-3006-9014) pastatytas 1973 m.,</text:span><text:span text:style-name="T33"><text:s/>nuomos terminas apskaičiuojamas pagal statinių ar įrenginių, pastatytų iki 1996 m. sausio 1 d. nekilnojamojo daikto kadastro duomenų byloje nurodytus statinio ar įrenginio nus</text:span><text:span text:style-name="T34">idėvėjimo duomenis, vadovaujantis aplinkos ministro<text:s/></text:span><text:soft-page-break/><text:span text:style-name="T35">patvirtinta pastatų, statinių ir įrenginių, pastatytų iki 1996 m. sausio 1 d., saugaus naudojimo termino nustatymo tvarka</text:span><text:span text:style-name="T36">,<text:s/></text:span><text:span text:style-name="T37">Šiaulių miesto savivaldybės taryba</text:span><text:span text:style-name="T38"><text:s/>nusprendžia</text:span><text:span text:style-name="T39">:</text:span></text:p>
      <text:p text:style-name="P40"><text:span text:style-name="T41">1</text:span><text:span text:style-name="T42">. Išnuomoti ne aukciono būdu</text:span><text:span text:style-name="T43"><text:s/>devyneriems metams V. P. 0,0045 ha ploto valstybinės žemės sklypo dalį bendrai naudojamame 0,1377 ha ploto žemės sklype<text:s/></text:span><text:span text:style-name="T44">(kadastro Nr. 2901/0011:591, unikalus Nr. 4400-2081-5021) S. Nėries g. 16A,</text:span><text:span text:style-name="T45"><text:s/>Šiaulių mieste,<text:s/></text:span><text:span text:style-name="T46">nuomos terminą apskaičiuojant vadovaujantis</text:span><text:span text:style-name="T47"><text:s/>Pastatų, statinių, įrenginių, pastatytų iki 1996 m. sausio 1 d., saugaus naudojimo termino nustatymo tvarka, patvirtinta Lietuvos Respublikos aplinkos ministro 2003 m. gegužės 19 d. įsakymo Nr. 237 „Dėl Pastatų, statinių, įrenginių, pastatytų iki 1996 m.<text:s/></text:span><text:span text:style-name="T48">sausio 1 d., saugaus naudojimo termino nustatymo tvarkos patvirtinimo“ 1 punktu, ir statybos techniniu reglamentu STR 1.12.06:2002 „Statinio naudojimo paskirtis ir gyvavimo trukmė“, patvirtintu Lietuvos Respublikos aplinkos ministro 2002 m. spalio 30 d. įs</text:span><text:span text:style-name="T49">akymo Nr. 565 „Dėl statybos techninio reglamento STR 1.12.06:2002 „Statinio naudojimo paskirtis ir gyvavimo trukmė“ patvirtinimo“ 1 punktu, pagal valstybinės žemės nuomos sutarties</text:span><text:span text:style-name="T50"><text:s/></text:span><text:span text:style-name="T51">projekte (pridedama) įrašytas sąlygas.</text:span></text:p>
      <text:p text:style-name="P52"><text:span text:style-name="T53">2</text:span><text:span text:style-name="T54">. Nustatyti, kad<text:s/></text:span><text:span text:style-name="T55">0,0045 ha ploto valstybinės žemės sklypo dalies bendrai naudojamame 0,1377 ha ploto žemės sklype S. Nėries g. 16A, Šiaulių mieste,<text:s/></text:span><text:span text:style-name="T56">vidutinė rinkos vertė, nuo kurios skaičiuojamas žemės nuomos mokestis, apskaičiuota pagal žemės verčių zonų žemėlapius, patvi</text:span><text:span text:style-name="T57">rtintus Nacionalinės žemės tarnybos prie Aplinkos ministerijos direktoriaus 2023 m. gruodžio 21 d. įsakymu Nr. 1P-776-(1.3 E.) „Dėl masinio žemės vertinimo dokumentų patvirtinimo“, yra 1 581,70 Eur.</text:span></text:p>
      <text:p text:style-name="P58"><text:span text:style-name="T59">Šis sprendimas gali būti skundžiamas ne vėliau kaip per v</text:span><text:span text:style-name="T60">ieną mėnesį nuo jo įteikimo dienos paduodant skundą Lietuvos administracinių ginčų komisijos Šiaulių apygardos skyriui adresu: Dvaro g. 81, Šiauliai, arba Regionų administraciniam teismui bet kuriuose šio teismo rūmuose, arba Bendrosios kompetencijos teism</text:span><text:span text:style-name="T61">ui Lietuvos Respublikos civilinio proceso kodekso nustatyta tvarka.</text:span></text:p>
      <text:p text:style-name="P62"/>
      <text:p text:style-name="P63"/>
      <text:p text:style-name="P64"><text:span text:style-name="T65">Savivaldybės meras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4-23T06:11:00Z</meta:creation-date>
    <dc:date>2024-04-23T06:11:00Z</dc:date>
    <meta:print-date>2024-03-19T14:21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492" meta:character-count="3650" meta:row-count="50" meta:non-whitespace-character-count="3169"/>
  </office:meta>
</office:document-meta>
</file>