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166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0201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8pt" style:font-size-asian="8pt" style:font-size-complex="8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fo:font-size="9pt" style:font-size-asian="9pt" style:font-size-complex="9pt"/>
    </style:style>
    <style:style style:name="P176" style:parent-style-name="Normal" style:family="paragraph">
      <style:paragraph-properties fo:line-height="115%" fo:text-indent="0.5in"/>
      <style:text-properties style:font-name-asian="Calibri" fo:font-style="italic" style:font-style-asian="italic" style:font-size-complex="12pt" style:language-asian="lt" style:country-asian="LT"/>
    </style:style>
    <style:style style:name="P177" style:parent-style-name="Normal" style:family="paragraph">
      <style:paragraph-properties fo:line-height="115%" fo:text-indent="0.5in"/>
      <style:text-properties style:font-name-asian="Calibri" fo:font-style="italic" style:font-style-asian="italic" style:font-size-complex="12pt" style:language-asian="lt" style:country-asian="LT"/>
    </style:style>
    <style:style style:name="P178" style:parent-style-name="Normal" style:family="paragraph">
      <style:paragraph-properties fo:line-height="115%" fo:text-indent="0.5in"/>
      <style:text-properties style:font-name-asian="Calibri" fo:font-style="italic" style:font-style-asian="italic" style:font-size-complex="12pt" style:language-asian="lt" style:country-asian="LT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181" style:parent-style-name="Normal" style:family="paragraph">
      <style:text-properties fo:font-size="9pt" style:font-size-asian="9pt" style:font-size-complex="9pt"/>
    </style:style>
    <style:style style:name="P18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justify"/>
      <style:text-properties fo:font-style="italic" style:font-style-asian="italic" style:font-size-complex="12pt"/>
    </style:style>
  </office:automatic-styles>
  <office:body>
    <office:text text:use-soft-page-breaks="true">
      <text:p text:style-name="P1">Projektas</text:p>
      <text:p text:style-name="P3"/>
      <text:p text:style-name="P4"><text:span text:style-name="T5">LIETUVOS RESPUBLIKOS</text:span></text:p>
      <text:p text:style-name="P6"><text:span text:style-name="T7">akcinių bendrovių ĮSTATYMO Nr. VIII - 1835 PAPILDYMO 37</text:span><text:span text:style-name="T8">1<text:s/></text:span><text:span text:style-name="T9">straipsniu</text:span></text:p>
      <text:p text:style-name="P10"><text:span text:style-name="T11">ĮSTATYMAS</text:span></text:p>
      <text:p text:style-name="P12"/>
      <text:p text:style-name="P13"/>
      <text:p text:style-name="P14"><text:span text:style-name="T15">1</text:span><text:span text:style-name="T16"><text:tab/></text:span><text:span text:style-name="T17">straipsnis. Įstatymo papildymas 37</text:span><text:span text:style-name="T18">1<text:s/></text:span><text:span text:style-name="T19">straipsniu</text:span></text:p>
      <text:p text:style-name="P20"><text:span text:style-name="T21">Papildyti<text:s/></text:span><text:span text:style-name="T22">Į</text:span><text:span text:style-name="T23">statymą 37</text:span><text:span text:style-name="T24">1</text:span><text:span text:style-name="T25"><text:s/>straipsniu:</text:span></text:p>
      <text:p text:style-name="P26"><text:span text:style-name="T27">„</text:span><text:span text:style-name="T28">37</text:span><text:span text:style-name="T29">1</text:span><text:span text:style-name="T30"><text:s/>straipsnis. Bendrovės, kurios akcijos ar dalis akcijų, suteikiančių daugiau kaip ½ visų balsų šios bendrovės visuotiniame akcininkų susirinkime, priklauso valstybei ar savivaldybei nuosavybės teise,<text:s/></text:span><text:span text:style-name="T31">vadovo<text:s/></text:span><text:span text:style-name="T32">priėmimo į darbą</text:span><text:span text:style-name="T33"><text:s/></text:span><text:span text:style-name="T34">ypatumai<text:s/></text:span></text:p>
      <text:p text:style-name="P35"><text:span text:style-name="T36">1. Bendrovės</text:span><text:span text:style-name="T37"><text:s/>vadovas priimamas į darbą<text:s/></text:span><text:span text:style-name="T38">5</text:span><text:span text:style-name="T39"><text:s/>metų kadencijai</text:span><text:span text:style-name="T40">.<text:s/></text:span><text:span text:style-name="T41">Tas pats asmuo tos pačios bendrovės vadovu gali būti<text:s/></text:span><text:span text:style-name="T42">renkamas</text:span><text:span text:style-name="T43"><text:s/>ne daugiau kaip dvi kadencijas iš eilės.</text:span><text:span text:style-name="T44"><text:s/></text:span></text:p>
      <text:p text:style-name="P45"><text:span text:style-name="T46">2. Pasibaigus pirmajai kadencijai, bendrovės vadovas gali būti renkamas antrajai<text:s/></text:span><text:span text:style-name="T47">5</text:span><text:span text:style-name="T48"><text:s/>metų kadencijai</text:span><text:span text:style-name="T49">,</text:span><text:span text:style-name="T50"><text:s text:c="2"/></text:span><text:span text:style-name="T51">atsižvelgiant į tai, ar</text:span><text:span text:style-name="T52"><text:s/> bendrovės vadovo pirmosios kadencijos laikotarpiu bendrovė pasiekė<text:s/></text:span><text:span text:style-name="T53">visus</text:span><text:span text:style-name="T54"><text:s/>jai nustatytus veiklos tikslus. Bendrovės pasiektų veiklos tikslų atitiktis jai nustatytiems veiklos tikslams vertinama Vyriausybės ar savivaldybės tarybos nustatyta tvarka. Pasibaigus antrajai kadencijai, bendrovės vadovas yra atšaukiamas iš pareigų.</text:span></text:p>
      <text:p text:style-name="P55"><text:span text:style-name="T56">3.<text:s/></text:span><text:span text:style-name="T57">Jei</text:span><text:span text:style-name="T58">gu</text:span><text:span text:style-name="T59"><text:s/>bendrovės vadovas buvo<text:s/></text:span><text:span text:style-name="T60">išrinktas <text:s/>bendrovės</text:span><text:span text:style-name="T61"><text:s/></text:span><text:span text:style-name="T62">įmonės valdybos nariu, atšaukus jį iš pareigų, jis atšaukiamas ir iš<text:s/></text:span><text:span text:style-name="T63">bendrovės</text:span><text:span text:style-name="T64"><text:s/>valdybos narių.</text:span><text:span text:style-name="T65">“<text:s/></text:span></text:p>
      <text:p text:style-name="P66"/>
      <text:p text:style-name="P67"><text:span text:style-name="T68">2 straipsnis. Įstatymo įsigaliojimas ir įgyvendinimas<text:s/></text:span></text:p>
      <text:p text:style-name="P69">1.<text:s/>Šis įstatymas, išskyrus šio straipsnio 7 dalį, įsigalioja 2017 m. liepos 1 d.<text:s/></text:p>
      <text:p text:style-name="P70">2. Iki šio įstatymo įsigaliojimo į bendrovės vadovo pareigas tam tikram terminui priimtas asmuo toliau eina<text:s/>bendrovės<text:s/>vadovo pareigas iki šio termino pabaigos. Pasibaigus terminui,<text:s/>bendrovės vadovas atšaukiamas iš pareigų.<text:s/><text:span text:style-name="T71">Darbo pagal iki šio įstatymo įsigaliojimo sudarytą terminuotą darbo sutartį laikotarpis prilyginamas pirmajai kadencijai einant bendrovės vadovo pareigas mažiau ne</text:span><text:span text:style-name="T72">gu</text:span><text:span text:style-name="T73"><text:s/></text:span><text:span text:style-name="T74">5</text:span><text:span text:style-name="T75"><text:s/>metus, antrajai kadencijai prilyginamas laikotarpis einant pareigas daugiau<text:s/></text:span><text:span text:style-name="T76">negu</text:span><text:span text:style-name="T77"><text:s/></text:span><text:span text:style-name="T78">5</text:span><text:span text:style-name="T79">, bet mažiau<text:s/></text:span><text:span text:style-name="T80">negu</text:span><text:span text:style-name="T81"><text:s/></text:span><text:span text:style-name="T82">10</text:span><text:span text:style-name="T83"><text:s/>metų. Kai bendrovės<text:s/></text:span><text:span text:style-name="T84">vadovas į šias pareigas buvo paskirtas terminuotai ir iki šio įstatymo įsigaliojimo eina pareigas daugiau<text:s/></text:span><text:span text:style-name="T85">negu</text:span><text:span text:style-name="T86"><text:s/></text:span><text:span text:style-name="T87">10</text:span><text:span text:style-name="T88"><text:s/>metų,<text:s/></text:span><text:span text:style-name="T89">bendrovės vadovas ein</text:span><text:span text:style-name="T90">a</text:span><text:span text:style-name="T91"><text:s/>pa</text:span><text:span text:style-name="T92">reigas iki terminuotos darbo sutarties pabaigos, o šiam terminui suėjus, bendrovės vadovas atšaukiamas iš pareigų</text:span><text:span text:style-name="T93">.</text:span></text:p>
      <text:p text:style-name="P94"><text:span text:style-name="T95">3.</text:span><text:span text:style-name="T96"><text:s/></text:span><text:span text:style-name="T97">Į</text:span><text:span text:style-name="T98">sigaliojus</text:span><text:span text:style-name="T99"><text:s/></text:span><text:span text:style-name="T100">šiam įstatymui</text:span><text:span text:style-name="T101">, per 3 darbo dienas<text:s/></text:span><text:span text:style-name="T102">bendrovės valdyba (jei</text:span><text:span text:style-name="T103">gu</text:span><text:span text:style-name="T104"><text:s/>valdyba nesudaroma, – stebėtojų taryba, o jei</text:span><text:span text:style-name="T105">gu</text:span><text:span text:style-name="T106"><text:s/>nesudaroma ir stebėtojų taryba, – visuotinis akcininkų susirinkimas)</text:span><text:span text:style-name="T107"><text:s/>pasirašytinai praneša bendrovės vadovui apie neterminuotos darbo sutarties pakeitimą į terminuotą darbo sutartį. Terminuota darbo sutartis su bendrovės vadovu pasirašoma,<text:s/></text:span><text:span text:style-name="T108">jeigu<text:s/></text:span><text:span text:style-name="T109">bendrovės vadov</text:span><text:span text:style-name="T110">as</text:span><text:span text:style-name="T111"><text:s/>pateik</text:span><text:span text:style-name="T112">ia</text:span><text:span text:style-name="T113"><text:s/></text:span><text:span text:style-name="T114">bendrovės valdybai (jei</text:span><text:span text:style-name="T115">gu</text:span><text:span text:style-name="T116"><text:s/>valdyba nesudaroma, – stebėtojų tarybai, o jei</text:span><text:span text:style-name="T117">gu</text:span><text:span text:style-name="T118"><text:s/>nesudaroma ir stebėtojų taryba, – visuotiniam akcininkų susirinkimui)</text:span><text:span text:style-name="T119"><text:s/>rašytinį sutikimą keisti darbo sutarties su juo rūšį. Tokio sutikimo negavus per 20 darbo dienų nuo pranešimo jam pateikimo, bendrovės vadovas atšaukiamas iš pareigų</text:span><text:span text:style-name="T120">.</text:span><text:span text:style-name="T121"><text:s/></text:span></text:p>
      <text:p text:style-name="P122"><text:span text:style-name="T123">4.</text:span><text:span text:style-name="T124"><text:tab/>Bendrovės vadovas, kuris į šias pareigas buvo<text:s/></text:span><text:span text:style-name="T125">išrinktas</text:span><text:span text:style-name="T126"><text:s/>neterminuotai ir iki šio įstatymo įsigaliojimo eina pareigas mažiau<text:s/></text:span><text:span text:style-name="T127">negu</text:span><text:span text:style-name="T128"><text:s/></text:span><text:span text:style-name="T129">5</text:span><text:span text:style-name="T130"><text:s/>metus, toliau eina bendrovės vadovo pareigas<text:s/></text:span><text:span text:style-name="T131">5</text:span><text:span text:style-name="T132"><text:s/>metus nuo šio įstatymo įsigaliojimo dienos.<text:s/></text:span><text:span text:style-name="T133">Šis<text:s/></text:span><text:span text:style-name="T134">5</text:span><text:span text:style-name="T135"><text:s/>metų laikotarpis prilyginamas pirmajai kadencijai einant tos pačios bendrovės vadovo pareigas.<text:s/></text:span></text:p>
      <text:p text:style-name="P136"><text:span text:style-name="T137">5.</text:span><text:span text:style-name="T138"><text:tab/>Bendrovės vadovas, kuris į šias pareigas buvo<text:s/></text:span><text:span text:style-name="T139">išrinktas</text:span><text:span text:style-name="T140"><text:s/>neterminuotai ir iki šio įstatymo įsigaliojimo eina pareigas daugiau<text:s/></text:span><text:span text:style-name="T141">negu</text:span><text:span text:style-name="T142"><text:s/></text:span><text:span text:style-name="T143">5</text:span><text:span text:style-name="T144"><text:s/>metus, bet mažiau<text:s/></text:span><text:span text:style-name="T145">negu</text:span><text:span text:style-name="T146"><text:s/></text:span><text:span text:style-name="T147">10</text:span><text:span text:style-name="T148"><text:s/>metų,<text:s/></text:span><text:span text:style-name="T149">toliau eina bendrovės vadovo pareigas<text:s/></text:span><text:span text:style-name="T150">5</text:span><text:span text:style-name="T151"><text:s/>metus nuo šio įstatymo įsigaliojimo dienos. Šis<text:s/></text:span><text:span text:style-name="T152">5</text:span><text:span text:style-name="T153"><text:s/>metų laikotarpis prilyginamas antrajai kadencijai einant tos pačios bendrovės vadovo pareigas. Pasibaigus šiam terminui,<text:s/></text:span><text:span text:style-name="T154">bendrovės vadovas atšaukiamas iš pareigų</text:span><text:span text:style-name="T155">.</text:span><text:span text:style-name="T156"><text:s/></text:span></text:p>
      <text:soft-page-break/>
      <text:p text:style-name="P157"><text:span text:style-name="T158">6. Bendrovės vadovas, <text:s/>kuris į šias pareigas buvo išrinktas neterminuotai ir iki šio įstatymo įsigaliojimo eina pareigas daugiau<text:s/></text:span><text:span text:style-name="T159">negu</text:span><text:span text:style-name="T160"><text:s/></text:span><text:span text:style-name="T161">10</text:span><text:span text:style-name="T162"><text:s/>metų,<text:s/></text:span><text:span text:style-name="T163">toliau eina tos pačios bendrovės vadovo pareigas vienus metus nuo šio įstatymo įsigaliojimo dienos. Pasibaigus šiam terminui,<text:s/></text:span><text:span text:style-name="T164">bendrovės vadovas atšaukiamas iš pareigų</text:span><text:span text:style-name="T165">.<text:s/></text:span></text:p>
      <text:p text:style-name="P166"><text:span text:style-name="T167">7. Lietuvos Respublikos Vyriausybė arba jos įgaliota institucija ir savivaldybės taryba iki šio įstatymo įsigaliojimo priima</text:span><text:span text:style-name="T168"><text:s/>šio įstatymo</text:span><text:span text:style-name="T169"><text:s/>įgyvendinamuosius teisės aktus.<text:s/></text:span><text:span text:style-name="T170">Iki<text:s/></text:span><text:span text:style-name="T171">šio<text:s/></text:span><text:span text:style-name="T172">įstatymo įsigaliojimo bendrovės savininko teises įgyvendinanti institucija pakeičia bendrovės įstatus<text:s/></text:span><text:span text:style-name="T173">ir juose nustato</text:span><text:span text:style-name="T174"><text:s/>vadovo kompetenciją, jo skyrimo, atšaukimo ir atsistatydinimo tvarką.</text:span></text:p>
      <text:p text:style-name="P175"/>
      <text:p text:style-name="P176"/>
      <text:p text:style-name="P177"/>
      <text:p text:style-name="P178">Skelbiu šį Lietuvos Respublikos Seimo priimtą įstatymą.</text:p>
      <text:p text:style-name="P179"/>
      <text:p text:style-name="P180"/>
      <text:p text:style-name="P181"/>
      <text:p text:style-name="P182"/>
      <text:p text:style-name="P183">Respublikos Prezidentas<text:s/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4-06T05:31:00Z</meta:creation-date>
    <dc:date>2017-04-06T05:31:00Z</dc:date>
    <meta:template xlink:href="Normal.dotm" xlink:type="simple"/>
    <meta:editing-cycles>2</meta:editing-cycles>
    <meta:editing-duration>PT0S</meta:editing-duration>
    <meta:document-statistic meta:page-count="2" meta:paragraph-count="50" meta:word-count="527" meta:character-count="4287" meta:row-count="127" meta:non-whitespace-character-count="3810"/>
  </office:meta>
</office:document-meta>
</file>