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1062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margin-left="1.575in" fo:text-indent="-1.1812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P175" style:parent-style-name="Normal" style:family="paragraph">
      <style:paragraph-properties fo:text-indent="0.3937in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P177" style:parent-style-name="Normal" style:family="paragraph">
      <style:text-properties fo:font-style="italic" style:font-style-asian="italic" style:font-size-complex="12pt"/>
    </style:style>
    <style:style style:name="P178" style:parent-style-name="Normal" style:family="paragraph">
      <style:text-properties fo:font-style="italic" style:font-style-asian="italic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81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TRANSPORTO VEIKLOS PAGRINDŲ<text:s/></text:span><text:span text:style-name="T13">ĮSTATYMO NR. I-1863 2, 4, 6, 9, 14, 15 IR<text:s/></text:span></text:p>
      <text:p text:style-name="P14">18 STRAIPSNIŲ PAKEITIMO</text:p>
      <text:p text:style-name="P15"><text:span text:style-name="T16">ĮSTATYMAS</text:span></text:p>
      <text:p text:style-name="P17"/>
      <text:p text:style-name="P18">2018 m. <text:s text:c="23"/>d. Nr.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18<text:s/></text:span><text:span text:style-name="T28">dalį ir ją išdėstyti taip:</text:span></text:p>
      <text:p text:style-name="P29"><text:span text:style-name="T30">„</text:span><text:span text:style-name="T31">18</text:span><text:span text:style-name="T32">.<text:s/></text:span><text:span text:style-name="T33">Viešoji transporto infrastruktūra</text:span><text:span text:style-name="T34"><text:s/></text:span><text:span text:style-name="T35">– transporto infrastruktūra, kuri skirta keleiviams, bagažui ir (arba) kroviniams</text:span><text:span text:style-name="T36"><text:s/></text:span><text:span text:style-name="T37">vežti ir kurią sudaro viešoji geležinkelių infrastruktūra, valstybinės reikšmės ir vietinės reikšmės vieši</text:span><text:span text:style-name="T38">eji keliai, tarptautinių oro uostų infrastruktūra, skrydžių valdymo sistemos įrenginiai, vidaus vandenų transporto infrastruktūra, jūrų uostų infrastruktūra.“</text:span></text:p>
      <text:p text:style-name="P39"/>
      <text:p text:style-name="P40"><text:span text:style-name="T41">2</text:span><text:span text:style-name="T42"><text:s/>straipsnis.<text:s/></text:span><text:span text:style-name="T43">4 straipsnio pakeitimas</text:span></text:p>
      <text:p text:style-name="P44"><text:span text:style-name="T45">Pakeisti 4 straipsnio 3 dalies 4 punktą ir jį<text:s/></text:span><text:span text:style-name="T46">išdėstyti taip:</text:span></text:p>
      <text:p text:style-name="P47"><text:span text:style-name="T48">„</text:span><text:span text:style-name="T49">4</text:span><text:span text:style-name="T50">) nustato privalomus reikalavimus transporto veiklai vykdyti valstybės institucijoms bei asociacijoms, transporto infrastruktūros objektų valdytojams, transporto infrastruktūros objektų naudotojams;“.</text:span></text:p>
      <text:p text:style-name="P51"/>
      <text:p text:style-name="P52"><text:span text:style-name="T53">3</text:span><text:span text:style-name="T54"><text:s/>straipsnis.<text:s/></text:span><text:span text:style-name="T55">6 straipsn</text:span><text:span text:style-name="T56">io pakeitimas</text:span></text:p>
      <text:p text:style-name="P57"><text:span text:style-name="T58">Pakeisti 6 straipsnį ir jį išdėstyti taip:</text:span></text:p>
      <text:p text:style-name="P59"><text:span text:style-name="T60">„</text:span><text:span text:style-name="T61">6</text:span><text:span text:style-name="T62"><text:s/>straipsnis.<text:s/></text:span><text:span text:style-name="T63">Transporto objektų nuosavybė</text:span></text:p>
      <text:p text:style-name="P64"><text:span text:style-name="T65">1</text:span><text:span text:style-name="T66">. Transporto objektai nuosavybės teise gali priklausyti Lietuvos valstybei, savivaldybėms, Lietuvos Respublikos ir užsienio fiziniams asmenims ir<text:s/></text:span><text:span text:style-name="T67">juridiniams asmenims.</text:span></text:p>
      <text:p text:style-name="P68"><text:span text:style-name="T69">2</text:span><text:span text:style-name="T70">. Lietuvos valstybei išimtine nuosavybės teise priklauso<text:s/></text:span><text:span text:style-name="T71">jūrų uostų akvatorija,<text:s/></text:span><text:span text:style-name="T72">valstybinės reikšmės vidaus vandenų keliai, viešojo naudojimo geležinkeliai, valstybinės reikšmės keliai</text:span><text:span text:style-name="T73"><text:s/>ir šiems objektams priskirta žemė</text:span><text:span text:style-name="T74">.</text:span></text:p>
      <text:p text:style-name="P75"><text:span text:style-name="T76">3</text:span><text:span text:style-name="T77">. Ko</text:span><text:span text:style-name="T78">nkretūs viešosios transporto infrastruktūros objektai nurodyti specialiuosiuose<text:s/></text:span><text:span text:style-name="T79">transporto <text:s/>rūšių <text:s/>įstatymuose.<text:s/></text:span></text:p>
      <text:p text:style-name="P80"><text:span text:style-name="T81">4</text:span><text:span text:style-name="T82">. Viešosios transporto infrastruktūros savininkė gali būti Lietuvos valstybė, savivaldybė, uždaroji akcinė bendrovė ar akcinė bendrovė, ku</text:span><text:span text:style-name="T83">rių visos akcijos nuosavybės teise priklauso valstybei ar savivaldybei (toliau – valstybės ar savivaldybės valdoma bendrovė), ir uždaroji akcinė bendrovė ar akcinė bendrovė, kurių visos akcijos nuosavybės teise priklauso valstybės ar savivaldybės valdomai<text:s/></text:span><text:span text:style-name="T84">bendrovei.</text:span></text:p>
      <text:p text:style-name="P85"><text:span text:style-name="T86">5</text:span><text:span text:style-name="T87">. Viešosios transporto infrastruktūros objektai, žemė, akvatorija (vandens plotai), kitas priskirtas ar sukurtas turtas yra valdomi nuosavybės teise arba valdomi, naudojami ir disponuojama jais turto patikėjimo teise vadovaujantis šiuo ir k</text:span><text:span text:style-name="T88">itais įstatymais, administraciniu aktu ar sutartimi.</text:span></text:p>
      <text:p text:style-name="P89"><text:span text:style-name="T90">6</text:span><text:span text:style-name="T91">.<text:s/></text:span><text:span text:style-name="T92">Jeigu valstybės valdoma bendrovė neturi turto, iš kurio galima išieškoti, išieškotojų reikalavimai tenkinami iš valstybės biudžeto, bet ne daugiau, negu yra viešosios transporto infrastruktūros tu</text:span><text:span text:style-name="T93">rto, į kurį negalima nukreipti išieškojimo, vertė.</text:span></text:p>
      <text:p text:style-name="P94"><text:span text:style-name="T95">7</text:span><text:span text:style-name="T96">. Privačios transporto infrastruktūros savininkas yra fizinis ar juridinis asmuo.“</text:span></text:p>
      <text:p text:style-name="P97"/>
      <text:p text:style-name="P98"><text:span text:style-name="T99">4</text:span><text:span text:style-name="T100"><text:s/>straipsnis.<text:s/></text:span><text:span text:style-name="T101">9 straipsnio pakeitimas</text:span></text:p>
      <text:p text:style-name="P102"><text:span text:style-name="T103">Pakeisti 9 straipsnio 3 dalį ir ją išdėstyti taip:</text:span></text:p>
      <text:p text:style-name="P104"><text:span text:style-name="T105">„</text:span><text:span text:style-name="T106">3</text:span><text:span text:style-name="T107">. Lėšos,<text:s/></text:span><text:span text:style-name="T108">gautos už naudojimąsi viešąja transporto infrastruktūra, naudojamos tik šios infrastruktūros funkcionavimui užtikrinti ir šio Įstatymo 15 straipsnio 2 dalyje numatytoms<text:s/></text:span><text:soft-page-break/><text:span text:style-name="T109">programoms finansuoti. Šis reikalavimas netaikomas tais atvejais, kai<text:s/></text:span><text:span text:style-name="T110">viešosios transpo</text:span><text:span text:style-name="T111">rto infrastruktūros savininkė yra valstybės ar savivaldybės valdoma bendrovė arba uždaroji akcinė bendrovė ar akcinė bendrovė, kurių visos akcijos nuosavybės teise priklauso valstybės ar savivaldybės valdomai bendrovei, arba<text:s/></text:span><text:span text:style-name="T112">kai viešosios transporto infras</text:span><text:span text:style-name="T113">truktūros valdymas perduodamas investuotojui teisės aktų nustatyta tvarka pagal koncesijos ar valdžios ir privataus subjektų partnerystės sutartį</text:span><text:span text:style-name="T114">, kurioje nustatoma pareiga investuotojui užtikrinti tinkamą perduotos viešosios transporto infrastruktūros pri</text:span><text:span text:style-name="T115">ežiūrą</text:span><text:span text:style-name="T116">.“</text:span></text:p>
      <text:p text:style-name="P117"/>
      <text:p text:style-name="P118"><text:span text:style-name="T119">5</text:span><text:span text:style-name="T120"><text:s/>straipsnis.<text:s/></text:span><text:span text:style-name="T121">14 straipsnio pakeitimas</text:span></text:p>
      <text:p text:style-name="P122"><text:span text:style-name="T123">Pakeisti 14 straipsnį ir jį išdėstyti taip:</text:span></text:p>
      <text:p text:style-name="P124"><text:span text:style-name="T125">„</text:span><text:span text:style-name="T126">14</text:span><text:span text:style-name="T127"><text:s/>straipsnis.<text:s/></text:span><text:span text:style-name="T128">Transporto infrastruktūros rūšys ir valdytojai</text:span></text:p>
      <text:p text:style-name="P129"><text:span text:style-name="T130">1</text:span><text:span text:style-name="T131">. Transporto infrastruktūra yra viešoji ir privati.</text:span></text:p>
      <text:p text:style-name="P132"><text:span text:style-name="T133">2</text:span><text:span text:style-name="T134">. Lietuvos valstybei<text:s/></text:span><text:span text:style-name="T135">išimtine nuosavybės teise arba savivaldybei nuosavybės teise priklausančios viešosios transporto infrastruktūros valdytoją skiria Vyriausybė arba savivaldybės institucija.“ </text:span></text:p>
      <text:p text:style-name="P136"/>
      <text:p text:style-name="P137"><text:span text:style-name="T138">6</text:span><text:span text:style-name="T139"><text:s/>straipsnis.<text:s/></text:span><text:span text:style-name="T140">15 straipsnio pakeitimas</text:span></text:p>
      <text:p text:style-name="P141"><text:span text:style-name="T142">Pakeisti 15 straipsnio<text:s/></text:span><text:span text:style-name="T143">2</text:span><text:span text:style-name="T144"><text:s/>dal</text:span><text:span text:style-name="T145">į ir ją išdėstyti taip:</text:span></text:p>
      <text:p text:style-name="P146"><text:span text:style-name="T147">„</text:span><text:span text:style-name="T148">2</text:span><text:span text:style-name="T149">. Lėšas, gautas už naudojimąsi viešąja transporto infrastruktūra, viešosios transporto infrastruktūros valdytojas naudoja pagal viešosios transporto infrastruktūros savininko ar jo įgaliotos institucijos patvirtintą pajamų ir iš</text:span><text:span text:style-name="T150">laidų sąmatą bei patvirtintas programas šio straipsnio 1 dalyje numatytiems tikslams, išskyrus atvejus,<text:s/></text:span><text:span text:style-name="T151">kai viešosios transporto infrastruktūros savininkė yra valstybės ar savivaldybės valdoma bendrovė arba uždaroji akcinė bendrovė ar akcinė bendrovė, kurių visos akcijos nuosavybės teise priklauso valstybės ar savivaldybės valdomai bendrovei, arba<text:s/></text:span><text:span text:style-name="T152">kai viešos</text:span><text:span text:style-name="T153">ios transporto infrastruktūros valdymas perduodamas investuotojui, kaip tai numatyta šio Įstatymo 9 straipsnio 3 dalyje.“</text:span></text:p>
      <text:p text:style-name="P154"/>
      <text:p text:style-name="P155"><text:span text:style-name="T156">7</text:span><text:span text:style-name="T157"><text:s/>straipsnis.<text:s/></text:span><text:span text:style-name="T158">18 straipsnio pakeitimas</text:span></text:p>
      <text:p text:style-name="P159"><text:span text:style-name="T160">Pakeisti 18 straipsnį ir jį išdėstyti taip:</text:span></text:p>
      <text:p text:style-name="P161"><text:span text:style-name="T162">„</text:span><text:span text:style-name="T163">18</text:span><text:span text:style-name="T164"><text:s/>straipsnis.<text:s/></text:span><text:span text:style-name="T165">Viešosios transporto infrastruktūros valdytojo santykiai su transporto <text:s text:c="64"/>infrastruktūros savininku</text:span></text:p>
      <text:p text:style-name="P166"><text:span text:style-name="T167">Kai viešoji transporto infrastruktūra<text:s/></text:span><text:span text:style-name="T168">priklauso Lietuvos valstybei išimtine nuosavybės teise</text:span><text:span text:style-name="T169"><text:s/></text:span><text:span text:style-name="T170">arba savivaldybei nuosavybės teise,<text:s/></text:span><text:span text:style-name="T171">viešosios transporto infrastruktūros savininko</text:span><text:span text:style-name="T172"><text:s/></text:span><text:span text:style-name="T173">ir valdytojo tarpusavio santykius nustato turto patikėjimo sutartis.“</text:span></text:p>
      <text:p text:style-name="P174"/>
      <text:p text:style-name="Normal"/>
      <text:p text:style-name="P175"><text:span text:style-name="T176">Skelbiu šį Lietuvos Respublikos Seimo priimtą įstatymą.</text:span></text:p>
      <text:p text:style-name="P177"/>
      <text:p text:style-name="P178"/>
      <text:p text:style-name="Normal"><text:span text:style-name="T179">Respublikos Prezidentas</text:span></text:p>
      <text:p text:style-name="Normal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8-11-06T06:08:00Z</meta:creation-date>
    <dc:date>2018-11-06T06:08:00Z</dc:date>
    <meta:template xlink:href="Normal.dotm" xlink:type="simple"/>
    <meta:editing-cycles>2</meta:editing-cycles>
    <meta:editing-duration>PT0S</meta:editing-duration>
    <meta:document-statistic meta:page-count="2" meta:paragraph-count="56" meta:word-count="618" meta:character-count="5397" meta:row-count="185" meta:non-whitespace-character-count="4835"/>
  </office:meta>
</office:document-meta>
</file>