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name-asian="Calibri" style:font-size-complex="12pt"/>
    </style:style>
    <style:style style:name="P8" style:parent-style-name="Normal" style:family="paragraph">
      <style:paragraph-properties fo:text-align="justify" style:vertical-align="middle" fo:margin-left="4.5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ab-stops>
          <style:tab-stop style:type="left" style:position="4.7736in"/>
        </style:tab-stops>
      </style:paragraph-properties>
      <style:text-properties style:font-name-asian="Calibri" fo:font-weight="bold" style:font-weight-asian="bold" fo:color="#000000" style:font-size-complex="12pt"/>
    </style:style>
    <style:style style:name="P28" style:parent-style-name="Normal" style:family="paragraph">
      <style:paragraph-properties fo:text-align="justify" fo:text-indent="0.4923in">
        <style:tab-stops>
          <style:tab-stop style:type="left" style:position="4.7736in"/>
        </style:tab-stops>
      </style:paragraph-properties>
    </style:style>
    <style:style style:name="T29" style:parent-style-name="DefaultParagraphFont" style:family="text">
      <style:text-properties style:font-name-asian="Calibri" fo:font-weight="bold" style:font-weight-asian="bold" fo:color="#000000" style:font-size-complex="12pt"/>
    </style:style>
    <style:style style:name="T30" style:parent-style-name="DefaultParagraphFont" style:family="text">
      <style:text-properties fo:font-weight="bold" style:font-weight-asian="bold" style:font-weight-complex="bold" style:font-size-complex="12pt" style:language-asian="ar" style:country-asian="SA"/>
    </style:style>
    <style:style style:name="T31" style:parent-style-name="DefaultParagraphFont" style:family="text">
      <style:text-properties style:font-name-asian="Calibri" fo:font-weight="bold" style:font-weight-asian="bold" fo:color="#000000" style:font-size-complex="12pt"/>
    </style:style>
    <style:style style:name="P32" style:parent-style-name="Normal" style:family="paragraph">
      <style:paragraph-properties fo:text-align="justify" fo:text-indent="0.4923in"/>
      <style:text-properties style:font-name-asian="Calibri" fo:color="#000000" style:font-size-complex="12p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ext-properties style:font-name-asian="Calibri" fo:color="#000000" style:font-size-complex="12pt"/>
    </style:style>
    <style:style style:name="P35" style:parent-style-name="Normal" style:family="paragraph">
      <style:paragraph-properties fo:text-align="justify" fo:margin-left="0.4923in">
        <style:tab-stops/>
      </style:paragraph-properties>
      <style:text-properties style:font-name-asian="Calibri" fo:font-weight="bold" style:font-weight-asian="bold" fo:color="#000000" style:font-size-complex="12pt"/>
    </style:style>
    <style:style style:name="P36" style:parent-style-name="Pasiūlymai6" style:family="paragraph">
      <style:paragraph-properties fo:text-indent="0.4923in"/>
      <style:text-properties style:font-name-asian="Calibri" fo:color="#000000" fo:font-size="12pt" style:font-size-asian="12pt"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013in" style:font-size-complex="12pt"/>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style>
    <style:style style:name="P43" style:parent-style-name="Normal" style:family="paragraph">
      <style:paragraph-properties fo:text-align="justify" fo:margin-left="0.4923in">
        <style:tab-stops/>
      </style:paragraph-properties>
      <style:text-properties style:font-name-asian="Calibri" style:font-weight-complex="bold"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weight-complex="bold" fo:color="#000000" style:font-size-complex="12pt"/>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left="0.4923in">
        <style:tab-stops/>
      </style:paragraph-properties>
      <style:text-properties style:font-name-asian="Calibri" fo:font-weight="bold" style:font-weight-asian="bold" fo:color="#000000" style:font-size-complex="12pt"/>
    </style:style>
    <style:style style:name="P60" style:parent-style-name="Normal" style:family="paragraph">
      <style:paragraph-properties fo:text-align="justify" fo:margin-left="0.4923in">
        <style:tab-stops/>
      </style:paragraph-properties>
      <style:text-properties style:font-name-asian="Calibri" fo:font-weight="bold" style:font-weight-asian="bold" fo:color="#000000" style:font-size-complex="12pt"/>
    </style:style>
    <style:style style:name="P61" style:parent-style-name="Normal" style:family="paragraph">
      <style:paragraph-properties fo:text-align="justify" fo:text-indent="0.4923in"/>
      <style:text-properties style:font-name-asian="Calibri"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style:tab-stops>
          <style:tab-stop style:type="left" style:position="4.7736in"/>
        </style:tab-stops>
      </style:paragraph-properties>
      <style:text-properties style:text-line-through-style="solid" style:text-line-through-width="auto" style:text-line-through-color="font-color" style:text-line-through-mode="continuous" style:text-line-through-type="single" fo:color="#000000"/>
    </style:style>
    <style:style style:name="P65" style:parent-style-name="Normal" style:family="paragraph">
      <style:paragraph-properties fo:text-align="justify" fo:text-indent="0.4923in">
        <style:tab-stops>
          <style:tab-stop style:type="left" style:position="4.7736in"/>
        </style:tab-stops>
      </style:paragraph-properties>
      <style:text-properties style:font-name-asian="Calibri" fo:font-weight="bold" style:font-weight-asian="bold" fo:color="#000000" style:font-size-complex="12pt"/>
    </style:style>
    <style:style style:name="P66"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67"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68"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69"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70"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8"><text:span text:style-name="T9">Projektas</text:span><text:span text:style-name="T10"><text:s/></text:span><text:span text:style-name="T11">Nr. XIVP-3064</text:span><text:span text:style-name="T12">(</text:span><text:span text:style-name="T13">3</text:span><text:span text:style-name="T14">)</text:span></text:p>
      <text:p text:style-name="Normal"/>
      <text:p text:style-name="P15">LIETUVOS RESPUBLIKOS</text:p>
      <text:p text:style-name="P16"><text:span text:style-name="T17">VIETOS SAVIVALDOS ĮSTATYMO</text:span><text:span text:style-name="T18"><text:s/>NR</text:span><text:span text:style-name="T19">. I-533<text:s/></text:span><text:span text:style-name="T20">15, 35</text:span><text:span text:style-name="T21"><text:s/>IR 66 STRAIPSNIŲ PAKEITIMO</text:span></text:p>
      <text:p text:style-name="P22"><text:span text:style-name="T23">ĮSTATYMAS</text:span></text:p>
      <text:p text:style-name="Normal"/>
      <text:p text:style-name="P24">2023 m. <text:s text:c="12"/>d. Nr.<text:s/></text:p>
      <text:p text:style-name="P25">Vilnius</text:p>
      <text:p text:style-name="P26"/>
      <text:p text:style-name="P27"/>
      <text:p text:style-name="P28"><text:span text:style-name="T29">1 straipsnis. 1</text:span><text:span text:style-name="T30">5<text:s/></text:span><text:span text:style-name="T31">straipsnio pakeitimas</text:span></text:p>
      <text:p text:style-name="P32">Pakeisti 15 straipsnio 2 dalies 21 punktą ir jį išdėstyti taip:</text:p>
      <text:p text:style-name="P33">„21) sprendimų dėl savivaldybės 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biudžeto patvirtinimo įstatyme nustatytų limitų (jei tokie limitai nustatomi) ir gavus savivaldybės kontrolės ir audito tarnybos išvadą;“.</text:p>
      <text:p text:style-name="P34"/>
      <text:p text:style-name="P35">2 straipsnis. 35 straipsnio pakeitimas</text:p>
      <text:p text:style-name="P36">1. Pakeisti 35 straipsnio 2 dalį ir ją išdėstyti taip:</text:p>
      <text:p text:style-name="P37"><text:span text:style-name="T38">„2. Seniūnija – biudžetinė įstaiga – gali būti steigiama, jeigu ji aptarnaujamos teritorijos gyventojams teikia viešąsias paslaugas.<text:s/></text:span><text:span text:style-name="T39">Seniūnija gali būti jai skirtų savivaldybės biudžeto asignavimų valdytoja, kai tai nurodyta</text:span><text:span text:style-name="T40"><text:s/></text:span><text:span text:style-name="T41">savivaldybės tarybos patvirtintame savivaldybės biudžete.</text:span><text:span text:style-name="T42">“</text:span></text:p>
      <text:soft-page-break/>
      <text:p text:style-name="P43">2. Pakeisti 35 straipsnio 8 dalį ir ją išdėstyti taip:</text:p>
      <text:p text:style-name="P44"><text:span text:style-name="T45">„</text:span><text:span text:style-name="T46">8. Seniūnas yra seniūnijos vadovas. Seniūnas yra valstybės tarnautojas: seniūnijos – savivaldybės administracijos filialo – seniūnas yra karjeros valstybės tarnautojas, seniūnijos – biudžetinės įstaigos – seniūnas yra valstybės tarnautojas – įstaigos vadovas.</text:span><text:span text:style-name="T47"><text:s/></text:span><text:span text:style-name="T48">Seniūnas<text:s/></text:span><text:span text:style-name="T49">turi</text:span><text:span text:style-name="T50"><text:s/>seniūnijos</text:span><text:span text:style-name="T51"> </text:span><text:span text:style-name="T52">– savivaldybės asignavimų valdytojos vadovo teises ir<text:s/></text:span><text:span text:style-name="T53">vykdo<text:s/></text:span><text:span text:style-name="T54">seniūnijos</text:span><text:span text:style-name="T55"> </text:span><text:span text:style-name="T56">– savivaldybės asignavimų valdytojos vadovo<text:s/></text:span><text:span text:style-name="T57">pareigas, kai seniūnija savivaldybės tarybos patvirtintame savivaldybės biudžete nurodyta kaip savivaldybės biudžeto asignavimų valdytoja.</text:span><text:span text:style-name="T58">“</text:span></text:p>
      <text:p text:style-name="P59"/>
      <text:p text:style-name="P60">3<text:s/>straipsnis. 66 straipsnio pakeitimas</text:p>
      <text:p text:style-name="P61">Pakeisti 66 straipsnio 1 dalį ir ją išdėstyti taip:</text:p>
      <text:p text:style-name="P62"><text:span text:style-name="T63">„</text:span>1. Kiekviena savivaldybė turi savarankišką biudžetą. Savivaldybės biudžetas sudaromas ir tvirtinamas Lietuvos Respublikos biudžeto sandaros įstatyme nustatyta tvarka.“</text:p>
      <text:p text:style-name="P64"/>
      <text:p text:style-name="P65">4<text:s/>straipsnis. Įstatymo įsigaliojimas ir taikymas</text:p>
      <text:p text:style-name="P66">1. Šis įstatymas įsigalioja 2024 m. kovo 1 d.</text:p>
      <text:p text:style-name="P67">2. Šis įstatymas taikomas rengiant 2025 ir vėlesnių metų savivaldybių biudžetų projektus.</text:p>
      <text:p text:style-name="P68"/>
      <text:p text:style-name="P69">Skelbiu šį Lietuvos Respublikos Seimo priimtą įstatymą.</text:p>
      <text:p text:style-name="P70"/>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šra Kolpakovienė</meta:initial-creator>
    <dc:creator>adlibuser</dc:creator>
    <meta:creation-date>2023-12-06T12:31:00Z</meta:creation-date>
    <dc:date>2023-12-06T12:31:00Z</dc:date>
    <meta:template xlink:href="Normal.dotm" xlink:type="simple"/>
    <meta:editing-cycles>2</meta:editing-cycles>
    <meta:editing-duration>PT0S</meta:editing-duration>
    <meta:document-statistic meta:page-count="2" meta:paragraph-count="45" meta:word-count="312" meta:character-count="2344" meta:row-count="138" meta:non-whitespace-character-count="2077"/>
  </office:meta>
</office:document-meta>
</file>