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 fo:text-indent="0.043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margin-right="0.0291in" fo:text-indent="0.78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5in"/>
    </style:style>
    <style:style style:name="P34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valstybės turtO perėmimo prienų rajono savivaldybės nuosavybėn<text:s/></text:p>
      <text:p text:style-name="P15"/>
      <text:p text:style-name="P16"><text:span text:style-name="T17">2019<text:s/></text:span><text:span text:style-name="T18">m. birželio <text:s/></text:span><text:span text:style-name="T19"><text:s text:c="4"/></text:span><text:span text:style-name="T20">d</text:span><text:span text:style-name="T21">. <text:s text:c="4"/>N</text:span><text:span text:style-name="T22">r</text:span><text:span text:style-name="T23">.<text:s/></text:span></text:p>
      <text:p text:style-name="P24">Prienai</text:p>
      <text:p text:style-name="P25"/>
      <text:p text:style-name="P26"/>
      <text:p text:style-name="P27"><text:span text:style-name="T28">Vadovaudamasi Lietuvos Respublikos valstybės ir savivaldybių turto valdymo,</text:span><text:s/>naudojimo ir disponavimo juo įstatymo 6 straipsnio 2 punktu, 20 straipsnio 1 dalies 4 punktu, Lietuvos Respublikos vietos savivaldos įstatymo 6 straipsniu, Prienų <text:s/>rajono savivaldybės taryba <text:s text:c="38"/>n u s p r e n d ž i a:</text:p>
      <text:p text:style-name="P29"><text:span text:style-name="T30">1</text:span><text:span text:style-name="T31">. Sutikti perimti Prienų rajono savivaldybės nuosavybėn <text:s/>savarankiškosioms savivaldybės funkcijoms įgyvendinti valstybei nuosavybės teise priklausantį ir šiuo metu Prienų rajono savivaldybės patikėjimo teise valdomą turtą – automobilį „Škoda Fabia Combi Am</text:span><text:span text:style-name="T32">biente“, valstybinis Nr. AZZ 064, pagaminimo metai – 2005, inventorinis Nr. V130171206, įsigijimo vertė – 10 129,46 Eur, likutinė vertė (2019 m. birželio 27 d. duomenimis) 0,00 Eur.</text:span></text:p>
      <text:p text:style-name="P33">2. Įgalioti Prienų rajono savivaldybės administracijos direktorių Prienų rajono savivaldybės <text:s/>vardu pasirašyti dokumentus, reikalingus šio sprendimo 1 punkte nurodytam turtui perimti.</text:p>
      <text:p text:style-name="P34"><text:span text:style-name="T35">Šis sprendimas per vieną mėnesį nuo jo įteikimo dienos gali būti skundžiamas Lietuvos Respublikos administracinių bylų teisenos įstatymo nusta</text:span><text:span text:style-name="T36">tyta tvarka Lietuvos Respublikos administracinių ginčų komisijos Kauno apygardos skyriui (</text:span><text:span text:style-name="T37">Laisvės al. 36, Kaunas</text:span><text:span text:style-name="T38">) arba Regionų apygardos administraciniam teismui bet kuriuose teismo rūmuose (Šiaulių rūmai, Dvaro g. 80, Šiauliai; Panevėžio rūmai,</text:span><text:span text:style-name="T39"><text:s/></text:span><text:span text:style-name="T40">Respubliko</text:span><text:span text:style-name="T41">s g. 62, Panevėžys; Klaipėdos rūmai,</text:span><text:span text:style-name="T42"><text:s/></text:span><text:span text:style-name="T43">Galinio Pylimo g. 9, Klaipėda; Kauno rūmai,</text:span><text:span text:style-name="T44"><text:s/></text:span><text:span text:style-name="T45">A. Mickevičiaus g. 8A, Kaunas).</text:span></text:p>
      <text:p text:style-name="Normal"/>
      <text:p text:style-name="Normal"/>
      <text:p text:style-name="Normal"/>
      <text:p text:style-name="Normal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6-20T08:39:00Z</meta:creation-date>
    <dc:date>2019-06-20T08:39:00Z</dc:date>
    <meta:print-date>2019-06-20T04:3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3" meta:character-count="1652" meta:row-count="54" meta:non-whitespace-character-count="1463"/>
  </office:meta>
</office:document-meta>
</file>