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background-color="#FFFFFF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text-properties style:font-name-asian="Calibri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P45" style:parent-style-name="Normal" style:family="paragraph">
      <style:text-properties style:font-name-asian="Calibri" style:font-size-complex="11pt"/>
    </style:style>
    <style:style style:name="P46" style:parent-style-name="Normal" style:family="paragraph">
      <style:text-properties style:font-name-asian="Calibri" style:font-size-complex="11pt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  <style:style style:name="P50" style:parent-style-name="Normal" style:family="paragraph">
      <style:text-properties style:font-name-asian="Calibri" style:font-size-complex="12pt" style:language-asian="lt" style:country-asian="LT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P53" style:parent-style-name="Normal" style:family="paragraph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indent="2.0597in"/>
    </style:style>
  </office:automatic-styles>
  <office:body>
    <office:text text:use-soft-page-breaks="true">
      <text:p text:style-name="P1"/>
      <text:p text:style-name="P8"><text:span text:style-name="T9">Projektas Nr. TSP-254</text:span>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2019 M. RUGPJŪČIO 22 D. SPRENDIMO NR. TS-186 „DĖL KUPIŠKIO RAJONO SAVIVALDYBĖS JAUNIMO REIKALŲ TARYBOS SUDARYMO“ PAKEITIMO<text:s/></text:span></text:p>
      <text:p text:style-name="P16"/>
      <text:p text:style-name="P17">2019 m. spalio <text:s text:c="4"/>d. <text:s/>Nr. TS-</text:p>
      <text:p text:style-name="P18">Kupiškis</text:p>
      <text:p text:style-name="P19"/>
      <text:p text:style-name="P20"/>
      <text:p text:style-name="P21"><text:span text:style-name="T22">Vadovaudamasi Lietuvos Respublikos vietos savivaldos įstatymo 18 straipsnio 1 dalimi ir<text:s/></text:span><text:span text:style-name="T23">Savivaldybių jaunimo reikalų tarybų<text:s/></text:span><text:span text:style-name="T24">pavyzdinių nuostatų</text:span><text:span text:style-name="T25">, patvirtintų Lietuvos Respublikos socialinės apsaugos ir darbo ministr</text:span><text:span text:style-name="T26">o 2009 m. sausio 8 d. įsakymu Nr. A1-4<text:s/></text:span><text:span text:style-name="T27">„Dėl Savivaldybių jaunimo reikalų tarybų tipinių nuostatų patvirtinimo“</text:span><text:span text:style-name="T28">, 2 punktu</text:span><text:span text:style-name="T29">,<text:s/></text:span><text:span text:style-name="T30">Kupiškio rajono savivaldybės taryba <text:s/>n u s p r e n d ž i a:<text:s/></text:span></text:p>
      <text:p text:style-name="P31">Pakeisti Kupiškio rajono savivaldybės tarybos 2019 m. rugpjūčio 22 d. sprendimo Nr. TS-186 „Dėl Kupiškio rajono savivaldybės jaunimo reikalų tarybos sudarymo“ 1.4 papunktį ir išdėstyti jį taip:<text:s/></text:p>
      <text:p text:style-name="P32"><text:span text:style-name="T33">„</text:span><text:span text:style-name="T34">1.4</text:span><text:span text:style-name="T35">. Jurgita Trifeldienė – Savivaldybės administracijos Kultūros, švietimo ir sporto skyriaus vedėja;“.</text:span></text:p>
      <text:p text:style-name="P36"><text:span text:style-name="T37">Šis sprendimas per vien</text:span><text:span text:style-name="T38">ą mėnesį gali būti skundžiamas Lietuvos administracinių ginčų komisijos Panevėžio apygardos skyriui Lietuvos Respublikos ikiteisminio administracinių ginčų nagrinėjimo tvarkos įstatymo nustatyta tvarka, Regionų apygardos administracinio teismo Panevėžio rū</text:span><text:span text:style-name="T39">mams (Respublikos g. 62, Panevėžys) Lietuvos Respublikos administracinių bylų teisenos įstatymo nustatyta tvarka.</text:span></text:p>
      <text:p text:style-name="P40"/>
      <text:p text:style-name="P41"/>
      <text:p text:style-name="Normal"><text:span text:style-name="T42">Savivaldybės mero pavaduotojas,</text:span></text:p>
      <text:p text:style-name="P43">laikinai einantis Savivaldybės mero pareigas<text:s/><text:tab/><text:tab/><text:tab/><text:s text:c="9"/></text:p>
      <text:p text:style-name="P44"/>
      <text:p text:style-name="P45"/>
      <text:p text:style-name="P46"/>
      <text:p text:style-name="P47">Parengė</text:p>
      <text:p text:style-name="P48">Savivaldybės administracijos<text:s/></text:p>
      <text:p text:style-name="P49">jaunimo<text:s/>reikalų koordinatorė (vyr. specialistė)</text:p>
      <text:p text:style-name="P50"/>
      <text:p text:style-name="P51">Agnė Gadeckienė</text:p>
      <text:p text:style-name="P52"/>
      <text:p text:style-name="P53">Projektas suderintas DVS<text:tab/><text:s text:c="29"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10-23T10:45:00Z</meta:creation-date>
    <dc:date>2019-10-23T10:45:00Z</dc:date>
    <meta:print-date>2019-10-14T11:06:00Z</meta:print-date>
    <meta:template xlink:href="Normal.dotm" xlink:type="simple"/>
    <meta:editing-cycles>2</meta:editing-cycles>
    <meta:editing-duration>PT0S</meta:editing-duration>
    <meta:user-defined meta:name="LabbisDVSAttachmentId">cc233620-fc75-4444-99ec-c4ef8ba81786</meta:user-defined>
    <meta:document-statistic meta:page-count="2" meta:paragraph-count="20" meta:word-count="207" meta:character-count="1621" meta:row-count="57" meta:non-whitespace-character-count="1434"/>
  </office:meta>
</office:document-meta>
</file>