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justify" fo:text-indent="0.7083in">
        <style:tab-stops>
          <style:tab-stop style:type="left" style:position="2.395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58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58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14.625in"/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TimesLT"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name="TimesLT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fo:language="pt" fo:country="PT"/>
    </style:style>
    <style:style style:name="P56" style:parent-style-name="Normal" style:family="paragraph">
      <style:text-properties style:font-size-complex="12pt" fo:language="pt" fo:country="PT"/>
    </style:style>
    <style:style style:name="P57" style:parent-style-name="Normal" style:family="paragraph">
      <style:text-properties style:font-size-complex="12pt" fo:language="pt" fo:country="PT"/>
    </style:style>
    <style:style style:name="P58" style:parent-style-name="Normal" style:family="paragraph">
      <style:paragraph-properties fo:text-indent="3.5416in"/>
      <style:text-properties style:font-size-complex="12pt" fo:language="pt" fo:country="PT"/>
    </style:style>
    <style:style style:name="P59" style:parent-style-name="Normal" style:family="paragraph">
      <style:paragraph-properties fo:text-indent="1.0416in"/>
      <style:text-properties style:font-size-complex="12pt" fo:language="pt" fo:country="PT"/>
    </style:style>
    <style:style style:name="P60" style:parent-style-name="Normal" style:family="paragraph">
      <style:text-properties style:font-size-complex="12pt" fo:language="pt" fo:country="PT"/>
    </style:style>
    <style:style style:name="P61" style:parent-style-name="Normal" style:family="paragraph">
      <style:paragraph-properties fo:text-indent="1.0416in"/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 fo:text-indent="0.7916in">
        <style:tab-stops>
          <style:tab-stop style:type="left" style:position="2.395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TimesLT" fo:text-transform="uppercase"/>
    </style:style>
    <style:style style:name="T88" style:parent-style-name="DefaultParagraphFont" style:family="text">
      <style:text-properties style:font-name="TimesLT" fo:text-transform="uppercase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90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91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T92" style:parent-style-name="DefaultParagraphFont" style:family="text">
      <style:text-properties fo:text-transform="uppercase" fo:letter-spacing="0.0138in" style:font-size-complex="12pt"/>
    </style:style>
    <style:style style:name="T93" style:parent-style-name="DefaultParagraphFont" style:family="text">
      <style:text-properties style:font-name="TimesLT" fo:text-transform="uppercase" style:font-size-complex="12pt"/>
    </style:style>
    <style:style style:name="P94" style:parent-style-name="Normal" style:family="paragraph">
      <style:text-properties fo:font-size="16pt" style:font-size-asian="16pt" style:font-size-complex="16pt"/>
    </style:style>
    <style:style style:name="P9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5in" fo:margin-right="-0.0562in" fo:text-indent="-0.25in">
        <style:tab-stops>
          <style:tab-stop style:type="left" style:position="-0.125in"/>
          <style:tab-stop style:type="left" style:position="0in"/>
          <style:tab-stop style:type="right" style:position="6.1937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0.4923in" fo:margin-right="-0.0562in">
        <style:tab-stops>
          <style:tab-stop style:type="left" style:position="-0.4923in"/>
          <style:tab-stop style:type="right" style:position="6.201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-0.0562in">
        <style:tab-stops>
          <style:tab-stop style:type="left" style:position="0.375in"/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justify" fo:margin-left="0.5in" fo:margin-right="-0.0562in" fo:text-indent="-0.25in">
        <style:tab-stops>
          <style:tab-stop style:type="left" style:position="-0.125in"/>
          <style:tab-stop style:type="left" style:position="0in"/>
          <style:tab-stop style:type="right" style:position="6.1937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margin-right="-0.0562in">
        <style:tab-stops>
          <style:tab-stop style:type="left" style:position="0.375in"/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left="0.25in">
        <style:tab-stops/>
      </style:paragraph-properties>
    </style:style>
    <style:style style:name="P13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margin-left="0.25in">
        <style:tab-stops/>
      </style:paragraph-properties>
    </style:style>
    <style:style style:name="P14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margin-left="0.25in">
        <style:tab-stops/>
      </style:paragraph-properties>
    </style:style>
    <style:style style:name="P146" style:parent-style-name="Normal" style:family="paragraph">
      <style:paragraph-properties fo:text-align="justify" fo:margin-left="0.5in" fo:margin-right="-0.0562in" fo:text-indent="-0.2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margin-left="0.25in" fo:margin-right="-0.0562in">
        <style:tab-stops>
          <style:tab-stop style:type="left" style:position="0.125in"/>
        </style:tab-stops>
      </style:paragraph-properties>
      <style:text-properties style:font-weight-complex="bold" style:font-size-complex="12pt"/>
    </style:style>
    <style:style style:name="P152" style:parent-style-name="Normal" style:family="paragraph">
      <style:paragraph-properties fo:text-align="justify" fo:margin-right="-0.0562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153" style:parent-style-name="Normal" style:family="paragraph">
      <style:paragraph-properties fo:text-align="justify" fo:margin-left="0.1965in" fo:margin-right="-0.0562in">
        <style:tab-stops>
          <style:tab-stop style:type="left" style:position="0.1784in"/>
        </style:tab-stops>
      </style:paragraph-properties>
      <style:text-properties style:font-weight-complex="bold" style:font-size-complex="12pt"/>
    </style:style>
    <style:style style:name="P154" style:parent-style-name="Normal" style:family="paragraph">
      <style:paragraph-properties fo:text-align="justify" fo:margin-left="0.1965in" fo:margin-right="-0.0562in">
        <style:tab-stops>
          <style:tab-stop style:type="left" style:position="0.1784in"/>
        </style:tab-stops>
      </style:paragraph-properties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Projektas</text:span></text:p>
      <text:p text:style-name="P9"><text:span text:style-name="T10"><draw:frame draw:style-name="a0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LAIPĖDOS RAJONO savivaldybės taryba</text:p>
      <text:p text:style-name="P13"/>
      <text:p text:style-name="P14">SPRENDIMAS</text:p>
      <text:p text:style-name="P15"/>
      <text:p text:style-name="P16"><text:span text:style-name="T17">dėl Solveigos Ablikovos, Ruslano Ablikovo, Algirdo Vaičkaus, Nijolės Vaičkienės žemės sklypo (kad. Nr. 5558/0013:604), esančio Ringelio alėja 8, Aukštkiemių kaime, Sendvario seniūnijoje,<text:s/></text:span><text:span text:style-name="T18">detaliojo plano koncepcijos tvirtinimo</text:span></text:p>
      <text:p text:style-name="P19"/>
      <text:p text:style-name="P20"/>
      <text:p text:style-name="P21"/>
      <text:p text:style-name="P22"><text:span text:style-name="T23">2014<text:s/></text:span>m. rugpjūčio <text:s text:c="4"/>d. Nr. T11-<text:span text:style-name="T24"><text:s/></text:span><text:span text:style-name="T25"><text:line-break/>G</text:span>argždai</text:p>
      <text:p text:style-name="P26"/>
      <text:p text:style-name="P27"/>
      <text:p text:style-name="P28"><text:span text:style-name="T29">Klaipėdos rajono savivaldybės taryba, vadovaudamasi Lietuvos Respublikos vietos savivaldos įstatymo 16 straipsnio 4 dalimi, Lietuvos Respublikos teritorijų planavimo įstatymo pakeitimo įstatymo 3 straipsnio 1 dalimi, ir atsižvelgdama į į</text:span><text:span text:style-name="T30">galioto asmens Bernardo Kemundrio <text:s/>prašymą,</text:span></text:p>
      <text:p text:style-name="P31"><text:span text:style-name="T32">n u s p r e n d ž i a: <text:s/></text:span></text:p>
      <text:p text:style-name="P33"><text:span text:style-name="T34">1</text:span><text:span text:style-name="T35">.</text:span><text:span text:style-name="T36"><text:s/></text:span><text:span text:style-name="T37">T</text:span><text:span text:style-name="T38">virtinti</text:span><text:span text:style-name="T39"><text:s/></text:span><text:span text:style-name="T40">Solveigos Ablikovos, Ruslano Ablikovo, Algirdo Vaičkaus, Nijolės Vaičkienės žemės sklypo (kad. Nr. 5558/0013:604), esančio Ringelio alėja 8, Aukštkiemių kaime,<text:s/></text:span><text:span text:style-name="T41">Sendvario seniūnijoje, detaliojo plano koncepciją (planavimo tikslai – pakeisti galiojančio detaliojo plano (patvirtinto Klaipėdos rajono savivaldybės tarybos 2002-10-03 sprendimu Nr. 191) sprendinius, nekeičiant pagrindinės žemės naudojimo paskirties, būd</text:span><text:span text:style-name="T42">o ir pobūdžio, padalyti į sklypus, nustatyti teritorijos tvarkymo ir naudojimo režimo reikalavimus) (pridedama).</text:span></text:p>
      <text:p text:style-name="P43"><text:span text:style-name="T44">2</text:span><text:span text:style-name="T45">. Sprendimas gali būti skundžiamas Lietuvos Respublikos administracinių bylų teisenos įstatymo nustatyta tvarka.</text:span></text:p>
      <text:p text:style-name="P46"/>
      <text:p text:style-name="P47"/>
      <text:p text:style-name="P48"><text:span text:style-name="T49">Savivaldybės meras <text:s text:c="4"/></text:span><text:span text:style-name="T50"><text:s text:c="88"/>Vaclovas Dačkauskas</text:span></text:p>
      <text:p text:style-name="P51"/>
      <text:p text:style-name="P52">TEIKIA Č. BANEVIČIUS</text:p>
      <text:p text:style-name="P53"/>
      <text:p text:style-name="P54"><text:span text:style-name="T55">PARENGĖ: V. BOREIŠIENĖ</text:span></text:p>
      <text:p text:style-name="P56"/>
      <text:p text:style-name="P57">SUDERINTA: <text:s text:c="2"/>G. KASPERAVIČIUS</text:p>
      <text:p text:style-name="P58"/>
      <text:p text:style-name="P59">R. BAGAČIOVAS</text:p>
      <text:p text:style-name="P60"/>
      <text:p text:style-name="P61">V. DAČKAUSKA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KLAIPĖDOS RAJONO<text:s/></text:span><text:span text:style-name="T77">SAVIVALDYBĖS ADMINISTRACIJA</text:span></text:p>
      <text:p text:style-name="P78"/>
      <text:p text:style-name="P79"><text:span text:style-name="T80">AIŠKINAMASIS RAŠTAS</text:span></text:p>
      <text:p text:style-name="P81"><text:span text:style-name="T82">2014-08-20</text:span></text:p>
      <text:p text:style-name="P83"/>
      <text:p text:style-name="P84"/>
      <text:p text:style-name="P85"/>
      <text:p text:style-name="P86"><text:span text:style-name="T87">DĖL TARYBOS SPRENDIMO<text:s/></text:span><text:span text:style-name="T88">„</text:span><text:span text:style-name="T89">dėl Solveigos Ablikovos, Ruslano Ablikovo, Algirdo Vaičkaus, Nijolės Vaičkienės žemės sklypo (kad. Nr. 5558/0013:604), esančio Ringelio alėja 8, Aukštkiemių kaime,<text:s/></text:span><text:span text:style-name="T90">Sendvario seniūnijoje,<text:s/></text:span><text:span text:style-name="T91">detaliojo plano koncepcijos tvirtinimo“</text:span><text:span text:style-name="T92"><text:s/>p</text:span><text:span text:style-name="T93">ROJEKTO</text:span></text:p>
      <text:p text:style-name="P94"/>
      <text:p text:style-name="P95"><text:span text:style-name="T96">1</text:span><text:span text:style-name="T97">.<text:s/></text:span><text:span text:style-name="T98">Parengto sprendimo projekto esmė, tikslai, uždaviniai</text:span><text:span text:style-name="T99">: Solveiga Ablikova, Ruslanas Ablikovas, Algirdas Vaičkus, Nijolė Vaičkienė pateikė prašymą patvirtinti detaliojo plano koncepciją. 0,30 ha žemės plote<text:s/></text:span><text:span text:style-name="T100">planavimo tikslai – pakeisti galiojančio detaliojo plano (patvirtinto Klaipėdos rajono savivaldybės tary</text:span><text:span text:style-name="T101">bos 2002-10-03 sprendimu Nr. 191) sprendinius, nekeičiant pagrindinės žemės naudojimo paskirties, būdo ir pobūdžio, padalyti į sklypus, nustatyti teritorijos tvarkymo ir naudojimo režimo reikalavimus.</text:span></text:p>
      <text:p text:style-name="P102"><text:span text:style-name="T103">2</text:span><text:span text:style-name="T104">. <text:s text:c="3"/></text:span><text:span text:style-name="T105">Projekto rengimo priežastys. Kuo vadovaujanti</text:span><text:span text:style-name="T106">s parengtas sprendimo projektas</text:span><text:span text:style-name="T107">:</text:span></text:p>
      <text:p text:style-name="P108"><text:span text:style-name="T109">Lietuvos Respublikos vietos savivaldos įstatymo 16 str. 4 d.</text:span><text:span text:style-name="T110">,<text:s/></text:span><text:span text:style-name="T111">Lietuvos Respublikos teritorijų planavimo įstatymo pakeitimo įstatymo 3 str. 1 p.</text:span></text:p>
      <text:p text:style-name="P112"/>
      <text:p text:style-name="P113"><text:span text:style-name="T114">3</text:span><text:span text:style-name="T115">. <text:s text:c="3"/></text:span><text:span text:style-name="T116">Kokių rezultatų yra laukiama</text:span><text:span text:style-name="T117">: patvirtinus koncepciją toliau bus<text:s/></text:span><text:span text:style-name="T118">rengiamas detalusis planas.</text:span></text:p>
      <text:p text:style-name="P119"/>
      <text:p text:style-name="P120"><text:span text:style-name="T121">4</text:span><text:span text:style-name="T122">.<text:s/></text:span><text:span text:style-name="T123">Galimos teigiamos ir neigiamos pasekmės priėmus siūlomą Savivaldybės tarybos sprendimo projektą</text:span><text:span text:style-name="T124"><text:s/>ir kokių priemonių būtina imtis, siekiant išvengti neigiamų pasekmių:<text:s/></text:span><text:span text:style-name="T125">nėra</text:span></text:p>
      <text:p text:style-name="P126"/>
      <text:p text:style-name="P127"><text:span text:style-name="T128">5</text:span><text:span text:style-name="T129">.<text:s/></text:span><text:span text:style-name="T130">Kokie šios srities teisės aktai tebegalio</text:span><text:span text:style-name="T131">ja ir kokius teisės aktus būtina pakeisti ar panaikinti, priėmus teikiamą Savivaldybės tarybos sprendimo projektą</text:span><text:span text:style-name="T132">: galioja preambulėje išvardinti teisės aktai.</text:span></text:p>
      <text:p text:style-name="P133"/>
      <text:p text:style-name="P134"><text:span text:style-name="T135">6</text:span><text:span text:style-name="T136">. Projekto rengimo metu gauti specialistų vertinimai ir išvados. Ekonominiai apskaičiavima</text:span><text:span text:style-name="T137">i:<text:s/></text:span><text:span text:style-name="T138">neatliekama</text:span></text:p>
      <text:p text:style-name="P139"/>
      <text:p text:style-name="P140"><text:span text:style-name="T141">7</text:span><text:span text:style-name="T142">. Sprendimo įgyvendinimui reikalingos lėšos:<text:s/></text:span><text:span text:style-name="T143">savivaldybės lėšos nereikalingos, projektas atliekamas planavimo organizatoriaus lėšomis</text:span><text:span text:style-name="T144">.</text:span></text:p>
      <text:p text:style-name="P145"/>
      <text:p text:style-name="P146"><text:span text:style-name="T147">8</text:span><text:span text:style-name="T148">. <text:s text:c="3"/></text:span><text:span text:style-name="T149">Kiti, autoriaus nuomone, reikalingi pagrindimai ir paaiškinimai</text:span><text:span text:style-name="T150">: nėra</text:span></text:p>
      <text:p text:style-name="P151"/>
      <text:p text:style-name="P152"/>
      <text:p text:style-name="P153"/>
      <text:p text:style-name="P154"/>
      <text:p text:style-name="P155"><text:span text:style-name="T156">Architektūros ir urbanistikos skyriaus vedėjo pavaduotoja <text:s text:c="27"/>Vaidilutė Boreišienė</text:span>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CLUSadmin</dc:creator>
    <meta:creation-date>2014-08-27T07:04:00Z</meta:creation-date>
    <dc:date>2014-08-27T07:04:00Z</dc:date>
    <meta:print-date>2014-07-21T09:54:00Z</meta:print-date>
    <meta:template xlink:href="Normal" xlink:type="simple"/>
    <meta:editing-cycles>2</meta:editing-cycles>
    <meta:editing-duration>PT0S</meta:editing-duration>
    <meta:document-statistic meta:page-count="3" meta:paragraph-count="34" meta:word-count="430" meta:character-count="3569" meta:row-count="151" meta:non-whitespace-character-count="3173"/>
  </office:meta>
</office:document-meta>
</file>