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justify" fo:margin-left="5.4in">
        <style:tab-stops/>
      </style:paragraph-properties>
      <style:text-properties fo:font-style="italic" style:font-style-asian="italic" style:font-size-complex="12pt"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text-transform="uppercase" fo:font-size="11pt" style:font-size-asian="11pt"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text-transform="uppercase" style:font-size-complex="12pt" fo:language="en" fo:country="US"/>
    </style:style>
    <style:style style:name="P8" style:parent-style-name="Normal" style:family="paragraph">
      <style:paragraph-properties fo:text-align="center"/>
      <style:text-properties fo:text-transform="uppercase" fo:font-size="6pt" style:font-size-asian="6pt" style:font-size-complex="6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9in"/>
    </style:style>
    <style:style style:name="T27" style:parent-style-name="DefaultParagraphFont" style:family="text">
      <style:text-properties fo:font-style="italic" style:font-style-asian="italic"/>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fo:text-indent="0.9in"/>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text-indent="0.9in"/>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text-indent="0.9in"/>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fo:margin-left="0.5in" fo:text-indent="-0.25in">
        <style:tab-stops>
          <style:tab-stop style:type="left" style:position="0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5in" fo:text-indent="-0.25in">
        <style:tab-stops>
          <style:tab-stop style:type="left" style:position="0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ab-stops>
          <style:tab-stop style:type="left" style:position="0.5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ab-stops>
          <style:tab-stop style:type="left" style:position="0.5in"/>
        </style:tab-stops>
      </style:paragraph-properties>
    </style:style>
    <style:style style:name="P72" style:parent-style-name="Normal" style:family="paragraph">
      <style:paragraph-properties fo:text-align="justify" fo:margin-left="0.5in" fo:text-indent="-0.25in">
        <style:tab-stops>
          <style:tab-stop style:type="left" style:position="0in"/>
        </style:tab-stops>
      </style:paragraph-properties>
    </style:style>
    <style:style style:name="P73" style:parent-style-name="Normal" style:family="paragraph">
      <style:paragraph-properties fo:text-align="justify">
        <style:tab-stops>
          <style:tab-stop style:type="left" style:position="0.5in"/>
        </style:tab-stops>
      </style:paragraph-properties>
    </style:style>
    <style:style style:name="P74" style:parent-style-name="Normal" style:family="paragraph">
      <style:paragraph-properties fo:text-align="justify">
        <style:tab-stops>
          <style:tab-stop style:type="left" style:position="0.5in"/>
        </style:tab-stops>
      </style:paragraph-properties>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2.7in" fo:text-indent="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Projektas</text:p>
      <text:p text:style-name="P4"/>
      <text:p text:style-name="P5"/>
      <text:p text:style-name="P6"><text:span text:style-name="T7"><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8"/>
      <text:p text:style-name="P9">LIETUVOS RESPUBLIKOS SEIMAS</text:p>
      <text:p text:style-name="P10"/>
      <text:p text:style-name="P11"/>
      <text:p text:style-name="P12"><text:span text:style-name="T13">REZOLIUCIJA</text:span></text:p>
      <text:p text:style-name="P14"/>
      <text:p text:style-name="P15">„DĖL NUOLATINIŲ BANDYMŲ KEISTI LIETUVOS RESPUBLIKOS KONSTITUCIJĄ“</text:p>
      <text:p text:style-name="P16"/>
      <text:p text:style-name="P17"/>
      <text:p text:style-name="P18"/>
      <text:p text:style-name="P19">2018 m. <text:s text:c="30"/>d. Nr.<text:s/></text:p>
      <text:p text:style-name="P20">Vilnius</text:p>
      <text:p text:style-name="P21"/>
      <text:p text:style-name="P22"/>
      <text:p text:style-name="P23"/>
      <text:p text:style-name="P24"><text:span text:style-name="T25">Lietuvos Respublikos Seimas,<text:s/></text:span></text:p>
      <text:p text:style-name="Normal"/>
      <text:p text:style-name="P26"><text:span text:style-name="T27">primindamas,</text:span><text:span text:style-name="T28"><text:s/>kad</text:span><text:span text:style-name="T29"><text:s/>1992 m. spalio 25 d. visuotiniu Tautos balsavimu priimta Lietuvos Respublikos Konstitucija yra valstybės pagrindinis įstatymas</text:span><text:span text:style-name="T30">;<text:s/></text:span></text:p>
      <text:p text:style-name="P31"/>
      <text:p text:style-name="P32"><text:span text:style-name="T33">v</text:span><text:span text:style-name="T34">ertindamas</text:span><text:span text:style-name="T35">,<text:s/></text:span><text:span text:style-name="T36">kad</text:span><text:span text:style-name="T37"><text:s text:c="2"/></text:span><text:span text:style-name="T38">Lietuvos Respublikos Konstitucija per 26 metus užtikrino valstybės ekonominę, socialinę plėtrą bei leido užtikrinti valstybės vidaus bei užsienio politikos uždavinių sprendimą kintančioje geopolitinėje aplinkoje</text:span><text:span text:style-name="T39">;</text:span></text:p>
      <text:p text:style-name="P40"/>
      <text:p text:style-name="P41"><text:span text:style-name="T42">manydamas</text:span><text:span text:style-name="T43">,<text:s/></text:span><text:span text:style-name="T44">ka</text:span><text:span text:style-name="T45">d LR Konstitucija užtikrino žmogaus teisių apsaugą ir įrodė savo gyvybingumą bei atitikimą tarptautinės teisės normoms bei ilgalaikėms valstybės, jos institucijų bei piliečių reikmėms</text:span><text:span text:style-name="T46">;</text:span></text:p>
      <text:p text:style-name="P47"/>
      <text:p text:style-name="P48"><text:span text:style-name="T49">konstatuodamas,</text:span><text:span text:style-name="T50"><text:s/>kad</text:span><text:span text:style-name="T51"><text:s/>šios kadencijos Seime nuolat keliamos Lietuvos Respublikos Konstitucijos keitimo iniciatyvos, kurios nėra konstituciškai argumentuotos ir dažnai atspindi tik vienos ar kitos grupės politinius interesus</text:span><text:span text:style-name="T52">;</text:span></text:p>
      <text:p text:style-name="P53"/>
      <text:p text:style-name="P54"/>
      <text:p text:style-name="P55"/>
      <text:p text:style-name="P56"/>
      <text:p text:style-name="P57">siūlo:</text:p>
      <text:p text:style-name="P58"/>
      <text:p text:style-name="P59"/>
      <text:p text:style-name="Normal"/>
      <text:p text:style-name="P60"><text:s text:c="5"/><text:span text:style-name="T61"><text:tab/></text:span><text:span text:style-name="T62">Lietuvos Respublikos Seimo Valdybai sudaryti tarpinstitucinę ekspertų grupę, kuri svarstytų ir pateiktų Seimui savo išvadas dėl poreikio keisti Lietuvos Respublikos Konstituciją bei galimų pokyčių krypčių.</text:span></text:p>
      <text:p text:style-name="Normal"/>
      <text:p text:style-name="P63"><text:s text:c="5"/><text:span text:style-name="T64"><text:tab/></text:span><text:span text:style-name="T65">ragina</text:span><text:span text:style-name="T66"><text:s/></text:span><text:span text:style-name="T67">v</text:span><text:span text:style-name="T68">isus Seimo narius iki minėtos darbo grupės išvadų pateikimo susilaikyti nuo iniciatyvų keisti Lietuvos Respublikos Konstituciją, išskyrus atvejus, kai tai daryti įpareigoja LR Konstitucinis Teismas, tarptautinės sutartys ar tarptautinių institucijų sprendimai.</text:span></text:p>
      <text:p text:style-name="Normal"/>
      <text:p text:style-name="P69"><text:s text:c="5"/><text:span text:style-name="T70"><text:s/></text:span></text:p>
      <text:p text:style-name="Normal"/>
      <text:p text:style-name="P71"><text:s text:c="5"/></text:p>
      <text:p text:style-name="Normal"/>
      <text:p text:style-name="P72"><text:s text:c="5"/></text:p>
      <text:p text:style-name="P73"><text:s text:c="5"/></text:p>
      <text:p text:style-name="Normal"/>
      <text:p text:style-name="P74"><text:s text:c="5"/><text:span text:style-name="T75">Seimo Pirmininkas</text:span><text:span text:style-name="T76"><text:s text:c="81"/></text:span><text:span text:style-name="T77"><text:s text:c="2"/></text:span><text:span text:style-name="T78"><text:s text:c="13"/></text:span><text:span text:style-name="T79">Viktoras Pranckietis</text:span></text:p>
      <text:p text:style-name="P80"/>
      <text:p text:style-name="P81"/>
      <text:p text:style-name="P82"><text:s text:c="5"/>Teikia:<text:s text:c="94"/></text:p>
      <text:p text:style-name="P83"/>
      <text:p text:style-name="P84"><text:span text:style-name="T85"><text:s text:c="5"/>Seimo narys <text:s/>Eugenijus Gentvilas</text:span><text:span text:style-name="T86"><text:tab/></text:span><text:span text:style-name="T87"><text:tab/></text:span><text:span text:style-name="T88"><text:tab/></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rgita Šiugždinienė</meta:initial-creator>
    <dc:creator>adlibuser</dc:creator>
    <meta:creation-date>2018-11-19T14:28:00Z</meta:creation-date>
    <dc:date>2018-11-19T14:28:00Z</dc:date>
    <meta:print-date>2018-11-19T14:16:00Z</meta:print-date>
    <meta:template xlink:href="Normal.dotm" xlink:type="simple"/>
    <meta:editing-cycles>2</meta:editing-cycles>
    <meta:editing-duration>PT0S</meta:editing-duration>
    <meta:document-statistic meta:page-count="2" meta:paragraph-count="23" meta:word-count="224" meta:character-count="1852" meta:row-count="110" meta:non-whitespace-character-count="1651"/>
  </office:meta>
</office:document-meta>
</file>