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Arial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46" style:parent-style-name="Normal" style:family="paragraph">
      <style:paragraph-properties fo:text-align="justify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name-asian="Arial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PROFESINIO MOKYMO ĮSTATYMO NR. VIII-450 40 STRAIPSNIO PAKEITIMO</text:span></text:p>
      <text:p text:style-name="P16"><text:span text:style-name="T17">ĮSTATYMAS</text:span></text:p>
      <text:p text:style-name="P18"/>
      <text:p text:style-name="P19">2023 m. <text:s text:c="15"/>d. <text:s/>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0 straipsnio pakeitimas</text:span></text:p>
      <text:p text:style-name="P27"><text:span text:style-name="T28">Pakeisti 40 straipsnio 8 dalį</text:span><text:span text:style-name="T29"><text:s/></text:span><text:span text:style-name="T30">ir ją išdėstyti taip:</text:span></text:p>
      <text:p text:style-name="P31"><text:span text:style-name="T32">„</text:span><text:span text:style-name="T33">8</text:span><text:span text:style-name="T34">. Valdydamos, naudodamos šio straipsnio 1 dalyje numatytą turtą ir juo disponuodamos, valstybinės profesinio mokymo įstaigos gali sudaryti tik tokius civilinius sandorius, kurie neprieštarauja jų steigimo dokumentams ir veiklos tikslams, įskaitant Lietuvos Respublikos elektroninių ryšių įstatymo<text:s/></text:span><text:span text:style-name="T35">46</text:span><text:span text:style-name="T36">1</text:span><text:span text:style-name="T37"> straipsnyje<text:s/></text:span><text:span text:style-name="T38">nurodytus sandorius dėl servitutų, suteikiančių teisę įrengti elektroninių ryšių infrastruktūrą, ja naudotis ir (ar) ją prižiūrėti, nustatymo.“</text:span></text:p>
      <text:p text:style-name="P39"/>
      <text:p text:style-name="P40"><text:span text:style-name="T41">2</text:span><text:span text:style-name="T42"><text:s/>straipsnis.<text:s/></text:span><text:span text:style-name="T43">Įstatymo įsigaliojimas,<text:s/></text:span><text:span text:style-name="T44">įgyvendinimas</text:span><text:span text:style-name="T45"><text:s/>ir taikymas</text:span></text:p>
      <text:p text:style-name="P46"><text:span text:style-name="T47">1</text:span><text:span text:style-name="T48">. Šis įstatymas, išskyrus šio straipsnio 2 dalį, įsigalioja 2023 m. lapkričio 1 d.</text:span></text:p>
      <text:p text:style-name="P49"><text:span text:style-name="T50">2</text:span><text:span text:style-name="T51">. Lietuvos Respublikos Vyriausybė<text:s/></text:span><text:span text:style-name="T52">ir susisiekimo ministras<text:s/></text:span><text:span text:style-name="T53">iki 2023 m. spalio 31 d. priima šio įstatymo įgyvendinamuosius teisės aktus.</text:span></text:p>
      <text:p text:style-name="P54"><text:span text:style-name="T55">3</text:span><text:span text:style-name="T56">. Šio įstatymo 1 straipsnyje išdėstytos<text:s/></text:span><text:span text:style-name="T57">Lietuvos Respublikos profesinio mokymo įstatymo 40 straipsnio 8 dalies<text:s/></text:span><text:span text:style-name="T58">nuostatos taikomos ir valstybės nekilnojamajam turtui, kuris<text:s/></text:span><text:span text:style-name="T59">toje dalyje nurodytiems juridiniams asmenims<text:s/></text:span><text:span text:style-name="T60">yra perduotas patikėjimo teise<text:s/></text:span><text:span text:style-name="T61">valdyti, naudoti ir disponuoti juo<text:s/></text:span><text:span text:style-name="T62">pagal patikėjimo sutartis, sudarytas iki šio įstatymo įsigaliojimo dieno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3-06-02T06:32:00Z</meta:creation-date>
    <dc:date>2023-06-02T06:32:00Z</dc:date>
    <meta:print-date>2020-06-11T12:49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user-defined meta:name="_dlc_DocIdItemGuid">f02884b8-e881-42cf-9ae4-0ddebcfdd745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2" meta:paragraph-count="14" meta:word-count="185" meta:character-count="1457" meta:row-count="51" meta:non-whitespace-character-count="1286"/>
  </office:meta>
</office:document-meta>
</file>