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text-transform="uppercase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widows="0" fo:orphans="0" fo:text-align="justify" fo:line-height="150%" fo:text-indent="0.3937in"/>
      <style:text-properties style:font-size-complex="12pt" fo:hyphenate="false"/>
    </style:style>
    <style:style style:name="P19" style:parent-style-name="Normal" style:family="paragraph">
      <style:paragraph-properties fo:text-align="justify" fo:line-height="150%" fo:text-indent="0.2958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/>
    </style:style>
    <style:style style:name="P22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32" style:parent-style-name="Normal" style:family="paragraph">
      <style:paragraph-properties fo:text-align="justify" fo:text-indent="0.3937in"/>
      <style:text-properties style:font-size-complex="12pt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LIETUVOS RESPUBLIKOS SEIMAS</text:p>
      <text:p text:style-name="P5"/>
      <text:p text:style-name="P6"><text:span text:style-name="T7">NUTARIMAS</text:span></text:p>
      <text:p text:style-name="P8"><text:span text:style-name="T9">DĖL<text:s/></text:span><text:span text:style-name="T10">LIETUVOS RESPUBLIKOS SEIMO BIUDŽETO IR FINANSŲ KOMITETo ATLIKTo PARLAMENTINio TYRIMo DĖL<text:s/></text:span><text:span text:style-name="T11">VIETINIŲ IR REGIONINIŲ VEIKSNIŲ IR APLINKYBIŲ, LĖMUSIŲ 2009–2010 METŲ KRIZĖS LIETUVOJE REIŠKINIUS IR VIEŠŲJŲ<text:s/></text:span><text:span text:style-name="T12">FINANSŲ BŪKLĘ, ĮSKAITANT VIEŠOJO SEKTORIAUS SKOLOS DYDĮ IR ŠIOS SKOLOS VALDYMO SĄNAUDAS,</text:span><text:span text:style-name="T13"><text:s/>IŠVADOS</text:span><text:span text:style-name="T14"><text:line-break/></text:span></text:p>
      <text:p text:style-name="P15"/>
      <text:p text:style-name="P16">2019 m. <text:s text:c="14"/>d. Nr. XIII- <text:s text:c="2"/></text:p>
      <text:p text:style-name="P17">Vilnius</text:p>
      <text:p text:style-name="P18"/>
      <text:p text:style-name="P19"><text:span text:style-name="T20">Lietuvos Respublikos Seimas, n u t a r i 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Lietuvos Respublikos Seimo Biudžeto ir</text:span><text:span text:style-name="T27"><text:s/>finansų komiteto atlikto parlamentinio tyrimo<text:s/></text:span><text:span text:style-name="T28">dėl vietinių ir regioninių veiksnių ir aplinkybių, lėmusių 2009–2010 metų krizės Lietuvoje reiškinius ir viešųjų finansų būklę, įskaitant viešojo sektoriaus skolos dydį ir šios skolos valdymo sąnaudas,</text:span><text:span text:style-name="T29"><text:s/>išvadai</text:span><text:span text:style-name="T30"><text:s/>(pridedama).</text:span></text:p>
      <text:p text:style-name="P31"/>
      <text:p text:style-name="P32"/>
      <text:p text:style-name="P33"/>
      <text:p text:style-name="P34"><text:span text:style-name="T35">Seimo Pirmininkas</text:span></text:p>
      <text:p text:style-name="P36"/>
      <text:p text:style-name="P37"/>
      <text:p text:style-name="P38"/>
      <text:p text:style-name="P39"/>
      <text:p text:style-name="P40"/>
      <text:p text:style-name="P41">Projektą teikia:</text:p>
      <text:p text:style-name="P42">Biudžeto ir finansų <text:s/>komiteto pirmininkas</text:p>
      <text:p text:style-name="P43">Valius Ąžuolas</text:p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adlibuser</dc:creator>
    <meta:creation-date>2019-10-25T10:45:00Z</meta:creation-date>
    <dc:date>2019-10-25T10:45:00Z</dc:date>
    <meta:print-date>2019-10-24T12:3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1" meta:character-count="875" meta:row-count="40" meta:non-whitespace-character-count="769"/>
  </office:meta>
</office:document-meta>
</file>