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fo:font-variant="small-caps"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50%"/>
      <style:text-properties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font-variant="small-caps"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color="#000000" fo:font-size="11pt" style:font-size-asian="11pt" style:font-size-complex="11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text-align="center" fo:line-height="150%"/>
      <style:text-properties fo:color="#000000" style:font-size-complex="12pt" style:language-asian="lt" style:country-asian="LT"/>
    </style:style>
    <style:style style:name="P26" style:parent-style-name="Normal" style:family="paragraph">
      <style:paragraph-properties fo:text-align="justify" fo:line-height="150%" fo:text-indent="0.5in"/>
      <style:text-properties fo:color="#000000"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style:tab-stops>
          <style:tab-stop style:type="right" style:position="6.0625in"/>
        </style:tab-stops>
      </style:paragraph-properties>
      <style:text-properties fo:color="#000000" style:font-size-complex="12pt" style:language-asian="lt" style:country-asian="LT"/>
    </style:style>
    <style:style style:name="P59" style:parent-style-name="Normal" style:family="paragraph">
      <style:paragraph-properties fo:line-height="150%">
        <style:tab-stops>
          <style:tab-stop style:type="right" style:position="6.0625in"/>
        </style:tab-stops>
      </style:paragraph-properties>
      <style:text-properties fo:color="#000000" style:font-size-complex="12pt" style:language-asian="lt" style:country-asian="LT"/>
    </style:style>
    <style:style style:name="P60" style:parent-style-name="Normal" style:family="paragraph">
      <style:paragraph-properties fo:line-height="150%">
        <style:tab-stops>
          <style:tab-stop style:type="right" style:position="6.0625in"/>
        </style:tab-stops>
      </style:paragraph-properties>
      <style:text-properties fo:color="#000000" style:font-size-complex="12pt" style:language-asian="lt" style:country-asian="LT"/>
    </style:style>
    <style:style style:name="P61" style:parent-style-name="Normal" style:family="paragraph">
      <style:paragraph-properties fo:line-height="150%">
        <style:tab-stops>
          <style:tab-stop style:type="right" style:position="6.0625in"/>
        </style:tab-stops>
      </style:paragraph-properties>
      <style:text-properties fo:color="#000000" style:font-size-complex="12pt" style:language-asian="lt" style:country-asian="LT"/>
    </style:style>
    <style:style style:name="P62" style:parent-style-name="Normal" style:family="paragraph">
      <style:paragraph-properties fo:line-height="150%">
        <style:tab-stops>
          <style:tab-stop style:type="right" style:position="6.0625in"/>
        </style:tab-stops>
      </style:paragraph-properties>
      <style:text-properties fo:color="#000000" style:font-size-complex="12pt" style:language-asian="lt" style:country-asian="LT"/>
    </style:style>
    <style:style style:name="P63" style:parent-style-name="Normal" style:family="paragraph">
      <style:paragraph-properties fo:line-height="150%">
        <style:tab-stops>
          <style:tab-stop style:type="right" style:position="6.0625in"/>
        </style:tab-stops>
      </style:paragraph-properties>
      <style:text-properties fo:color="#000000" style:font-size-complex="12pt" style:language-asian="lt" style:country-asian="LT"/>
    </style:style>
    <style:style style:name="P64" style:parent-style-name="Normal" style:family="paragraph">
      <style:paragraph-properties fo:line-height="150%">
        <style:tab-stops>
          <style:tab-stop style:type="right" style:position="6.0625in"/>
        </style:tab-stops>
      </style:paragraph-properties>
      <style:text-properties fo:color="#000000" style:font-size-complex="12pt" style:language-asian="lt" style:country-asian="LT"/>
    </style:style>
    <style:style style:name="P65" style:parent-style-name="Normal" style:family="paragraph">
      <style:paragraph-properties fo:line-height="150%">
        <style:tab-stops>
          <style:tab-stop style:type="right" style:position="6.0625in"/>
        </style:tab-stops>
      </style:paragraph-properties>
      <style:text-properties fo:color="#000000" style:font-size-complex="12pt" style:language-asian="lt" style:country-asian="LT"/>
    </style:style>
    <style:style style:name="P66" style:parent-style-name="Normal" style:family="paragraph">
      <style:paragraph-properties fo:line-height="150%">
        <style:tab-stops>
          <style:tab-stop style:type="right" style:position="6.0625in"/>
        </style:tab-stops>
      </style:paragraph-properties>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 SEIMAS</text:span></text:p>
      <text:p text:style-name="P13"/>
      <text:p text:style-name="P14"/>
      <text:p text:style-name="P15"><text:span text:style-name="T16">REZOLIUCIJA</text:span></text:p>
      <text:p text:style-name="P17"><text:span text:style-name="T18">DĖL APLINKOS MINISTERIJOS VIEŠŲJŲ PIRKIMŲ</text:span></text:p>
      <text:p text:style-name="P19"/>
      <text:p text:style-name="P20"/>
      <text:p text:style-name="P21"><text:span text:style-name="T22">2016 m. rugsėjo 27 d. Nr.<text:s/></text:span></text:p>
      <text:p text:style-name="P23"><text:span text:style-name="T24">Vilnius</text:span></text:p>
      <text:p text:style-name="P25"/>
      <text:p text:style-name="P26"/>
      <text:p text:style-name="P27"><text:span text:style-name="T28">Lietuvos Respublikos Seimas,</text:span></text:p>
      <text:p text:style-name="P29"><text:span text:style-name="T30">siekdamas</text:span><text:span text:style-name="T31"><text:s/>užtikrinti skaidrumą ir sąžiningumą vykdant viešuosius pirkimus;</text:span></text:p>
      <text:p text:style-name="P32"><text:span text:style-name="T33">prisimindamas</text:span><text:span text:style-name="T34"><text:s/>akcijos „Pirk Dramblį“ istoriją, kurią tiria STT, kai partijos „Tvarka ir teisingumas“ valdoma Aplinkos ministerija per pavaldžią įstaigą „Lietuvos zoologijos sodas“ vykdė viešąjį pirkimą įsigydama viešųjų ryšių paslaugas ir tas paslaugas naudojo politikų</text:span><text:span text:style-name="T35"><text:s/>savireklamos tikslais; <text:s/></text:span></text:p>
      <text:p text:style-name="P36"><text:span text:style-name="T37">sunerimęs</text:span><text:span text:style-name="T38"><text:s/>dėl pastaruoju metu, prieš rinkimus, akivaizdžiai pagausėjusio neskaidrių ir nesąžiningų viešųjų pirkimų Lietuvos Respublikos ministerijose bei joms pavaldžiose institucijose skaičiaus, ypač perkant viešųjų ryšių ir rekl</text:span><text:span text:style-name="T39">amos paslaugas;</text:span></text:p>
      <text:p text:style-name="P40"><text:span text:style-name="T41">atkreipdamas</text:span><text:span text:style-name="T42"><text:s/>dėmesį į viešojoje erdvėje pasirodžiusią skandalingą informaciją apie Aplinkos ministerijos viešąjį pirkimą, kuriuo siekiama už žymiai didesnę nei rinkos kaina įsigyti: 1) neformalias pamokas su perkančiąja organizacija suderin</text:span><text:span text:style-name="T43">tose Lietuvos savivaldybėse, apimant 150 mokyklų (vienos tokios pamokos kaina yra 2,6 tūkst. eurų, taigi viena pamoka kainuos tiek, kiek per mėnesį vidutiniškai uždirba trys mokytojai); 2) seminarų organizavimą su perkančiąja organizacija suderintose ne ma</text:span><text:span text:style-name="T44">žiau kaip 3 Lietuvos apskrityse, 10-čiai bendruomenių; 3) viešąsias akcijas 40 Lietuvos savivaldybių, apimant 10 apskričių teritorijų.<text:s/></text:span></text:p>
      <text:p text:style-name="P45"><text:span text:style-name="T46">manydamas</text:span><text:span text:style-name="T47">, kad praktika, kai švietimo srities paslaugas tiekti siekia ne Švietimo ir mokslo ministerija ar jai pavaldžio</text:span><text:span text:style-name="T48">s institucijos, yra ydinga, o siūlomos paslaugos visiškai neatitinka realios padėties ir mokyklų poreikių, yra abejotinos naudos vienkartinis projektas, siūlantis tik brangius antraeilės svarbos dalykus;</text:span></text:p>
      <text:p text:style-name="P49"><text:span text:style-name="T50">r a g i n a</text:span><text:span text:style-name="T51"><text:s/>aplinkos ministrą prisiimti asmeninę ats</text:span><text:span text:style-name="T52">akomybę už neskaidrius viešuosius pirkimus Aplinkos ministerijoje ir skubiai nutraukti viešąjį pirkimą „Projekto „Visuomenės<text:s/></text:span><text:soft-page-break/><text:span text:style-name="T53">informavimas ir švietimas apie aplinką ir darnų vystymąsi“ neformalių pamokų, seminarų ir viešųjų akcijų organizavimo paslaugų pirk</text:span><text:span text:style-name="T54">imas“. Numatytos lėšos galėtų būti paskirtos visuomeninėms organizacijoms, dirbančioms vaikų ir jaunimo švietimo srityje ar švietimo sektoriaus valstybės institucijai.</text:span></text:p>
      <text:p text:style-name="P55"/>
      <text:p text:style-name="P56"><text:span text:style-name="T57">Seimo Pirmininkas</text:span></text:p>
      <text:p text:style-name="P58"/>
      <text:p text:style-name="P59"/>
      <text:p text:style-name="P60">Teikia Seimo nariai:</text:p>
      <text:p text:style-name="P61">Jurgis Razma</text:p>
      <text:p text:style-name="P62">Andrius Kubilius</text:p>
      <text:p text:style-name="P63">Paulius<text:s/>Saudargas</text:p>
      <text:p text:style-name="P64">Valentinas Stundy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3" style:parent-style-name="Normal" style:family="paragraph">
      <style:paragraph-properties fo:line-height="150%" fo:text-indent="0.5in">
        <style:tab-stops>
          <style:tab-stop style:type="center" style:position="3in"/>
          <style:tab-stop style:type="right" style:position="6in"/>
        </style:tab-stops>
      </style:paragraph-properties>
      <style:text-properties fo:color="#000000" style:font-size-complex="12pt" style:language-asian="lt" style:country-asian="LT"/>
    </style:style>
    <style:style style:name="P4" style:parent-style-name="Normal" style:family="paragraph">
      <style:paragraph-properties fo:text-align="justify" fo:margin-bottom="0.4902in" fo:line-height="150%" fo:text-indent="0.5in">
        <style:tab-stops>
          <style:tab-stop style:type="center" style:position="3in"/>
          <style:tab-stop style:type="right" style:position="6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ŠKIENĖ Vaida</meta:initial-creator>
    <dc:creator>CLUSadmin</dc:creator>
    <meta:creation-date>2016-09-27T12:24:00Z</meta:creation-date>
    <dc:date>2016-09-27T12:24:00Z</dc:date>
    <meta:print-date>2016-09-27T11:35:00Z</meta:print-date>
    <meta:template xlink:href="Normal.dotm" xlink:type="simple"/>
    <meta:editing-cycles>2</meta:editing-cycles>
    <meta:editing-duration>PT0S</meta:editing-duration>
    <meta:document-statistic meta:page-count="2" meta:paragraph-count="97" meta:word-count="317" meta:character-count="2234" meta:row-count="183" meta:non-whitespace-character-count="2014"/>
  </office:meta>
</office:document-meta>
</file>