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5in">
        <style:tab-stops/>
      </style:paragraph-properties>
      <style:text-properties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margin-left="1.875in" fo:text-indent="-1.37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margin-left="1.875in" fo:text-indent="-1.3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margin-left="1.875in" fo:text-indent="-1.37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1.6736in" fo:text-indent="-1.1812in">
        <style:tab-stops/>
      </style:paragraph-properties>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ize-complex="12pt" style:language-asian="lt" style:country-asian="LT"/>
    </style:style>
    <style:style style:name="P75" style:parent-style-name="Normal" style:family="paragraph">
      <style:paragraph-properties fo:text-align="justify" fo:text-indent="0.5in"/>
      <style:text-properties fo:font-style="italic" style:font-style-asian="italic"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break-before="page"/>
      <style:text-properties fo:font-weight="bold" style:font-weight-asian="bold" style:font-size-complex="12pt" style:language-asian="lt" style:country-asian="LT"/>
    </style:style>
    <style:style style:name="P80" style:parent-style-name="Normal" style:family="paragraph">
      <style:paragraph-properties fo:margin-left="2.7in" fo:text-indent="0.7458in">
        <style:tab-stops>
          <style:tab-stop style:type="left" style:position="1.0409in"/>
        </style:tab-stops>
      </style:paragraph-properties>
    </style:style>
    <style:style style:name="P81" style:parent-style-name="Normal" style:family="paragraph">
      <style:paragraph-properties fo:margin-left="2.7in" fo:text-indent="4in">
        <style:tab-stops>
          <style:tab-stop style:type="left" style:position="1.0409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4in">
        <style:tab-stops>
          <style:tab-stop style:type="left" style:position="3.7409in"/>
        </style:tab-stops>
      </style:paragraph-properties>
      <style:text-properties style:font-size-complex="12pt" style:language-asian="lt" style:country-asian="LT"/>
    </style:style>
    <style:style style:name="P84" style:parent-style-name="Normal" style:family="paragraph">
      <style:paragraph-properties fo:margin-left="2.7in" fo:text-indent="4in">
        <style:tab-stops>
          <style:tab-stop style:type="left" style:position="1.04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2.7in" fo:text-indent="4in">
        <style:tab-stops>
          <style:tab-stop style:type="left" style:position="1.0409in"/>
        </style:tab-stops>
      </style:paragraph-properties>
      <style:text-properties style:font-size-complex="12pt" style:language-asian="lt" style:country-asian="LT"/>
    </style:style>
    <style:style style:name="P89" style:parent-style-name="Normal" style:family="paragraph">
      <style:paragraph-properties fo:margin-left="2.7in" fo:text-indent="0.7458in">
        <style:tab-stops>
          <style:tab-stop style:type="left" style:position="1.0409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widows="0" fo:orphans="0" fo:text-align="justify" fo:text-indent="0.4923in"/>
      <style:text-properties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
      <text:p text:style-name="P8">Projektas Nr. XIIP-2670(2)</text:p>
      <text:p text:style-name="P9"/>
      <text:p text:style-name="P10">LIETUVOS RESPUBLIKOS</text:p>
      <text:p text:style-name="P11"><text:span text:style-name="T12">ADMINISTRACINIŲ TEISĖS PAŽEIDIMŲ KODEKSO 172</text:span><text:span text:style-name="T13">2<text:s/></text:span><text:span text:style-name="T14">STRAIPSNIO PAKEITIMO ĮSTATYMAS</text:span></text:p>
      <text:p text:style-name="P15"/>
      <text:p text:style-name="P16">2015 m. <text:s text:c="18"/>d. Nr.</text:p>
      <text:p text:style-name="P17">Vilnius</text:p>
      <text:p text:style-name="P18"/>
      <text:p text:style-name="P19"/>
      <text:p text:style-name="P20"><text:span text:style-name="T21">1</text:span><text:span text:style-name="T22"><text:s/>straipsnis.<text:s/></text:span><text:span text:style-name="T23">172</text:span><text:span text:style-name="T24">2<text:s/></text:span><text:span text:style-name="T25">straipsnio pakeitimas</text:span></text:p>
      <text:p text:style-name="P26"><text:span text:style-name="T27">Pakeisti 172</text:span><text:span text:style-name="T28">2<text:s/></text:span><text:span text:style-name="T29">straipsnį ir jį išdėstyti taip:<text:s/></text:span></text:p>
      <text:p text:style-name="P30"><text:span text:style-name="T31">„</text:span><text:span text:style-name="T32">172</text:span><text:span text:style-name="T33">2</text:span><text:span text:style-name="T34"> </text:span><text:span text:style-name="T35">straipsnis.<text:s/></text:span><text:span text:style-name="T36">Juridinio asmens, jo filialo ar atstovybės, užsienio juridinio asmens ar kitos organizacijos filialo ar atstovybės dokumentų ir duomenų pateikimo Juridinių asmenų<text:s/></text:span><text:span text:style-name="T37">registro tvarkytojui</text:span><text:span text:style-name="T38"><text:s/>ar Juridinių asmenų</text:span><text:span text:style-name="T39"><text:s/>dalyvių<text:s/></text:span><text:span text:style-name="T40">informacinės sistemos tvarkytojui<text:s/></text:span><text:span text:style-name="T41">tvarkos pažeidimas</text:span></text:p>
      <text:p text:style-name="P42"><text:span text:style-name="T43">Neteisingų juridinio asmens, jo filialo ar atstovybės, užsienio juridinio asmens ar kitos organizacijos filialo ar atstovybės dokumentų, išskyrus finansines ataskaitas (konsoliduotąsias finans</text:span><text:span text:style-name="T44">ines ataskaitas), metinį pranešimą (konsoliduotąjį metinį pranešimą), veiklos ataskaitas, mokėjimų valdžios institucijoms ataskaitą (konsoliduotąją mokėjimų valdžios institucijoms ataskaitą), duomenų ir kitos teiktinos informacijos pateikimas Juridinių asm</text:span><text:span text:style-name="T45">enų registro tvarkytojui ar Juridinių asmenų dalyvių<text:s/></text:span><text:span text:style-name="T46">informacinės sistemos tvarkytojui<text:s/></text:span><text:span text:style-name="T47">arba juridinio asmens, jo filialo ar atstovybės, užsienio juridinio asmens ar kitos organizacijos filialo ar atstovybės dokumentų, išskyrus finansines ataskaitas (konsol</text:span><text:span text:style-name="T48">iduotąsias finansines ataskaitas), metinį pranešimą (konsoliduotąjį metinį pranešimą), veiklos ataskaitas, auditoriaus išvadą, mokėjimų valdžios institucijoms ataskaitą (konsoliduotąją mokėjimų valdžios institucijoms ataskaitą), duomenų ir kitos teiktinos<text:s/></text:span><text:span text:style-name="T49">informacijos nepateikimas Juridinių asmenų registro tvarkytojui ar Juridinių asmenų dalyvių<text:s/></text:span><text:span text:style-name="T50">informacinės sistemos tvarkytojui</text:span><text:span text:style-name="T51"><text:s/>laiku teisės aktų nustatyta tvarka –</text:span></text:p>
      <text:p text:style-name="P52"><text:span text:style-name="T53">užtraukia baudą juridinio asmens, jo filialo ar atstovybės, užsienio juridinio asmens ar ki</text:span><text:span text:style-name="T54">tos organizacijos filialo ar atstovybės vadovui ar kitam įstatymuose arba steigimo dokumentuose nurodytam asmeniui nuo dvidešimt aštuonių iki vieno tūkstančio keturių šimtų keturiasdešimt aštuonių eurų.</text:span></text:p>
      <text:p text:style-name="P55"><text:span text:style-name="T56">Neteisingų juridinio asmens, užsienio juridinio asm</text:span><text:span text:style-name="T57">ens ar kitos organizacijos filialo finansinių ataskaitų (konsoliduotųjų finansinių ataskaitų), metinio pranešimo (konsoliduotojo metinio pranešimo), veiklos ataskaitų, mokėjimų valdžios institucijoms ataskaitos (konsoliduotosios mokėjimų valdžios instituci</text:span><text:span text:style-name="T58">joms ataskaitos) pateikimas Juridinių asmenų registro tvarkytojui arba juridinio asmens, užsienio juridinio asmens ar kitos organizacijos filialo finansinių ataskaitų (konsoliduotųjų finansinių ataskaitų), metinio pranešimo (konsoliduotojo metinio pranešim</text:span><text:span text:style-name="T59">o), veiklos ataskaitų, auditoriaus išvados, mokėjimų valdžios institucijoms ataskaitos (konsoliduotosios mokėjimų valdžios institucijoms ataskaitos) nepateikimas Juridinių asmenų registro tvarkytojui laiku teisės aktų nustatytais atvejais ir tvarka –</text:span></text:p>
      <text:p text:style-name="P60"><text:span text:style-name="T61">užt</text:span><text:span text:style-name="T62">raukia baudą juridinio asmens, užsienio juridinio asmens ar kitos organizacijos filialo vadovui ar kitam įstatymuose arba steigimo dokumentuose nurodytam asmeniui nuo dviejų šimtų aštuoniasdešimt devynių iki dviejų tūkstančių aštuonių šimtų devyniasdešimt<text:s/></text:span><text:span text:style-name="T63">šešių eurų.“.</text:span></text:p>
      <text:p text:style-name="P64"/>
      <text:p text:style-name="P65"/>
      <text:p text:style-name="P66"><text:span text:style-name="T67">2</text:span><text:span text:style-name="T68"><text:s/>straipsnis.<text:s/></text:span><text:span text:style-name="T69">Įstatymo įsigaliojimas</text:span></text:p>
      <text:p text:style-name="P70"><text:span text:style-name="T71">Šis įstatymas įsigalioja 2015 m. liepos 1 d.</text:span></text:p>
      <text:p text:style-name="P72"/>
      <text:p text:style-name="P73"><text:span text:style-name="T74">Skelbiu šį Lietuvos Respublikos Seimo priimtą įstatymą.</text:span></text:p>
      <text:p text:style-name="P75"/>
      <text:p text:style-name="P76">Respublikos Prezidentas</text:p>
      <text:p text:style-name="P77"><text:span text:style-name="T78">_____________________</text:span></text:p>
      <text:p text:style-name="P79"/>
      <text:p text:style-name="P80"/>
      <text:p text:style-name="P81"><text:span text:style-name="T82">Lietuvos Respublikos</text:span></text:p>
      <text:p text:style-name="P83">administracinių teisės pažeidimų<text:s/></text:p>
      <text:p text:style-name="P84"><text:span text:style-name="T85">kodekso 172</text:span><text:span text:style-name="T86">2<text:s/></text:span><text:span text:style-name="T87">straipsnio<text:s/></text:span></text:p>
      <text:p text:style-name="P88">pakeitimo įstatymo priedas</text:p>
      <text:p text:style-name="P89"/>
      <text:p text:style-name="P90"><text:span text:style-name="T91">ĮGYVENDINAMAS EUROPOS SĄJUNGOS TEISĖS AKTAS</text:span></text:p>
      <text:p text:style-name="P92"/>
      <text:p text:style-name="P93"/>
      <text:p text:style-name="P94">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p>
      <text:p text:style-name="P95"><text:span text:style-name="T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CLUSadmin</dc:creator>
    <meta:creation-date>2015-05-11T08:33:00Z</meta:creation-date>
    <dc:date>2015-05-11T08:33:00Z</dc:date>
    <meta:print-date>2015-05-08T11:58:00Z</meta:print-date>
    <meta:template xlink:href="Normal" xlink:type="simple"/>
    <meta:editing-cycles>2</meta:editing-cycles>
    <meta:editing-duration>PT0S</meta:editing-duration>
    <meta:document-statistic meta:page-count="2" meta:paragraph-count="27" meta:word-count="430" meta:character-count="3785" meta:row-count="105" meta:non-whitespace-character-count="3382"/>
  </office:meta>
</office:document-meta>
</file>