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50%" fo:text-indent="0.3937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368in"/>
    </style:style>
    <style:style style:name="P34" style:parent-style-name="Normal" style:family="paragraph">
      <style:paragraph-properties fo:text-align="justify" fo:line-height="150%" fo:text-indent="0.3937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368in"/>
    </style:style>
    <style:style style:name="P40" style:parent-style-name="Normal" style:family="paragraph">
      <style:paragraph-properties fo:text-align="justify" fo:line-height="150%" fo:text-indent="0.3937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3937in" fo:background-color="#FFFFFF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3937in" fo:text-indent="0.086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229in"/>
    </style:style>
    <style:style style:name="P54" style:parent-style-name="Normal" style:family="paragraph">
      <style:paragraph-properties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0861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18 METŲ PASKELBIMO SIMONO DAUKANTO METAIS</text:span></text:p>
      <text:p text:style-name="P10"/>
      <text:p text:style-name="P11"/>
      <text:p text:style-name="P12">2017 m.                       d. Nr.</text:p>
      <text:p text:style-name="P13">Vilnius</text:p>
      <text:p text:style-name="P14"/>
      <text:p text:style-name="P15"><text:span text:style-name="T16">Lietuvos Respublikos Seimas,</text:span></text:p>
      <text:p text:style-name="P17"><text:span text:style-name="T18">atsižvelgdamas</text:span><text:span text:style-name="T19"> į tai, kad 2018 metų spalio 28 dieną sukanka 225 metai nuo<text:s/></text:span><text:span text:style-name="T20">Simono Daukanto, lietuvių istoriko, literato, kalbininko, švietėjo, tautinio atgimimo žadintojo ir pirmosios Lietuvos istorijos, parašytos lietuviškai, autoriaus gimimo;</text:span></text:p>
      <text:p text:style-name="P21"><text:span text:style-name="T22">išskirdamas </text:span><text:span text:style-name="T23">Simono Daukanto indėlį į tautinės savimonės formavimą, jo raštuose skatina</text:span><text:span text:style-name="T24">mą lietuvių tautinės savivertės pojūtį ir tikėjimą tautos ateitimi;</text:span></text:p>
      <text:p text:style-name="P25"><text:span text:style-name="T26">suvokdamas </text:span><text:span text:style-name="T27">išskirtinį Simono Daukanto asmenybės ir jo darbų vaidmenį Lietuvos istorijoje, literatūroje ir kalbotyroje, </text:span></text:p>
      <text:p text:style-name="P28"><text:span text:style-name="T29">siekdamas<text:s/></text:span><text:span text:style-name="T30">paskatinti Lietuvos visuomenę, ypač jaunimą, domėtis Simono Daukanto palikimu, jo aktualumu šių dienų žmogui ir valstybei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askelbti 2018 metus Simono Daukanto metais.</text:span></text:p>
      <text:p text:style-name="P39"/>
      <text:p text:style-name="P40"><text:span text:style-name="T41">2</text:span><text:span text:style-name="T42"> straipsnis.</text:span></text:p>
      <text:p text:style-name="P43"><text:span text:style-name="T44">Pasiūlyti Lietuvos Respublikos<text:s/></text:span><text:span text:style-name="T45">Vyriausybei:</text:span></text:p>
      <text:p text:style-name="P46"><text:span text:style-name="T47">1</text:span><text:span text:style-name="T48">) iki 2018 m. vasario 1 d. parengti ir patvirtinti Simono Daukanto metų programą;</text:span></text:p>
      <text:p text:style-name="P49"><text:span text:style-name="T50">2</text:span><text:span text:style-name="T51">) 2018 metų valstybės biudžete numatyti lėšų Simono Daukanto metų programai įgyvendinti.</text:span></text:p>
      <text:p text:style-name="P52"/>
      <text:p text:style-name="P53"/>
      <text:p text:style-name="P54"><text:span text:style-name="T55">Seimo Pirmininkas                                       </text:span><text:span text:style-name="T56">                                                                                  </text:span></text:p>
      <text:p text:style-name="P57"/>
      <text:p text:style-name="P58"/>
      <text:p text:style-name="P59">Teikia Seimo nariai:<text:s/></text:p>
      <text:p text:style-name="P60"/>
      <text:section text:name="Sect1" text:style-name="S1">
        <text:soft-page-break/>
        <text:p text:style-name="P61">Arūnas Gumuliauskas</text:p>
        <text:p text:style-name="P62">Irena Šiaulienė</text:p>
        <text:p text:style-name="P63">Stasys Tumėnas</text:p>
        <text:p text:style-name="P64">Eugenijus Jovaiša</text:p>
        <text:soft-page-break/>
        <text:p text:style-name="P65">Juozas Imbrasas</text:p>
        <text:p text:style-name="P66">Jaroslav Narkevič</text:p>
        <text:p text:style-name="P67"><text:span text:style-name="T68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7-11-24T08:06:00Z</meta:creation-date>
    <dc:date>2017-11-24T08:0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84" meta:character-count="1405" meta:row-count="50" meta:non-whitespace-character-count="1254"/>
  </office:meta>
</office:document-meta>
</file>