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1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 VŠĮ VEIVERIŲ PIRMINĖS SVEIKATOS PRIEŽIŪROS CENTRO TEIKIAMŲ SOCIALINĖS GLOBOS PASLAUGŲ KAINOS PATVIRTINIMO</text:span></text:p>
      <text:p text:style-name="P9"/>
      <text:p text:style-name="P10">2022 m. sausio <text:s text:c="6"/>d. Nr.</text:p>
      <text:p text:style-name="P11">Prienai</text:p>
      <text:p text:style-name="P12"/>
      <text:p text:style-name="P13"><text:span text:style-name="T14">Vadovaudamasi Lietuvos Respublikos vietos<text:s/></text:span><text:span text:style-name="T15">savivaldos įstatymo 16 straipsnio 2 dalies 37 punktu, Socialinių paslaugų finansavimo ir lėšų apskaičiavimo metodika, patvirtinta Lietuvos Respublikos Vyriausybės 2006 m. spalio 10 d. nutarimu Nr. 978 „Dėl Socialinių paslaugų finansavimo ir lėšų apskaičiav</text:span><text:span text:style-name="T16">imo metodikos patvirtinimo“, Lietuvos Respublikos Vyriausybės 2019 m. liepos 3 d. nutarimu Nr. 669 „Dėl minimaliojo darbo užmokesčio“ ir atsižvelgdama į Socialinę globą teikiančių darbuotojų darbo</text:span><text:span text:style-name="T17"><text:s/></text:span><text:span text:style-name="T18">laiko sąnaudų normatyvus, patvirtintus Lietuvos Respublikos</text:span><text:span text:style-name="T19"><text:s/>socialinės apsaugos ir darbo ministro 2006 m. lapkričio 30 d. įsakymu Nr. A1-317 „Dėl Socialinę globą teikiančių darbuotojų darbo laiko sąnaudų</text:span><text:span text:style-name="T20"><text:s/></text:span><text:span text:style-name="T21">normatyvų patvirtinimo“, Prienų rajono savivaldybės taryba n u s p r e n d ž i a :</text:span></text:p>
      <text:p text:style-name="P22"><text:span text:style-name="T23">1</text:span><text:span text:style-name="T24">. Patvirtinti VšĮ Veiveri</text:span><text:span text:style-name="T25">ų pirminės sveikatos priežiūros centro teikiamų socialinės <text:s/>globos paslaugų kainą:<text:s/></text:span></text:p>
      <text:p text:style-name="P26"><text:span text:style-name="T27">1.1</text:span><text:span text:style-name="T28">. suaugusiam asmeniui ar senyvo amžiaus asmeniui su sunkia negalia – 1100 Eur per mėn.;</text:span></text:p>
      <text:p text:style-name="P29"><text:span text:style-name="T30">1.2</text:span><text:span text:style-name="T31">. suaugusiam asmeniui su negalia ar senyvo amžiaus asmeniui – 950 Eur pe</text:span><text:span text:style-name="T32">r mėn.</text:span></text:p>
      <text:p text:style-name="P33"><text:span text:style-name="T34">2</text:span><text:span text:style-name="T35">. Pripažinti netekusiu galios</text:span><text:span text:style-name="T36"><text:s/></text:span><text:span text:style-name="T37">Prienų rajono savivaldybės tarybos 2020 m. sausio 30 d. sprendimą Nr. T3-26 „Dėl VšĮ Veiverių pirminės sveikatos priežiūros centro teikiamų socialinės globos paslaugų kainos patvirtinimo“.</text:span></text:p>
      <text:p text:style-name="P38"/>
      <text:p text:style-name="P39"/>
      <text:p text:style-name="P40"><text:span text:style-name="T41">Savivaldybės mera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11:24:00Z</meta:creation-date>
    <dc:date>2022-01-20T11:24:00Z</dc:date>
    <meta:print-date>2020-01-09T07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9" meta:character-count="1524" meta:row-count="36" meta:non-whitespace-character-count="1344"/>
  </office:meta>
</office:document-meta>
</file>