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5in" fo:text-indent="1.0333in">
        <style:tab-stops/>
      </style:paragraph-properties>
      <style:text-properties fo:hyphenate="false"/>
    </style:style>
    <style:style style:name="T8" style:parent-style-name="DefaultParagraphFont" style:family="text">
      <style:text-properties fo:font-weight="bold" style:font-weight-asian="bold" style:language-asian="en" style:country-asian="GB"/>
    </style:style>
    <style:style style:name="P9" style:parent-style-name="Normal" style:family="paragraph">
      <style:paragraph-properties fo:text-align="end" fo:text-indent="0.1291in"/>
      <style:text-properties fo:font-weight="bold" style:font-weight-asian="bold" style:language-asian="en" style:country-asian="GB"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201F1E"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201F1E"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201F1E" fo:background-color="#FFFFFF"/>
    </style:style>
    <style:style style:name="T122" style:parent-style-name="DefaultParagraphFont" style:family="text">
      <style:text-properties fo:color="#201F1E" fo:background-color="#FFFFFF"/>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style:vertical-align="baseline">
        <style:tab-stops>
          <style:tab-stop style:type="left" style:position="0.3937in"/>
        </style:tab-stops>
      </style:paragraph-properties>
      <style:text-properties fo:hyphenate="false"/>
    </style:style>
    <style:style style:name="T167" style:parent-style-name="DefaultParagraphFont" style:family="text">
      <style:text-properties style:font-weight-complex="bold" fo:color="#000000" fo:font-size="10pt" style:font-size-asian="10pt" style:language-asian="lt" style:country-asian="LT"/>
    </style:style>
    <style:style style:name="P168" style:parent-style-name="Normal" style:family="paragraph">
      <style:paragraph-properties style:vertical-align="baseline">
        <style:tab-stops>
          <style:tab-stop style:type="left" style:position="0.3937in"/>
          <style:tab-stop style:type="left" style:position="4.7645in"/>
        </style:tab-stops>
      </style:paragraph-properties>
      <style:text-properties fo:hyphenate="false"/>
    </style:style>
    <style:style style:name="T169" style:parent-style-name="DefaultParagraphFont" style:family="text">
      <style:text-properties fo:font-weight="bold" style:font-weight-asian="bold" fo:color="#000000" fo:font-size="10pt" style:font-size-asian="10pt" style:language-asian="lt" style:country-asian="LT"/>
    </style:style>
    <style:style style:name="T170" style:parent-style-name="DefaultParagraphFont" style:family="text">
      <style:text-properties fo:font-weight="bold" style:font-weight-asian="bold" fo:color="#000000" fo:font-size="10pt" style:font-size-asian="10pt" style:language-asian="lt" style:country-asian="LT"/>
    </style:style>
    <style:style style:name="P171" style:parent-style-name="Normal" style:family="paragraph">
      <style:paragraph-properties style:vertical-align="baseline">
        <style:tab-stops>
          <style:tab-stop style:type="left" style:position="0.3937in"/>
        </style:tab-stops>
      </style:paragraph-properties>
      <style:text-properties fo:hyphenate="false"/>
    </style:style>
    <style:style style:name="T172" style:parent-style-name="DefaultParagraphFont" style:family="text">
      <style:text-properties style:font-weight-complex="bold" fo:color="#000000" fo:font-size="10pt" style:font-size-asian="10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vertical-align="baseline"/>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style:vertical-align="baseline"/>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font-weight-complex="bold"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style:font-weight-complex="bold" fo:font-size="10pt" style:font-size-asian="10pt" style:language-asian="lt" style:country-asian="LT"/>
    </style:style>
    <style:style style:name="T186" style:parent-style-name="DefaultParagraphFont" style:family="text">
      <style:text-properties style:font-weight-complex="bold" fo:font-size="10pt" style:font-size-asian="10pt" style:language-asian="lt" style:country-asian="LT"/>
    </style:style>
    <style:style style:name="P187" style:parent-style-name="Normal" style:family="paragraph">
      <style:paragraph-properties style:vertical-align="baseline"/>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weight="bold" style:font-weight-asian="bold" style:font-weight-complex="bold" fo:font-size="10pt" style:font-size-asian="10pt" style:language-asian="lt" style:country-asian="LT"/>
    </style:style>
    <style:style style:name="P190" style:parent-style-name="Normal" style:family="paragraph">
      <style:paragraph-properties style:vertical-align="baseline"/>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vertical-align="baseline"/>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style:vertical-align="baseline"/>
      <style:text-properties fo:color="#000000" fo:font-size="10pt" style:font-size-asian="10pt" style:language-asian="lt" style:country-asian="LT"/>
    </style:style>
    <style:style style:name="P202" style:parent-style-name="Normal" style:family="paragraph">
      <style:paragraph-properties fo:text-align="justify" style:vertical-align="baseline"/>
    </style:style>
    <style:style style:name="T203" style:parent-style-name="DefaultParagraphFont" style:family="text">
      <style:text-properties fo:color="#000000" fo:font-size="10pt" style:font-size-asian="10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10" style:parent-style-name="DefaultParagraphFont" style:family="text">
      <style:text-properties style:font-weight-complex="bold" style:letter-kerning="true" style:font-size-complex="12pt" style:language-asian="ar" style:country-asian="SA"/>
    </style:style>
    <style:style style:name="T211" style:parent-style-name="DefaultParagraphFont" style:family="text">
      <style:text-properties fo:font-weight="bold" style:font-weight-asian="bold" style:letter-kerning="true" style:font-size-complex="12pt" style:language-asian="ar" style:country-asian="SA"/>
    </style:style>
    <style:style style:name="P2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13" style:parent-style-name="DefaultParagraphFont" style:family="text">
      <style:text-properties style:letter-kerning="true" fo:font-size="10pt" style:font-size-asian="10pt" style:language-asian="ar" style:country-asian="SA"/>
    </style:style>
    <style:style style:name="T214" style:parent-style-name="DefaultParagraphFont" style:family="text">
      <style:text-properties style:letter-kerning="true" fo:font-size="10pt" style:font-size-asian="10pt" style:language-asian="ar" style:country-asian="SA"/>
    </style:style>
    <style:style style:name="P2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16" style:parent-style-name="DefaultParagraphFont" style:family="text">
      <style:text-properties fo:font-weight="bold" style:font-weight-asian="bold" style:letter-kerning="true" fo:font-size="10pt" style:font-size-asian="10pt" style:language-asian="ar" style:country-asian="SA"/>
    </style:style>
    <style:style style:name="P2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19" style:parent-style-name="DefaultParagraphFont" style:family="text">
      <style:text-properties style:letter-kerning="true" fo:font-size="10pt" style:font-size-asian="10pt" style:language-asian="ar" style:country-asian="SA"/>
    </style:style>
    <style:style style:name="P220" style:parent-style-name="Normal" style:family="paragraph">
      <style:paragraph-properties>
        <style:tab-stops>
          <style:tab-stop style:type="left" style:position="0.1972in"/>
        </style:tab-stops>
      </style:paragraph-properties>
      <style:text-properties fo:hyphenate="false"/>
    </style:style>
    <style:style style:name="T221" style:parent-style-name="DefaultParagraphFont" style:family="text">
      <style:text-properties fo:font-weight="bold" style:font-weight-asian="bold" fo:font-size="10pt" style:font-size-asian="10pt" style:language-asian="ar" style:country-asian="SA"/>
    </style:style>
    <style:style style:name="P222" style:parent-style-name="Normal" style:family="paragraph">
      <style:paragraph-properties style:vertical-align="baseline">
        <style:tab-stops>
          <style:tab-stop style:type="left" style:position="0.3868in"/>
        </style:tab-stops>
      </style:paragraph-properties>
      <style:text-properties fo:hyphenate="false"/>
    </style:style>
    <style:style style:name="T223" style:parent-style-name="DefaultParagraphFont" style:family="text">
      <style:text-properties style:letter-kerning="true" fo:font-size="10pt" style:font-size-asian="10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vertical-align="baseline"/>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fo:font-size="10pt" style:font-size-asian="10pt" style:language-asian="en" style:country-asian="GB"/>
    </style:style>
    <style:style style:name="T235" style:parent-style-name="DefaultParagraphFont" style:family="text">
      <style:text-properties fo:font-weight="bold" style:font-weight-asian="bold" style:font-weight-complex="bold" fo:font-size="10pt" style:font-size-asian="10pt" style:language-asian="en" style:country-asian="GB"/>
    </style:style>
    <style:style style:name="T236" style:parent-style-name="DefaultParagraphFont" style:family="text">
      <style:text-properties fo:font-size="10pt" style:font-size-asian="10pt" style:language-asian="en" style:country-asian="GB"/>
    </style:style>
    <style:style style:name="T237" style:parent-style-name="DefaultParagraphFont" style:family="text">
      <style:text-properties fo:font-weight="bold" style:font-weight-asian="bold" style:font-weight-complex="bold" fo:font-size="10pt" style:font-size-asian="10pt" style:language-asian="en" style:country-asian="GB"/>
    </style:style>
    <style:style style:name="T238" style:parent-style-name="DefaultParagraphFont" style:family="text">
      <style:text-properties fo:font-size="10pt" style:font-size-asian="10pt" style:language-asian="en" style:country-asian="GB"/>
    </style:style>
    <style:style style:name="T239" style:parent-style-name="DefaultParagraphFont" style:family="text">
      <style:text-properties fo:font-weight="bold" style:font-weight-asian="bold" style:font-weight-complex="bold" fo:font-size="10pt" style:font-size-asian="10pt" style:language-asian="en" style:country-asian="GB"/>
    </style:style>
    <style:style style:name="T240" style:parent-style-name="DefaultParagraphFont" style:family="text">
      <style:text-properties fo:font-size="10pt" style:font-size-asian="10pt" style:language-asian="en" style:country-asian="GB"/>
    </style:style>
    <style:style style:name="T241" style:parent-style-name="DefaultParagraphFont" style:family="text">
      <style:text-properties fo:font-weight="bold" style:font-weight-asian="bold" style:font-weight-complex="bold" fo:font-size="10pt" style:font-size-asian="10pt" style:language-asian="en" style:country-asian="GB"/>
    </style:style>
    <style:style style:name="P242"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font-size="10pt" style:font-size-asian="10pt" style:language-asian="en" style:country-asian="GB"/>
    </style:style>
    <style:style style:name="T244" style:parent-style-name="DefaultParagraphFont" style:family="text">
      <style:text-properties fo:font-size="10pt" style:font-size-asian="10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style:vertical-align="baseline"/>
    </style:style>
    <style:style style:name="T254" style:parent-style-name="DefaultParagraphFont" style:family="text">
      <style:text-properties fo:color="#000000" fo:font-size="10pt" style:font-size-asian="10pt" style:language-asian="lt" style:country-asian="LT"/>
    </style:style>
    <style:style style:name="P255" style:parent-style-name="Normal" style:family="paragraph">
      <style:paragraph-properties fo:text-align="center" style:vertical-align="baseline" fo:text-indent="0.5291in"/>
      <style:text-properties fo:color="#000000" fo:font-size="13.5pt" style:font-size-asian="13.5pt" style:font-size-complex="13.5pt" style:language-asian="lt" style:country-asian="LT"/>
    </style:style>
    <style:style style:name="P256" style:parent-style-name="Normal" style:family="paragraph">
      <style:paragraph-properties style:vertical-align="baseline"/>
    </style:style>
    <style:style style:name="T257" style:parent-style-name="DefaultParagraphFont" style:family="text">
      <style:text-properties fo:color="#000000" fo:font-size="10pt" style:font-size-asian="10pt" style:language-asian="lt" style:country-asian="LT"/>
    </style:style>
    <style:style style:name="P258" style:parent-style-name="Normal" style:family="paragraph">
      <style:paragraph-properties style:vertical-align="baseline" fo:text-indent="2.1659in"/>
    </style:style>
    <style:style style:name="T259" style:parent-style-name="DefaultParagraphFont" style:family="text">
      <style:text-properties fo:color="#000000" fo:font-size="10pt" style:font-size-asian="10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vertical-align="baseline"/>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style:vertical-align="baseline"/>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font-weight-complex="bold"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style:font-weight-complex="bold" fo:font-size="10pt" style:font-size-asian="10pt" style:language-asian="lt" style:country-asian="LT"/>
    </style:style>
    <style:style style:name="T276" style:parent-style-name="DefaultParagraphFont" style:family="text">
      <style:text-properties style:font-weight-complex="bold" fo:font-size="10pt" style:font-size-asian="10pt" style:language-asian="lt" style:country-asian="LT"/>
    </style:style>
    <style:style style:name="P277" style:parent-style-name="Normal" style:family="paragraph">
      <style:paragraph-properties style:vertical-align="baseline"/>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style:vertical-align="baseline"/>
      <style:text-properties fo:hyphenate="false"/>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fo:font-size="10pt" style:font-size-asian="10pt" style:language-asian="en" style:country-asian="GB"/>
    </style:style>
    <style:style style:name="T290" style:parent-style-name="DefaultParagraphFont" style:family="text">
      <style:text-properties fo:font-weight="bold" style:font-weight-asian="bold" style:font-weight-complex="bold" fo:font-size="10pt" style:font-size-asian="10pt" style:language-asian="en" style:country-asian="GB"/>
    </style:style>
    <style:style style:name="T291" style:parent-style-name="DefaultParagraphFont" style:family="text">
      <style:text-properties fo:font-size="10pt" style:font-size-asian="10pt" style:language-asian="en" style:country-asian="GB"/>
    </style:style>
    <style:style style:name="T292" style:parent-style-name="DefaultParagraphFont" style:family="text">
      <style:text-properties fo:font-weight="bold" style:font-weight-asian="bold" style:font-weight-complex="bold" fo:font-size="10pt" style:font-size-asian="10pt" style:language-asian="en" style:country-asian="GB"/>
    </style:style>
    <style:style style:name="T293" style:parent-style-name="DefaultParagraphFont" style:family="text">
      <style:text-properties fo:font-size="10pt" style:font-size-asian="10pt" style:language-asian="en" style:country-asian="GB"/>
    </style:style>
    <style:style style:name="T294" style:parent-style-name="DefaultParagraphFont" style:family="text">
      <style:text-properties fo:font-weight="bold" style:font-weight-asian="bold" style:font-weight-complex="bold" fo:font-size="10pt" style:font-size-asian="10pt" style:language-asian="en" style:country-asian="GB"/>
    </style:style>
    <style:style style:name="T295" style:parent-style-name="DefaultParagraphFont" style:family="text">
      <style:text-properties fo:font-size="10pt" style:font-size-asian="10pt" style:language-asian="en" style:country-asian="GB"/>
    </style:style>
    <style:style style:name="T296" style:parent-style-name="DefaultParagraphFont" style:family="text">
      <style:text-properties fo:font-weight="bold" style:font-weight-asian="bold" style:font-weight-complex="bold" fo:font-size="10pt" style:font-size-asian="10pt" style:language-asian="en" style:country-asian="GB"/>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fo:font-size="10pt" style:font-size-asian="10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P307" style:parent-style-name="Normal" style:family="paragraph">
      <style:paragraph-properties fo:text-align="justify" style:vertical-align="baseline"/>
      <style:text-properties style:font-weight-complex="bold" fo:font-size="10pt" style:font-size-asian="10pt" style:language-asian="en" style:country-asian="GB" fo:hyphenate="false"/>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tyle-complex="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tyle-complex="italic" style:text-position="super 66.6%"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font-style="italic" style:font-style-asian="italic"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tyle-complex="italic" style:text-position="super 66.6%"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margin-right="-0.0013in"/>
      <style:text-properties fo:hyphenate="false"/>
    </style:style>
    <style:style style:name="T463" style:parent-style-name="DefaultParagraphFont" style:family="text">
      <style:text-properties fo:color="#000000" fo:font-size="10pt" style:font-size-asian="10pt" style:language-asian="lt" style:country-asian="LT"/>
    </style:style>
    <style:style style:name="T464" style:parent-style-name="DefaultParagraphFont" style:family="text">
      <style:text-properties style:letter-kerning="true" fo:font-size="10pt" style:font-size-asian="10pt" style:language-asian="ar" style:country-asian="SA"/>
    </style:style>
    <style:style style:name="P465" style:parent-style-name="Normal" style:family="paragraph">
      <style:paragraph-properties fo:margin-right="0.4902in"/>
      <style:text-properties fo:hyphenate="false"/>
    </style:style>
    <style:style style:name="T466" style:parent-style-name="DefaultParagraphFont" style:family="text">
      <style:text-properties fo:font-weight="bold" style:font-weight-asian="bold" fo:color="#000000" fo:font-size="10pt" style:font-size-asian="10pt" style:language-asian="lt" style:country-asian="LT"/>
    </style:style>
    <style:style style:name="P467" style:parent-style-name="Normal" style:family="paragraph">
      <style:paragraph-properties fo:margin-right="0.4902in">
        <style:tab-stops>
          <style:tab-stop style:type="left" style:position="0.3937in"/>
        </style:tab-stops>
      </style:paragraph-properties>
      <style:text-properties fo:hyphenate="false"/>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2" style:parent-style-name="DefaultParagraphFont" style:family="text">
      <style:text-properties style:letter-kerning="true" style:font-size-complex="12pt" style:language-asian="ar" style:country-asian="SA"/>
    </style:style>
    <style:style style:name="T473" style:parent-style-name="DefaultParagraphFont" style:family="text">
      <style:text-properties style:letter-kerning="true" style:font-size-complex="12pt" style:language-asian="ar" style:country-asian="SA"/>
    </style:style>
    <style:style style:name="P474" style:parent-style-name="Normal" style:family="paragraph">
      <style:paragraph-properties style:vertical-align="baseline"/>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vertical-align="baseline"/>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font-weight-complex="bold" fo:font-size="10pt" style:font-size-asian="10pt" style:language-asian="lt" style:country-asian="LT"/>
    </style:style>
    <style:style style:name="P483" style:parent-style-name="Normal" style:family="paragraph">
      <style:paragraph-properties fo:text-align="justify" style:vertical-align="baseline"/>
      <style:text-properties fo:font-size="10pt" style:font-size-asian="10pt" style:language-asian="lt" style:country-asian="LT"/>
    </style:style>
    <style:style style:name="P484" style:parent-style-name="Normal" style:family="paragraph">
      <style:text-properties style:font-weight-complex="bold" fo:font-size="10pt" style:font-size-asian="10pt" style:language-asian="lt" style:country-asian="LT"/>
    </style:style>
    <style:style style:name="P485" style:parent-style-name="Normal" style:family="paragraph">
      <style:paragraph-properties style:vertical-align="baseline"/>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9" style:parent-style-name="DefaultParagraphFont" style:family="text">
      <style:text-properties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style:letter-kerning="true" style:font-size-complex="12pt" style:language-asian="ar" style:country-asian="SA"/>
    </style:style>
    <style:style style:name="T493" style:parent-style-name="DefaultParagraphFont" style:family="text">
      <style:text-properties style:letter-kerning="true" style:font-size-complex="12pt" style:language-asian="ar" style:country-asian="SA"/>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fo:font-weight="bold" style:font-weight-asian="bold" style:letter-kerning="true" style:font-size-complex="12pt" style:language-asian="ar" style:country-asian="SA"/>
    </style:style>
    <style:style style:name="T497" style:parent-style-name="DefaultParagraphFont" style:family="text">
      <style:text-properties style:letter-kerning="true" style:font-size-complex="12pt" style:language-asian="ar" style:country-asian="SA"/>
    </style:style>
    <style:style style:name="P49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ar" style:country-asian="SA"/>
    </style:style>
    <style:style style:name="P50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fo:font-size="10pt" style:font-size-asian="10pt" style:language-asian="ar" style:country-asian="SA" fo:hyphenate="false"/>
    </style:style>
    <style:style style:name="P502" style:parent-style-name="Normal" style:family="paragraph">
      <style:paragraph-properties fo:text-align="justify" fo:margin-right="0.2937in">
        <style:tab-stops>
          <style:tab-stop style:type="left" style:position="0.3937in"/>
        </style:tab-stops>
      </style:paragraph-properties>
      <style:text-properties style:font-weight-complex="bold" fo:font-size="10pt" style:font-size-asian="10pt" style:language-asian="ar" style:country-asian="SA" fo:hyphenate="false"/>
    </style:style>
    <style:style style:name="P503"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504" style:parent-style-name="DefaultParagraphFont" style:family="text">
      <style:text-properties style:letter-kerning="true" fo:font-size="10pt" style:font-size-asian="10pt" style:language-asian="ar" style:country-asian="SA"/>
    </style:style>
    <style:style style:name="T505" style:parent-style-name="DefaultParagraphFont" style:family="text">
      <style:text-properties style:letter-kerning="true" style:font-size-complex="12pt" style:language-asian="ar" style:country-asian="SA"/>
    </style:style>
    <style:style style:name="P506"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letter-kerning="true" style:font-size-complex="12pt" style:language-asian="ar" style:country-asian="SA"/>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letter-kerning="true" style:font-size-complex="12pt" style:language-asian="ar" style:country-asian="SA"/>
    </style:style>
    <style:style style:name="P510" style:parent-style-name="Normal" style:family="paragraph">
      <style:paragraph-properties fo:text-align="justify" style:vertical-align="baseline"/>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style:vertical-align="baseline"/>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font-weight-complex="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font-weight-complex="bold"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font-size="10pt" style:font-size-asian="10pt" style:language-asian="lt" style:country-asian="LT"/>
    </style:style>
    <style:style style:name="P523" style:parent-style-name="Normal" style:family="paragraph">
      <style:paragraph-properties fo:text-align="justify" style:vertical-align="baseline"/>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letter-kerning="true" style:font-size-complex="12pt" style:language-asian="ar" style:country-asian="SA"/>
    </style:style>
    <style:style style:name="P526"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fo:font-weight="bold" style:font-weight-asian="bold" style:letter-kerning="true" style:font-size-complex="12pt" style:language-asian="ar" style:country-asian="SA"/>
    </style:style>
    <style:style style:name="T533" style:parent-style-name="DefaultParagraphFont" style:family="text">
      <style:text-properties style:letter-kerning="true" style:font-size-complex="12pt" style:language-asian="ar" style:country-asian="SA"/>
    </style:style>
    <style:style style:name="P534" style:parent-style-name="Normal" style:family="paragraph">
      <style:paragraph-properties fo:text-align="justify" fo:margin-right="0.2937in"/>
      <style:text-properties fo:hyphenate="false"/>
    </style:style>
    <style:style style:name="T535" style:parent-style-name="DefaultParagraphFont" style:family="text">
      <style:text-properties style:letter-kerning="true"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5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0" style:parent-style-name="Normal" style:family="paragraph">
      <style:paragraph-properties fo:margin-right="-0.0013in"/>
      <style:text-properties fo:hyphenate="false"/>
    </style:style>
    <style:style style:name="T541" style:parent-style-name="DefaultParagraphFont" style:family="text">
      <style:text-properties fo:font-size="10pt" style:font-size-asian="10pt" style:language-asian="ar" style:country-asian="SA"/>
    </style:style>
    <style:style style:name="T542" style:parent-style-name="DefaultParagraphFont" style:family="text">
      <style:text-properties fo:font-weight="bold" style:font-weight-asian="bold" fo:font-size="10pt" style:font-size-asian="10pt" style:language-asian="ar" style:country-asian="SA"/>
    </style:style>
    <style:style style:name="T543" style:parent-style-name="DefaultParagraphFont" style:family="text">
      <style:text-properties fo:font-size="10pt" style:font-size-asian="10pt" style:language-asian="ar" style:country-asian="SA"/>
    </style:style>
    <style:style style:name="P544" style:parent-style-name="Normal" style:family="paragraph">
      <style:paragraph-properties fo:text-align="justify" fo:margin-right="0.2937in"/>
      <style:text-properties fo:font-size="10pt" style:font-size-asian="10pt" style:language-asian="ar" style:country-asian="SA" fo:hyphenate="false"/>
    </style:style>
    <style:style style:name="P545" style:parent-style-name="Normal" style:family="paragraph">
      <style:paragraph-properties fo:text-align="justify" fo:margin-right="-0.0013in"/>
      <style:text-properties fo:font-size="10pt" style:font-size-asian="10pt" style:language-asian="ar" style:country-asian="SA" fo:hyphenate="false"/>
    </style:style>
    <style:style style:name="P546" style:parent-style-name="Normal" style:family="paragraph">
      <style:paragraph-properties fo:text-align="justify" fo:margin-right="-0.0013in"/>
      <style:text-properties fo:hyphenate="false"/>
    </style:style>
    <style:style style:name="T547" style:parent-style-name="DefaultParagraphFont" style:family="text">
      <style:text-properties style:letter-kerning="true" fo:font-size="10pt" style:font-size-asian="10pt" style:language-asian="ar" style:country-asian="SA"/>
    </style:style>
    <style:style style:name="T548" style:parent-style-name="DefaultParagraphFont" style:family="text">
      <style:text-properties style:letter-kerning="true" fo:font-size="10pt" style:font-size-asian="10pt" style:language-asian="ar" style:country-asian="SA"/>
    </style:style>
    <style:style style:name="T549" style:parent-style-name="DefaultParagraphFont" style:family="text">
      <style:text-properties fo:font-size="10pt" style:font-size-asian="10pt" style:language-asian="ar" style:country-asian="SA"/>
    </style:style>
    <style:style style:name="P550" style:parent-style-name="Normal" style:family="paragraph">
      <style:paragraph-properties fo:text-align="justify" fo:margin-right="0.2937in"/>
      <style:text-properties fo:hyphenate="false"/>
    </style:style>
    <style:style style:name="T551" style:parent-style-name="DefaultParagraphFont" style:family="text">
      <style:text-properties fo:font-weight="bold" style:font-weight-asian="bold" style:font-weight-complex="bold" fo:font-size="10pt" style:font-size-asian="10pt" style:language-asian="ar" style:country-asian="SA"/>
    </style:style>
    <style:style style:name="P552"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553" style:parent-style-name="DefaultParagraphFont" style:family="text">
      <style:text-properties fo:font-size="10pt" style:font-size-asian="10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fo:font-weight="bold" style:font-weight-asian="bold"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paragraph-properties fo:text-align="justify" fo:margin-right="0.2937in"/>
      <style:text-properties fo:hyphenate="false"/>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paragraph-properties fo:text-align="justify" fo:margin-right="0.2937in"/>
      <style:text-properties fo:hyphenate="false"/>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P569" style:parent-style-name="Normal" style:family="paragraph">
      <style:paragraph-properties fo:margin-right="-0.0013in"/>
      <style:text-properties fo:font-size="10pt" style:font-size-asian="10pt" style:language-asian="ar" style:country-asian="SA" fo:hyphenate="false"/>
    </style:style>
    <style:style style:name="P570" style:parent-style-name="Normal" style:family="paragraph">
      <style:paragraph-properties fo:text-align="justify" fo:margin-right="-0.0013in"/>
      <style:text-properties fo:font-size="10pt" style:font-size-asian="10pt" style:language-asian="ar" style:country-asian="SA" fo:hyphenate="false"/>
    </style:style>
    <style:style style:name="P571" style:parent-style-name="Normal" style:family="paragraph">
      <style:paragraph-properties fo:text-align="justify" fo:margin-right="-0.0013in"/>
      <style:text-properties fo:font-size="10pt" style:font-size-asian="10pt" style:language-asian="ar" style:country-asian="SA" fo:hyphenate="false"/>
    </style:style>
    <style:style style:name="P572" style:parent-style-name="Normal" style:family="paragraph">
      <style:paragraph-properties fo:text-align="justify" fo:margin-right="-0.0013in"/>
      <style:text-properties fo:hyphenate="false"/>
    </style:style>
    <style:style style:name="T573" style:parent-style-name="DefaultParagraphFont" style:family="text">
      <style:text-properties style:letter-kerning="true" fo:font-size="10pt" style:font-size-asian="10pt" style:language-asian="ar" style:country-asian="SA"/>
    </style:style>
    <style:style style:name="P574" style:parent-style-name="Normal" style:family="paragraph">
      <style:paragraph-properties fo:text-align="justify" fo:margin-right="-0.0013in"/>
      <style:text-properties fo:hyphenate="false"/>
    </style:style>
    <style:style style:name="T575" style:parent-style-name="DefaultParagraphFont" style:family="text">
      <style:text-properties fo:font-weight="bold" style:font-weight-asian="bold" style:font-weight-complex="bold" fo:font-size="10pt" style:font-size-asian="10pt" style:language-asian="ar" style:country-asian="SA"/>
    </style:style>
    <style:style style:name="T576" style:parent-style-name="DefaultParagraphFont" style:family="text">
      <style:text-properties fo:font-weight="bold" style:font-weight-asian="bold" style:font-weight-complex="bold" fo:font-size="10pt" style:font-size-asian="10pt" style:language-asian="ar" style:country-asian="SA"/>
    </style:style>
    <style:style style:name="P577" style:parent-style-name="Normal" style:family="paragraph">
      <style:paragraph-properties fo:text-align="justify" fo:margin-right="-0.0013in"/>
      <style:text-properties fo:hyphenate="false"/>
    </style:style>
    <style:style style:name="T578" style:parent-style-name="DefaultParagraphFont" style:family="text">
      <style:text-properties fo:font-size="10pt" style:font-size-asian="10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fo:font-weight="bold" style:font-weight-asian="bold"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P587"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fo:hyphenate="false"/>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text-properties fo:hyphenate="false"/>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text-properties fo:hyphenate="false"/>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language-asian="lt" style:country-asian="LT" fo:hyphenate="false"/>
    </style:style>
    <style:style style:name="P601" style:parent-style-name="Normal" style:family="paragraph">
      <style:text-properties style:language-asian="lt" style:country-asian="LT" fo:hyphenate="false"/>
    </style:style>
    <style:style style:name="P602" style:parent-style-name="Normal" style:family="paragraph">
      <style:text-properties style:language-asian="lt" style:country-asian="LT" fo:hyphenate="false"/>
    </style:style>
    <style:style style:name="P603" style:parent-style-name="Normal" style:family="paragraph">
      <style:text-properties fo:hyphenate="false"/>
    </style:style>
    <style:style style:name="P604" style:parent-style-name="Normal" style:family="paragraph">
      <style:text-properties fo:hyphenate="false"/>
    </style:style>
    <style:style style:name="T605" style:parent-style-name="DefaultParagraphFont" style:family="text">
      <style:text-properties style:language-asian="lt" style:country-asian="LT"/>
    </style:style>
    <style:style style:name="P606" style:parent-style-name="Normal" style:family="paragraph">
      <style:text-properties style:language-asian="lt" style:country-asian="LT" fo:hyphenate="false"/>
    </style:style>
    <style:style style:name="P607" style:parent-style-name="Normal" style:family="paragraph">
      <style:text-properties style:language-asian="lt" style:country-asian="LT" fo:hyphenate="false"/>
    </style:style>
    <style:style style:name="P608" style:parent-style-name="Normal" style:family="paragraph">
      <style:text-properties style:language-asian="lt" style:country-asian="LT" fo:hyphenate="false"/>
    </style:style>
    <style:style style:name="P609" style:parent-style-name="Normal" style:family="paragraph">
      <style:text-properties fo:hyphenate="false"/>
    </style:style>
  </office:automatic-styles>
  <office:body>
    <office:text text:use-soft-page-breaks="true">
      <text:p text:style-name="P1"><text:span text:style-name="T8">Projektas</text:span></text:p>
      <text:p text:style-name="P9"/>
      <text:p text:style-name="P10">LIETUVOS RESPUBLIKOS APLINKOS MINISTRAS</text:p>
      <text:p text:style-name="P11"/>
      <text:p text:style-name="P12">ĮSAKYMAS</text:p>
      <text:p text:style-name="P13"><text:span text:style-name="T14">DĖL LIETUVOS RESPUBLIKOS APLINKOS MINISTRO 2016 M. GRUODŽIO 12 D. ĮSAKYMO NR. D1-878 „DĖL STATYBOS TECHNINIO REGLAMENTO STR<text:s/></text:span><text:span text:style-name="T15">1.05.01:2017 „</text:span><text:span text:style-name="T16">STATYBĄ LEIDŽIANTYS DOKUMENTAI. STATYBOS UŽBAIGIMAS.<text:s/></text:span><text:span text:style-name="T17">NEBAIGTO STATINIO REGISTRAVIMAS IR PERLEIDIMAS. </text:span><text:span text:style-name="T18">STATYBOS SUSTABDYMAS. SAVAVALIŠKOS STATYBOS PADARINIŲ ŠALINIMAS. STATYBOS PAGAL NETEISĖTAI IŠDUOTĄ STATYBĄ LEIDŽIANTĮ DOKUMENTĄ PADARINIŲ ŠAL</text:span><text:span text:style-name="T19">INIMAS</text:span><text:span text:style-name="T20">“ PATVIRTINIMO“ PAKEITIMO</text:span></text:p>
      <text:p text:style-name="P21"/>
      <text:p text:style-name="P22">2023 m. <text:s text:c="9"/><text:tab/><text:tab/><text:s text:c="6"/>d. Nr. <text:s/></text:p>
      <text:p text:style-name="P23">Vilnius<text:line-break/></text:p>
      <text:section text:name="Sect1" text:style-name="S1">
        <text:p text:style-name="P24"><text:span text:style-name="T25">1</text:span><text:span text:style-name="T26">. P a k e i č i u statybos techninį reglamentą STR 1.05.01:2017 „Statybą leidžiantys dokumentai. Statybos užbaigimas.<text:s/></text:span><text:span text:style-name="T27">Nebaigto statinio registravimas ir perleidimas.<text:s/></text:span><text:span text:style-name="T28">Statybos sustabdymas. Savavališkos statybos padarinių šalinimas. Statybos pagal neteisėtai išduotą statybą leidžiantį dokumentą padarinių šalinimas</text:span><text:span text:style-name="T29">“, patvirtintą Lietuvos Respublikos aplinkos ministro 2016 m.</text:span><text:span text:style-name="T30"><text:s/>gruodžio 12 d. įsakymu Nr. D1-878 „Dėl statybos techninio reglamento STR 1.05.01:2017 „Statybą leidžiantys dokumentai. Statybos užbaigimas.<text:s/></text:span><text:span text:style-name="T31">Nebaigto statinio registravimas ir perleidimas.<text:s/></text:span><text:span text:style-name="T32">Statybos sustabdymas. Savavališkos statybos padarinių šalinimas. St</text:span><text:span text:style-name="T33">atybos pagal neteisėtai išduotą statybą leidžiantį dokumentą padarinių šalinimas</text:span><text:span text:style-name="T34">“ patvirtinimo“:</text:span></text:p>
        <text:p text:style-name="P35"><text:span text:style-name="T36">1.1</text:span><text:span text:style-name="T37">.</text:span><text:span text:style-name="T38"><text:tab/></text:span><text:span text:style-name="T39">Pakeičiu 15 punktą ir jį išdėstau taip:</text:span></text:p>
        <text:p text:style-name="P40"><text:span text:style-name="T41">„</text:span><text:span text:style-name="T42">15</text:span><text:span text:style-name="T43">. Paskelbus statinio projektą privalančius patikrinti subjektus, per IS „Infostatyba“ kiekvienam subjektui<text:s/></text:span><text:span text:style-name="T44">automatiškai el. paštu siunčiamas pranešimas apie prievolę patikrinti statinio projektą. Gavęs šį pranešimą, subjektas ne vėliau kaip per 2 darbo dienas paskelbia IS „Infostatyba“, kas tikrins šį statinio projektą. Statinio projektas tikrinamas per Statybo</text:span><text:span text:style-name="T45">s įstatymo [8.3] 27 straipsnio 12 dalyje nurodytus terminus. Likus dviem dienoms iki</text:span><text:span text:style-name="T46"><text:s/></text:span><text:span text:style-name="T47">statinio projektui tikrinti skirto termino, IS „Infostatyba“ išsiunčia automatinį priminimą patikrinti statinio projektą tai atlikti paskirtam specialistui ir jo vadovui (</text:span><text:span text:style-name="T48">padalinio vadovui).“</text:span></text:p>
        <text:p text:style-name="P49"><text:span text:style-name="T50">1.2</text:span><text:span text:style-name="T51">.</text:span><text:span text:style-name="T52"><text:tab/></text:span><text:span text:style-name="T53">Pakeičiu 39.3 papunktį ir jį išdėstau taip:</text:span></text:p>
        <text:p text:style-name="P54"><text:span text:style-name="T55">„</text:span><text:span text:style-name="T56">39.3</text:span><text:span text:style-name="T57">. statytojo duomenis: fizinio asmens vardą, pavardę, juridinio asmens,</text:span><text:span text:style-name="T58"> </text:span><text:span text:style-name="T59">kitos užsienio organizacijos ar jų padalinių pavadinimą, juridinio asmens, kitos užsienio organizaci</text:span><text:span text:style-name="T60">jos ar jų padalinių kodą, juridinio asmens, kitos užsienio organizacijos ar jų padalinių buveinės adresą;“.</text:span></text:p>
        <text:p text:style-name="P61"><text:span text:style-name="T62">1.3</text:span><text:span text:style-name="T63">. Pakeičiu 69.1.2 papunktį ir jį išdėstau taip:</text:span></text:p>
        <text:p text:style-name="P64"><text:span text:style-name="T65">„</text:span><text:span text:style-name="T66">69.1.2</text:span><text:span text:style-name="T67">. jei Reglamento 66</text:span><text:span text:style-name="T68">1 </text:span><text:span text:style-name="T69">ir 68.2 punktuose ar kitais teisės aktuose nustatytais atve</text:span><text:span text:style-name="T70">jais būtina atlikti bandymus, matavimus, ardymo darbus, statinio ekspertizę, gauti išvadą, pakeisti komisijos narį, jo atstovą ar atlikti kitus veiksmus;“.</text:span></text:p>
        <text:p text:style-name="P71"><text:span text:style-name="T72">1.4</text:span><text:span text:style-name="T73">. Pakeičiu 78 punktą ir jį išdėstau taip:</text:span></text:p>
        <text:p text:style-name="P74"><text:span text:style-name="T75">„</text:span><text:span text:style-name="T76">78</text:span><text:span text:style-name="T77">. Jeigu statinio projekte, pagal kurį išdu</text:span><text:span text:style-name="T78">otas statybą leidžiantis dokumentas, numatyta atskirų statinių ar jų dalių statybą užbaigti ne vienu metu, statytojo pageidavimu gali būti išduodami atskiri užbaigtų statyti statinių ar jų dalių aktai ar surašomos deklaracijos, jei šie statiniai ar jų daly</text:span><text:span text:style-name="T79">s<text:s/></text:span><text:span text:style-name="T80">atitinka esminius statinių reikalavimus ir</text:span><text:span text:style-name="T81"><text:s/></text:span><text:span text:style-name="T82">gali būti naudojami pagal statinio projekte numatytą paskirtį, nepriklausomai nuo to, ar kitų statinio projekte suprojektuotų statinių ar jų dalių statyba užbaigta.</text:span><text:span text:style-name="T83">“</text:span></text:p>
        <text:p text:style-name="P84"><text:span text:style-name="T85">1.5</text:span><text:span text:style-name="T86">.</text:span><text:span text:style-name="T87"><text:tab/></text:span><text:span text:style-name="T88">Pakeičiu 92 punktą ir jį išdėsta</text:span><text:span text:style-name="T89">u taip:</text:span></text:p>
        <text:p text:style-name="P90"><text:span text:style-name="T91">„</text:span><text:span text:style-name="T92">92</text:span><text:span text:style-name="T93">. Statytojas ar jo atstovas Statybos įstatymo [8.3] 28 straipsnio 3 dalyje nustatytais atvejais </text:span><text:span text:style-name="T94">visų statytojų vardu surašo deklaraciją, </text:span><text:span text:style-name="T95">nuotoliniu būdu per IS „Infostatyba“ užpildydamas deklaracijos formoje (pagal Inspekcijos viršininko<text:s/></text:span><text:span text:style-name="T96">patvirtintus<text:s/></text:span><text:soft-page-break/><text:span text:style-name="T97">rekvizitus) nurodytus privalomus laukus (kai deklaraciją </text:span><text:span text:style-name="T98">teikia keli statytojai, vienas iš jų (ar jo atstovas) užpildo duomenis IS „Infostatyba“, o visi deklaraciją teikiantys statytojai ar jų atstovai ją pasirašo) ir</text:span><text:span text:style-name="T99"> su 93 punkte nurodytais p</text:span><text:span text:style-name="T100">riedais pateikia patvirtinti statinio projekto (jo dalies) ekspertizės rangovui arba statinio ( jo dalies) ekspertizės rangovui, su kuriuo sudaryta sutartis dėl deklaracijos tvirtinimo. Jei statybą leidžiantis dokumentas išduotas pagal iki 2021 m. spalio 3</text:span><text:span text:style-name="T101">1 d. galiojusį teisinį reguliavimą vieno asmens vardu, o teisę statyti pagal šį statybą leidžiantį dokumentą įgyvendino daugiau statytojų, atitinkančių Statybos įstatyme keliamus reikalavimus, arba iki 2021 m. spalio 31 d. pasikeitus statytojui (-ams) apie</text:span><text:span text:style-name="T102"><text:s/>jį (juos) informacijos atnaujinti statybą leidžiančiame dokumente nebuvo privaloma, deklaracijoje įrašomi ir statytojai, kurie statybą leidžiančiame dokumente pagal minėtas sąlygas negalėjo ar neprivalėjo būti nurodyti, bet pagal jį įgyvendino statytojo t</text:span><text:span text:style-name="T103">eisę.“</text:span></text:p>
        <text:p text:style-name="P104"><text:span text:style-name="T105">1.6</text:span><text:span text:style-name="T106">.</text:span><text:span text:style-name="T107"><text:tab/></text:span><text:span text:style-name="T108">Pakeičiu 102 punkto pirmąją pastraipą ir ją išdėstau taip:</text:span></text:p>
        <text:p text:style-name="P109"><text:span text:style-name="T110">„</text:span><text:span text:style-name="T111">102</text:span><text:span text:style-name="T112">. </text:span><text:span text:style-name="T113">Statytojas ar jo atstovas Statybos įstatymo [8.3] 28 straipsnio 4 dalyje</text:span><text:span text:style-name="T114">  nurodytu atveju deklaraciją </text:span><text:span text:style-name="T115">apie statybos užbaigimą, kuri netvirtinama (</text:span><text:span text:style-name="T116">deklaracija teikiama vi</text:span><text:span text:style-name="T117">sų statytojų vardu),</text:span><text:span text:style-name="T118"> n</text:span><text:span text:style-name="T119">uotoliniu būdu per IS „Infostatyba“ (www.planuojustatau.lt) užpildo deklaracijos formoje privalomus laukus (pagal Inspekcijos viršininko patvirtintus rekvizitus) ir prideda šiame punkte nurodytus deklaracijos priedus. Kai deklaraciją<text:s/></text:span><text:span text:style-name="T120">teikia keli statytojai, vienas iš jų (ar jo atstovas) užpildo duomenis IS „Infostatyba“, o visi deklaraciją teikiantys asmenys ar jų atstovai ją pasirašo.</text:span><text:span text:style-name="T121"> Tinkamai užpildžius IS „Infostatyba“ duomenis, deklaracija užregistruojama automatiškai. Su deklaraci</text:span><text:span text:style-name="T122">ja pateikiami šie dokumentai:“.</text:span></text:p>
        <text:p text:style-name="P123"><text:span text:style-name="T124">1.7</text:span><text:span text:style-name="T125">.</text:span><text:span text:style-name="T126"><text:tab/>Pakeičiu 148 punktą ir jį išdėstau taip:</text:span></text:p>
        <text:p text:style-name="P127"><text:span text:style-name="T128">„</text:span><text:span text:style-name="T129"> </text:span><text:span text:style-name="T130">148</text:span><text:span text:style-name="T131">. Inspekcija, nustačiusi, kad statybą leidžiantis dokumentas išduotas neteisėtai, priima sprendimą (-us), išvardytą (-us) Teritorijų planavimo ir statybos valstybinės priežiūros įstatymo<text:s/></text:span><text:span text:style-name="T132">[8.4]<text:s/></text:span><text:span text:style-name="T133"><text:s/>10 straipsnio 7 dalyje.“</text:span></text:p>
        <text:p text:style-name="P134"><text:span text:style-name="T135">1.8</text:span><text:span text:style-name="T136">. Pakeičiu 149.2.2.4 papun</text:span><text:span text:style-name="T137">ktį ir jį išdėstau taip:</text:span></text:p>
        <text:p text:style-name="P138"><text:span text:style-name="T139">„</text:span><text:span text:style-name="T140">149.2.2.4</text:span><text:span text:style-name="T141">.  naujas statybą leidžiantis dokumentas išduotas neteisėtai, Inspekcija priima sprendimą (-us), išvardytą (-us) Teritorijų planavimo ir statybos valstybinės priežiūros įstatymo<text:s/></text:span><text:span text:style-name="T142">[8.4]<text:s/></text:span><text:span text:style-name="T143"><text:s/>10 straipsnio 7 dalyje, tiek dėl s</text:span><text:span text:style-name="T144">tatybos padarinių šalinimo.“</text:span></text:p>
        <text:p text:style-name="P145"><text:span text:style-name="T146">1.9</text:span><text:span text:style-name="T147">. Papildau 157 punktu:</text:span></text:p>
        <text:p text:style-name="P148"><text:span text:style-name="T149">„</text:span><text:span text:style-name="T150">157</text:span><text:span text:style-name="T151">.<text:s/></text:span>Įgyvendinant Reglamentą, asmens duomenys tvarkomi vadovaujantis 2016 m. balandžio 27 d. Europos Parlamento ir Tarybos reglamentu<text:s/><text:a xlink:href="http://eur-lex.europa.eu/legal-content/LIT/TXT/?uri=CELEX:3679R2016&amp;locale=lt" office:target-frame-name="_blank" xlink:show="new"><text:span text:style-name="T152">(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153">95/46/EB</text:span></text:a><text:s/>(Bendrasis duomenų apsaugos reglamentas), Lietuvos Respublikos asmens duomenų teisinės apsaugos įstatymu ir kitais teisės aktais, reglamentuojančiais asmens duomenų apsaugą.“</text:p>
        <text:p text:style-name="P154"><text:span text:style-name="T155">1.10</text:span><text:span text:style-name="T156">.</text:span><text:span text:style-name="T157"><text:tab/></text:span><text:span text:style-name="T158">Pakeičiu 1 priedą:</text:span></text:p>
        <text:p text:style-name="P159"><text:span text:style-name="T160">1.10.1</text:span><text:span text:style-name="T161">.<text:s/></text:span><text:span text:style-name="T162">Pakeičiu dalį „Duomenys apie prašymo pateikėją (-us)“ ir ją išdėstau taip:</text:span></text:p>
        <text:p text:style-name="P163"><text:span text:style-name="T164">„</text:span><text:span text:style-name="T165">Duomenys apie prašymo pateikėją (-us):</text:span></text:p>
        <text:p text:style-name="P166"><text:span text:style-name="T167">Fizinio asmens vardas, pavardė___________________________________________________________</text:span></text:p>
        <text:p text:style-name="P168"><text:span text:style-name="T169">Kontaktinė informacija</text:span><text:span text:style-name="T170"><text:tab/></text:span></text:p>
        <text:p text:style-name="P171"><text:span text:style-name="T172">El. paštas _______________________. Tel. __________________.</text:span><text:span text:style-name="T173">“</text:span></text:p>
        <text:p text:style-name="P174"><text:span text:style-name="T175">1.10.2</text:span><text:span text:style-name="T176">. Pakeičiu dalį „Duomenys apie statytoją (-us)“ ir ją išdėstau taip:</text:span></text:p>
        <text:p text:style-name="P177"><text:span text:style-name="T178">„</text:span><text:span text:style-name="T179">Duomenys apie statytoją (-us) ir jam (jiems) priskirtą (-us) projekte suprojektuo</text:span><text:span text:style-name="T180">tą (-us) statinį (-ius)</text:span></text:p>
        <text:p text:style-name="P181"><text:span text:style-name="T182">Fizinio asmens vardas, pavardė  / Juridinio asmens, kitos užsienio organizacijos ar jų padalinių pavadinimas,<text:s/></text:span><text:span text:style-name="T183">juridinio asmens<text:s/></text:span><text:span text:style-name="T184">kodas</text:span><text:span text:style-name="T185">, statinio (-ių): paskirtis, pavadinimas, kategorija, žemės sklypo kad. Nr., unikalus Nr. (jei<text:s/></text:span><text:span text:style-name="T186">suteiktas), adresas (jei suteiktas)</text:span></text:p>
        <text:p text:style-name="P187"><text:span text:style-name="T188">_______________________________________________________________________________________________</text:span></text:p>
        <text:p text:style-name="Normal"><text:span text:style-name="T189">Kontaktinė informacija</text:span></text:p>
        <text:p text:style-name="P190"><text:span text:style-name="T191">El. paštas ______________________ Tel. __________________ Mob. tel. ________________ Faks. ______</text:span><text:span text:style-name="T192">______.</text:span><text:span text:style-name="T193">“</text:span></text:p>
        <text:p text:style-name="P194"><text:span text:style-name="T195">1.10.3</text:span><text:span text:style-name="T196">. P</text:span><text:span text:style-name="T197">akeičiu dalį „Duomenys apie statinio projektuotoją“ ir ją išdėstau taip:</text:span></text:p>
        <text:p text:style-name="P198"><text:span text:style-name="T199">„</text:span><text:span text:style-name="T200">Duomenys apie statinio projektuotoją</text:span></text:p>
        <text:p text:style-name="P201">Fizinio asmens vardas, pavardė / Juridinio asmens, kitos užsienio organizacijos ar jų padalinių, pavadinimas,<text:s/>juridinio asmens kodas</text:p>
        <text:p text:style-name="P202"><text:span text:style-name="T203">______________________________________________________________________________________________.</text:span><text:span text:style-name="T204">“</text:span></text:p>
        <text:p text:style-name="P205"><text:span text:style-name="T206">1.10.4</text:span><text:span text:style-name="T207">.<text:s/></text:span><text:span text:style-name="T208">Pakeičiu dalį „Duomenys apie statinio projekto vadovą“ ir ją išdėstau taip:</text:span></text:p>
        <text:p text:style-name="P209"><text:span text:style-name="T210">„</text:span><text:span text:style-name="T211">Duomenys apie statinio projekto vadovą</text:span></text:p>
        <text:p text:style-name="P212"><text:span text:style-name="T213">Va</text:span><text:span text:style-name="T214">rdas, pavardė _____________________________________________________________________</text:span></text:p>
        <text:p text:style-name="P215"><text:span text:style-name="T216">Dokumento, suteikiančio teisę užsiimti atitinkama veikla, duomenys<text:s/></text:span></text:p>
        <text:p text:style-name="P217">Pavadinimas ____________________________________________________________________________________</text:p>
        <text:p text:style-name="P218"><text:span text:style-name="T219">Numeris ________________________ Galioja nuo _______________________ Galioja iki ____________________</text:span></text:p>
        <text:p text:style-name="P220"><text:span text:style-name="T221">Kontaktinė informacija</text:span></text:p>
        <text:p text:style-name="P222"><text:span text:style-name="T223">El. paštas ______________________Tel. __________________ Mob. tel. ________________ Faks. _____________.</text:span><text:span text:style-name="T224">“</text:span></text:p>
        <text:p text:style-name="P225"><text:span text:style-name="T226">1.10.5</text:span><text:span text:style-name="T227">.<text:s/></text:span><text:span text:style-name="T228">Pakei</text:span><text:span text:style-name="T229">čiu dalį „Duomenys apie statinio projekto bendraautorius“ ir ją išdėstau taip:</text:span></text:p>
        <text:p text:style-name="P230"><text:span text:style-name="T231">„</text:span><text:span text:style-name="T232">Duomenys apie statinio projekto bendraautorius</text:span></text:p>
        <text:p text:style-name="P233"><text:span text:style-name="T234">Fizinio<text:s/></text:span><text:span text:style-name="T235">(-ių)</text:span><text:span text:style-name="T236"><text:s/>asmens<text:s/></text:span><text:span text:style-name="T237">(-ų)</text:span><text:span text:style-name="T238"><text:s/>vardas<text:s/></text:span><text:span text:style-name="T239">(-ai)</text:span><text:span text:style-name="T240">, pavardė<text:s/></text:span><text:span text:style-name="T241">(-ės)</text:span></text:p>
        <text:p text:style-name="P242"><text:span text:style-name="T243">_________________________________________________________________________</text:span><text:span text:style-name="T244">_____________________.</text:span><text:span text:style-name="T245">“</text:span></text:p>
        <text:p text:style-name="P246"><text:span text:style-name="T247">1.10.6</text:span><text:span text:style-name="T248">.<text:s/></text:span><text:span text:style-name="T249">Pakeičiu dalį „PAPILDOMOS ŽYMOS“ ir ją išdėstau taip:</text:span></text:p>
        <text:p text:style-name="P250"><text:span text:style-name="T251">„</text:span><text:span text:style-name="T252">Panaikinamo (-ų) galiojančio (-ių) leidimo (-ų) duomenys</text:span></text:p>
        <text:p text:style-name="P253"><text:span text:style-name="T254">Registracijos Nr.  ________________ , registracijos data ___________.</text:span></text:p>
        <text:p text:style-name="P255"/>
        <text:p text:style-name="P256"><text:span text:style-name="T257">_______________________________________________________________________________________________</text:span></text:p>
        <text:p text:style-name="P258"><text:span text:style-name="T259">Prašymo pateikėjo vardas, pavardė, parašas, data).</text:span><text:span text:style-name="T260">“</text:span></text:p>
        <text:p text:style-name="P261"><text:span text:style-name="T262">1.11</text:span><text:span text:style-name="T263">. Pakeičiu 2 priedą:</text:span></text:p>
        <text:p text:style-name="P264"><text:span text:style-name="T265">1.11.1</text:span><text:span text:style-name="T266">.Pakeičiu dalį „Duomenys apie statytoją (-us)“ ir ją išdėstau tai</text:span><text:span text:style-name="T267">p:</text:span></text:p>
        <text:p text:style-name="P268"><text:span text:style-name="T269">„</text:span><text:span text:style-name="T270">Duomenys apie statytoją (-us) ir jam (jiems) priskirtą (-us) projekte suprojektuotą (-us) statinį (-ius)</text:span></text:p>
        <text:p text:style-name="P271"><text:span text:style-name="T272">Fizinio asmens vardas, pavardė  / Juridinio asmens, kitos užsienio organizacijos ar jų padalinių pavadinimas,<text:s/></text:span><text:span text:style-name="T273">juridinio asmens<text:s/></text:span><text:span text:style-name="T274">kodas</text:span><text:span text:style-name="T275">, statinio (-</text:span><text:span text:style-name="T276">ių): paskirtis, pavadinimas, kategorija, žemės sklypo kad. Nr., unikalus Nr. (jei suteiktas), adresas (jei suteiktas)</text:span></text:p>
        <text:p text:style-name="P277"><text:span text:style-name="T278">______________________________________________________________________________________________.</text:span><text:span text:style-name="T279">“</text:span></text:p>
        <text:p text:style-name="P280"><text:span text:style-name="T281">1.11.2</text:span><text:span text:style-name="T282">.<text:s/></text:span><text:span text:style-name="T283">Pakeičiu dalį „Duomenys a</text:span><text:span text:style-name="T284">pie statinio projekto bendraautorius“ ir ją išdėstau taip:</text:span></text:p>
        <text:p text:style-name="P285"><text:span text:style-name="T286">„</text:span><text:span text:style-name="T287">Duomenys apie statinio projekto bendraautorius</text:span></text:p>
        <text:p text:style-name="P288"><text:span text:style-name="T289">Fizinio<text:s/></text:span><text:span text:style-name="T290">(-ių)</text:span><text:span text:style-name="T291"><text:s/>asmens<text:s/></text:span><text:span text:style-name="T292">(-ų)</text:span><text:span text:style-name="T293"><text:s/>vardas<text:s/></text:span><text:span text:style-name="T294">(-ai)</text:span><text:span text:style-name="T295">, pavardė<text:s/></text:span><text:span text:style-name="T296">(-ės)</text:span></text:p>
        <text:p text:style-name="P297"><text:span text:style-name="T298">______________________________________________________________________________________________.</text:span><text:span text:style-name="T299">“</text:span></text:p>
        <text:p text:style-name="P300"><text:span text:style-name="T301">1.11.3</text:span><text:span text:style-name="T302">. Papildau skyrių „DUOMENYS APIE STATINIO PROJEKTĄ“ nauja dalimi:</text:span></text:p>
        <text:p text:style-name="P303"><text:span text:style-name="T304">„</text:span><text:span text:style-name="T305">Savivaldybės, kaip valstybinės žemės patikėtinio, pritarimas įgyvendinti stati</text:span><text:span text:style-name="T306">nio projekte numatytus sprendinius (kai statybą leidžiantis dokumentas išduodamas statyti ir (ar) rekonstruoti valstybinėje žemėje)</text:span></text:p>
        <text:p text:style-name="P307">Įrašas „Pritariu“, savivaldybės pavadinimas, įgalioto asmens pareigos, vardas, pavardė, parašas</text:p>
        <text:p text:style-name="P308"><text:span text:style-name="T309">__________________________</text:span><text:span text:style-name="T310">____________________________________________________.</text:span><text:span text:style-name="T311">“</text:span></text:p>
        <text:p text:style-name="P312"><text:span text:style-name="T313">1.12</text:span><text:span text:style-name="T314">.</text:span><text:span text:style-name="T315"><text:tab/></text:span><text:span text:style-name="T316">Pakeičiu 3 priedą:</text:span></text:p>
        <text:p text:style-name="P317">1.12.1.<text:s/><text:span text:style-name="T318">Pakeičiu 1.1 papunktį ir jį išdėstau taip:</text:span></text:p>
        <text:p text:style-name="P319">„1.1.<text:s/><text:span text:style-name="T320">kultūros paveldo objekto teritorijoje ar jo apsaugos zonoje, kultūros paveldo vietovėje<text:s/></text:span><text:span text:style-name="T321">ar jos apsaugos z</text:span><text:span text:style-name="T322">onoje</text:span><text:span text:style-name="T323">, kurortuose (išskyrus, kai statytojas yra statybą leidžiantį dokumentą išduodantis viešojo administravimo subjektas ir kurortas nepatenka į kitas šiame papunktyje nurodytas teritorijas), Kuršių nerijoje – statant I grupės nesudėtingąjį statinį; Europ</text:span><text:span text:style-name="T324">os ekologinio tinklo „Natura 2000“ teritorijoje (jeigu statoma ne sodyboje) – statant I grupės</text:span><text:span text:style-name="T325"><text:s/></text:span><text:span text:style-name="T326">nesudėtingąjį statinį (pastatą ne sodyboje, tiesiant susisiekimo komunikacijas, statant plokščiadugnius grūdų saugojimo bokštus, siloso ir šienainio tranšėjas, v</text:span><text:span text:style-name="T327">ėjo elektrines);“.</text:span></text:p>
        <text:p text:style-name="P328">1.12.2.<text:s/><text:span text:style-name="T329">Pakeičiu 1.2 papunktį ir jį išdėstau taip:</text:span></text:p>
        <text:p text:style-name="P330"><text:span text:style-name="T331">„</text:span><text:span text:style-name="T332">1.2</text:span><text:span text:style-name="T333">. statant II grupės nesudėtingąjį statinį (išskyrus<text:s/></text:span><text:span text:style-name="T334">D</text:span><text:span text:style-name="T335">s* </text:span><text:span text:style-name="T336">kategorijų gatves; </text:span><text:span text:style-name="T337">5 m</text:span><text:span text:style-name="T338">3</text:span><text:span text:style-name="T339">/per parą ir mažesnio našumo nuotekų valyklas, nuotekų kaupimo rezervuarus vienbučių ir<text:s/></text:span><text:span text:style-name="T340">dvibučių gyvenamųjų pastatų teritorijose)</text:span><text:span text:style-name="T341"><text:s/>mieste [8.10], konservacinės apsaugos prioriteto ar kompleksinėje saugomoje teritorijoje,<text:s/></text:span><text:span text:style-name="T342">gamtos paveldo objekto, valstybinio parko, valstybinio rezervato, draustinio ar biosferos rezervato buferinės apsaugos zonoj</text:span><text:span text:style-name="T343">e (jei pagal Saugomų teritorijų įstatymą [8.18] šioje teritorijoje statyba galima), Europos ekologinio tinklo „Natura 2000“ teritorijoje (jeigu statoma ne sodyboje);</text:span><text:span text:style-name="T344">“.</text:span></text:p>
        <text:p text:style-name="P345"><text:span text:style-name="T346">1.12.3</text:span><text:span text:style-name="T347">. Papildau 1.2</text:span><text:span text:style-name="T348">1</text:span><text:span text:style-name="T349"><text:s/>papunkčiu:</text:span></text:p>
        <text:p text:style-name="P350"><text:span text:style-name="T351">„</text:span><text:span text:style-name="T352">1.2</text:span><text:span text:style-name="T353">1</text:span><text:span text:style-name="T354">.<text:s/></text:span><text:span text:style-name="T355">statant II grupės nesudėtingąjį statin</text:span><text:span text:style-name="T356">į kultūros paveldo objekto teritorijoje, kultūros paveldo objekto apsaugos zonoje, kultūros paveldo vietovėje<text:s/></text:span><text:span text:style-name="T357">ar jos apsaugos zonoje;“.</text:span></text:p>
        <text:p text:style-name="P358"><text:span text:style-name="T359">1.12.4</text:span><text:span text:style-name="T360">. Pakeičiu 2.1 papunktį ir jį išdėstau taip:.</text:span></text:p>
        <text:p text:style-name="P361"><text:span text:style-name="T362">„</text:span><text:span text:style-name="T363">2.1</text:span><text:span text:style-name="T364">.<text:s/></text:span><text:span text:style-name="T365">kultūros paveldo objekto teritorijoje ar jo apsa</text:span><text:span text:style-name="T366">ugos zonoje, kultūros paveldo vietovėje, Kuršių nerijoje – rekonstruojant I grupės</text:span><text:span text:style-name="T367"><text:s/></text:span><text:span text:style-name="T368">nesudėtingąjį statinį;“.</text:span></text:p>
        <text:p text:style-name="P369"><text:span text:style-name="T370">1.12.5</text:span><text:span text:style-name="T371">.<text:s/></text:span><text:span text:style-name="T372">Pakeičiu 2.2 papunktį ir jį išdėstau taip:</text:span></text:p>
        <text:p text:style-name="P373"><text:span text:style-name="T374">„</text:span><text:span text:style-name="T375">2.2</text:span><text:span text:style-name="T376">.<text:s/></text:span><text:span text:style-name="T377">rekonstruojant II grupės nesudėtingąjį statinį (išskyrus<text:s/></text:span><text:span text:style-name="T378">D</text:span><text:span text:style-name="T379">s* </text:span><text:span text:style-name="T380">kategorijų gatves; </text:span><text:span text:style-name="T381">5 m</text:span><text:span text:style-name="T382">3</text:span><text:span text:style-name="T383">/per parą ir mažesnio našumo nuotekų valyklas, nuotekų kaupimo rezervuarus vienbučių ir dvibučių gyvenamųjų pastatų teritorijose)</text:span><text:span text:style-name="T384"><text:s/></text:span><text:span text:style-name="T385">mieste [8.10], konservacinės apsaugos prioriteto ar kompleksinėje saugomoje teritorijoje, gamtos paveldo objekto, valstybinio<text:s/></text:span><text:span text:style-name="T386">parko, valstybinio rezervato, draustinio ar biosferos rezervato buferinės apsaugos zonoje (jei pagal Saugomų teritorijų įstatymą [8.18] šioje teritorijoje statyba galima), Europos ekologinio tinklo „Natura 2000“ teritorijoje (jeigu rekonstruojamas ne sodyb</text:span><text:span text:style-name="T387">oje esantis statinys) – rekonstruojant II grupės nesudėtingąjį statinį;</text:span><text:span text:style-name="T388">“.</text:span></text:p>
        <text:p text:style-name="P389"><text:span text:style-name="T390">1.12.6</text:span><text:span text:style-name="T391">. Papildau 2.2</text:span><text:span text:style-name="T392">1</text:span><text:span text:style-name="T393"><text:s/>papunkčiu:</text:span></text:p>
        <text:p text:style-name="P394"><text:span text:style-name="T395">2.2</text:span><text:span text:style-name="T396">1</text:span><text:span text:style-name="T397">. „</text:span><text:span text:style-name="T398">rekonstruojant II grupės nesudėtingąjį statinį kultūros paveldo objekto teritorijoje, kultūros paveldo objekto apsaugos zonoje, ku</text:span><text:span text:style-name="T399">ltūros paveldo vietovėje<text:s/></text:span><text:span text:style-name="T400">ar jos apsaugos zonoje;“.</text:span></text:p>
        <text:p text:style-name="P401"><text:span text:style-name="T402">1.13</text:span><text:span text:style-name="T403">.<text:s/></text:span><text:span text:style-name="T404">Pakeičiu 6 priedą:<text:s/></text:span></text:p>
        <text:p text:style-name="P405"><text:span text:style-name="T406">1.13.1</text:span><text:span text:style-name="T407">.<text:s/></text:span><text:span text:style-name="T408">Pakeičiu 3 punktą ir jį išdėstau taip:</text:span></text:p>
        <text:p text:style-name="P409"><text:span text:style-name="T410">„</text:span><text:span text:style-name="T411">3</text:span><text:span text:style-name="T412">.</text:span><text:span text:style-name="T413"><text:tab/>Jei suprojektuoti 30 m virš žemės paviršiaus ir aukštesni statiniai pasienio ruože –viešosios įstaigos Transporto kompet</text:span><text:span text:style-name="T414">encijų agentūros, Lietuvos kariuomenės vado ir Valstybės sienos apsaugos tarnybos prie Vidaus reikalų ministerijos.“</text:span></text:p>
        <text:p text:style-name="P415"><text:span text:style-name="T416">1.13.2</text:span><text:span text:style-name="T417">. Pakeičiu 4 punktą ir jį išdėstau taip:</text:span></text:p>
        <text:p text:style-name="P418"><text:span text:style-name="T419">„</text:span><text:span text:style-name="T420">4</text:span><text:span text:style-name="T421">.</text:span><text:span text:style-name="T422"><text:tab/>Jei suprojektuoti 100 m ir aukštesni statiniai – viešosios įstaigos Transporto</text:span><text:span text:style-name="T423"><text:s/>kompetencijų agentūros ir Lietuvos kariuomenės vado.“</text:span></text:p>
        <text:p text:style-name="P424"><text:span text:style-name="T425">1.13.3</text:span><text:span text:style-name="T426">. Pripažįstu netekusiu galios 8 punktą.</text:span></text:p>
        <text:p text:style-name="P427"><text:span text:style-name="T428">1.14</text:span><text:span text:style-name="T429">. Pripažįstu netekusiu galios 7 priedo 5 punktą.</text:span></text:p>
        <text:p text:style-name="P430"><text:span text:style-name="T431">1.15</text:span><text:span text:style-name="T432">.<text:s/></text:span><text:span text:style-name="T433">Pakeičiu 9 priedo 15.1 papunktį ir jį išdėstau taip:</text:span></text:p>
        <text:p text:style-name="P434"><text:span text:style-name="T435">„</text:span><text:span text:style-name="T436">15.1</text:span><text:span text:style-name="T437">. <text:s/></text:span><text:span text:style-name="T438">elektrinių (didesnės kaip 100</text:span><text:span text:style-name="T439"><text:s/></text:span><text:span text:style-name="T440">kW įrengtosios galios) ir katilinių;</text:span><text:span text:style-name="T441">“.</text:span></text:p>
        <text:p text:style-name="P442"><text:span text:style-name="T443">1.16</text:span><text:span text:style-name="T444">. Pakeičiu 10 priedo 1 punktą ir jį išdėstau taip:</text:span></text:p>
        <text:p text:style-name="P445"><text:span text:style-name="T446">„</text:span><text:span text:style-name="T447">1</text:span><text:span text:style-name="T448">. Reglamento 61 punkte nurodyti dokumentai turi būti suformuoti kaip elektroniniai dokumentai (jų nuorašai [8.50]) ar ši</text:span><text:span text:style-name="T449">ų dokumentų skaitmeninės kopijos ir pateikti statybos užbaigimo komisijai laikmenoje arba nuotoliniu būdu suteikus jai prieigą, šio aprašo 2.1–2.3 papunkčiuose nurodyti dokumentai irgi gali būti suformuoti kaip elektroniniai dokumentai (jų nuorašai [8.50])</text:span><text:span text:style-name="T450"><text:s/>ar šių dokumentų skaitmeninės kopijos ir pateikti statybos užbaigimo komisijai laikmenoje arba nuotoliniu būdu suteikus jai prieigą, nuo 2024 m. lapkričio 1 d. Reglamento 61 punkte ir šio priedo 2.1–2.3 papunkčiuose nurodyti visi dokumentai turės būti for</text:span><text:span text:style-name="T451">muojami kaip elektroniniai dokumentai (jų nuorašai [8.50]) ar šių dokumentų skaitmeninės kopijos ir pateikiami statybos užbaigimo komisijai laikmenoje arba nuotoliniu būdu suteikus jai prieigą.“</text:span></text:p>
        <text:p text:style-name="P452"><text:span text:style-name="T453">1.17</text:span><text:span text:style-name="T454">. Pakeičiu 13 priedą:</text:span></text:p>
        <text:p text:style-name="P455"><text:span text:style-name="T456">1.17.1</text:span><text:span text:style-name="T457">. Pakeičiu 13 pried</text:span><text:span text:style-name="T458">o dalį „Duomenys apie pažymos pateikėją (-us)“ ir ją išdėstau taip:</text:span></text:p>
        <text:p text:style-name="P459"><text:span text:style-name="T460">„</text:span><text:span text:style-name="T461">Duomenys apie pažymos pateikėją (-us):</text:span></text:p>
        <text:p text:style-name="P462"><text:span text:style-name="T463">Fizinio asmens vardas, pavardė</text:span><text:span text:style-name="T464"><text:s/>________________________________________</text:span></text:p>
        <text:p text:style-name="P465"><text:span text:style-name="T466">Kontaktinė informacija</text:span></text:p>
        <text:p text:style-name="P467"><text:span text:style-name="T468">El. paštas _______________________ tel.<text:s/></text:span><text:span text:style-name="T469">__________________.</text:span><text:span text:style-name="T470">“</text:span></text:p>
        <text:p text:style-name="P471"><text:span text:style-name="T472">1.17.2</text:span><text:span text:style-name="T473">. Pakeičiu 13 priedo dalį „Duomenys apie statytoją (-us)“ ir ją išdėstau taip:</text:span></text:p>
        <text:p text:style-name="P474"><text:span text:style-name="T475">„</text:span><text:span text:style-name="T476">Duomenys apie statytoją (-us) ir jam (jiems) priskirtą (-us) projekte suprojektuotą (-us) statinį (-ius)</text:span></text:p>
        <text:p text:style-name="P477"><text:span text:style-name="T478">Fizinio asmens vardas, pavardė / j</text:span><text:span text:style-name="T479">uridinio asmens teisinė forma, pavadinimas,<text:s/></text:span><text:span text:style-name="T480">juridinio asmens<text:s/></text:span><text:span text:style-name="T481">kodas</text:span><text:span text:style-name="T482">, statinio (-ių): paskirtis, pavadinimas, kategorija, žemės sklypo kad. Nr., unikalus Nr. (jei suteiktas), adresas (jei suteiktas)</text:span></text:p>
        <text:p text:style-name="P483">________________________________________________________________________________________________</text:p>
        <text:p text:style-name="P484">Kontaktinė informacija</text:p>
        <text:p text:style-name="P485"><text:span text:style-name="T486">El. p. _____________________  tel. ____________________.</text:span><text:span text:style-name="T487">“</text:span></text:p>
        <text:p text:style-name="P488"><text:span text:style-name="T489">1.18</text:span><text:span text:style-name="T490">. Pakeičiu 14 priedą:</text:span></text:p>
        <text:p text:style-name="P491"><text:span text:style-name="T492">1.18.1</text:span><text:span text:style-name="T493">.<text:s/></text:span><text:span text:style-name="T494">Pakeičiu dalį „</text:span><text:span text:style-name="T495">Duomenys apie pateikėją (-us) (toliau – pateikėjas)“</text:span><text:span text:style-name="T496"><text:s/></text:span><text:span text:style-name="T497">ir ją išdėstau taip:</text:span></text:p>
        <text:p text:style-name="P498"><text:span text:style-name="T499">„</text:span><text:span text:style-name="T500">Duomenys apie pateikėją (-us) (toliau – pateikėjas)</text:span></text:p>
        <text:p text:style-name="P501">Fizinio asmens vardas, pavardė _______________________________________________________</text:p>
        <text:p text:style-name="P502">Kontaktinė informacija</text:p>
        <text:p text:style-name="P503"><text:span text:style-name="T504">El. p. ______________________ , tel. ____________________</text:span><text:span text:style-name="T505">.“</text:span></text:p>
        <text:p text:style-name="P506"><text:span text:style-name="T507">1.18.2</text:span><text:span text:style-name="T508">. Pakeičiu dalį „D</text:span><text:span text:style-name="T509">uomenys apie statytoją (-us) (toliau – statytojas)“ ir ją išdėstau taip:</text:span></text:p>
        <text:p text:style-name="P510"><text:span text:style-name="T511">„</text:span><text:span text:style-name="T512">Duomenys apie statytoją (-us) (toliau – statytojas) ir jam (jiems) priskirtą (-us) projekte suprojektuotą (-us) statinį (-ius)</text:span></text:p>
        <text:p text:style-name="P513"><text:span text:style-name="T514">Fizinio asmens vardas, pavardė / juridinio asmens tei</text:span><text:span text:style-name="T515">sinė forma, pavadinimas,<text:s/></text:span><text:span text:style-name="T516">juridinio asmens<text:s/></text:span><text:span text:style-name="T517">kodas</text:span><text:span text:style-name="T518">, statinio <text:s/>(-ių): paskirtis, pavadinimas, kategorija, žemės sklypo kad. Nr., unikalus Nr. (jei suteiktas), adresas (jei suteiktas)</text:span><text:span text:style-name="T519"><text:s/>_____________________________________________________________________________</text:span><text:span text:style-name="T520">___________________</text:span></text:p>
        <text:p text:style-name="P521"><text:span text:style-name="T522">Kontaktinė informacija</text:span></text:p>
        <text:p text:style-name="P523"><text:span text:style-name="T524">El. p. ______________________ , tel. ____________________.</text:span><text:span text:style-name="T525">“</text:span></text:p>
        <text:p text:style-name="P526"><text:span text:style-name="T527">1.18.3</text:span><text:span text:style-name="T528">.<text:s/></text:span><text:span text:style-name="T529">Pakeičiu dalį „</text:span><text:span text:style-name="T530">Duomenys apie statinio (-ių) projektuotoją</text:span><text:span text:style-name="T531">“</text:span><text:span text:style-name="T532"><text:s/></text:span><text:span text:style-name="T533">ir ją išdėstau taip:</text:span></text:p>
        <text:p text:style-name="P534"><text:span text:style-name="T535">„</text:span><text:span text:style-name="T536">Duomenys apie statinio (-ių) projektuotoją</text:span></text:p>
        <text:p text:style-name="P537"><text:span text:style-name="T538">Yra /<text:s/></text:span><text:span text:style-name="T539">Nėra</text:span></text:p>
        <text:p text:style-name="P540"><text:span text:style-name="T541">Fizinio asmens vardas, pavardė / juridinio asmens teisinė forma, pavadinimas, juridinio asmens</text:span><text:span text:style-name="T542"><text:s/></text:span><text:span text:style-name="T543">kodas ________________________________________________________________________________________________</text:span></text:p>
        <text:p text:style-name="P544">Dokumento, suteikiančio teisę užsiimti atitinkama veikla, duomenys<text:s/></text:p>
        <text:p text:style-name="P545">Pavadinimas <text:s/>_____________________________________________________________________________________</text:p>
        <text:p text:style-name="P546"><text:span text:style-name="T547">Numeris ___________ , išdavimo data ___________ , galiojimo sustabdymo data ir terminas (jeigu galiojimas sustabdytas)______________________</text:span><text:span text:style-name="T548">______</text:span><text:span text:style-name="T549">__________________________________________________________</text:span></text:p>
        <text:p text:style-name="P550"><text:span text:style-name="T551">Kontaktinė informacija</text:span></text:p>
        <text:p text:style-name="P552"><text:span text:style-name="T553">El. p. ____________________ , tel. ______________</text:span><text:span text:style-name="T554">.“</text:span></text:p>
        <text:p text:style-name="P555"><text:span text:style-name="T556">1.18.4</text:span><text:span text:style-name="T557">.<text:s/></text:span><text:span text:style-name="T558">Pakeičiu dalį „</text:span><text:span text:style-name="T559">Duomenys apie statinio (-ių) projekto vadovą</text:span><text:span text:style-name="T560">“</text:span><text:span text:style-name="T561"><text:s/></text:span><text:span text:style-name="T562">ir ją išdėstau taip:</text:span></text:p>
        <text:p text:style-name="P563"><text:span text:style-name="T564">„</text:span><text:span text:style-name="T565">Duomenys apie</text:span><text:span text:style-name="T566"><text:s/>statinio (-ių) projekto vadovą</text:span></text:p>
        <text:p text:style-name="P567"><text:span text:style-name="T568">Yra / Nėra</text:span></text:p>
        <text:p text:style-name="P569">Fizinio asmens vardas, pavardė __________________________________________________________</text:p>
        <text:p text:style-name="P570">Dokumento, suteikiančio teisę užsiimti atitinkama veikla, duomenys<text:s/></text:p>
        <text:p text:style-name="P571">Pavadinimas _____________________________________________________________________________________</text:p>
        <text:p text:style-name="P572"><text:span text:style-name="T573">Numeris ___________ , išdavimo data ___________ , galiojimo sustabdymo data ir terminas (jeigu galiojimas sustabdytas)______________________________________________________________________________________</text:span></text:p>
        <text:p text:style-name="P574"><text:span text:style-name="T575">Kont</text:span><text:span text:style-name="T576">aktinė informacija</text:span></text:p>
        <text:p text:style-name="P577"><text:span text:style-name="T578">El. p. _____________________ , tel. ________________</text:span><text:span text:style-name="T579">.“</text:span></text:p>
        <text:p text:style-name="P580"><text:span text:style-name="T581">1.19</text:span><text:span text:style-name="T582">.<text:s/></text:span><text:span text:style-name="T583">Pakeičiu 15 priedo dalį „</text:span><text:span text:style-name="T584">Duomenys apie pateikėją (-us)“</text:span><text:span text:style-name="T585"><text:s/></text:span><text:span text:style-name="T586">ir ją išdėstau taip:</text:span></text:p>
        <text:p text:style-name="P587"><text:span text:style-name="T588">„</text:span><text:span text:style-name="T589">Duomenys apie pateikėją (-us)</text:span><text:span text:style-name="T590">_____________________________________________________</text:span></text:p>
        <text:p text:style-name="P591"><text:span text:style-name="T592">Fizinio asmens vardas, pavardė __________________________________________________________</text:span></text:p>
        <text:p text:style-name="P593"><text:span text:style-name="T594">Kontaktinė informacija</text:span></text:p>
        <text:p text:style-name="P595"><text:span text:style-name="T596">El. p._______________________ , tel. __________________</text:span><text:span text:style-name="T597">.“</text:span></text:p>
        <text:p text:style-name="P598">2.<text:s/><text:span text:style-name="T599">N u s t a t a u</text:span>, kad šis įsakymas įsigalioja 2024 m. sausio 1 d.</text:p>
        <text:p text:style-name="P600"/>
        <text:p text:style-name="P601"/>
        <text:p text:style-name="P602"/>
        <text:p text:style-name="P603"/>
        <text:p text:style-name="P604"><text:span text:style-name="T605">Aplinkos ministras</text:span></text:p>
        <text:p text:style-name="P606"/>
        <text:p text:style-name="P607"/>
        <text:p text:style-name="P608"/>
        <text:p text:style-name="P6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0T06:25:00Z</meta:creation-date>
    <dc:date>2023-11-20T06:2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15" meta:word-count="2282" meta:character-count="18850" meta:row-count="427" meta:non-whitespace-character-count="16683"/>
  </office:meta>
</office:document-meta>
</file>