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7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EI SKIRTŲ KELIŲ PRIEŽIŪROS IR PLĖTROS PROGRAMOS LĖŠŲ PASKIRSTYMO IR ŠIOS PROGRAMOS LĖŠ</text:span><text:span text:style-name="T9">OMIS</text:span><text:span text:style-name="T10"><text:s/></text:span></text:p>
      <text:p text:style-name="P11"><text:span text:style-name="T12">FINANSUOJAMŲ OBJEKTŲ SĄRAŠO PATVIRTINIMO</text:span></text:p>
      <text:p text:style-name="P13"/>
      <text:p text:style-name="P14"><text:span text:style-name="T15">2017 m. balandžio 20 d. Nr.</text:span><text:span text:style-name="T16"><text:s/></text:span><text:span text:style-name="T17">(1.3)-T1-140</text:span></text:p>
      <text:p text:style-name="P18">Prienai</text:p>
      <text:p text:style-name="P19"/>
      <text:p text:style-name="P20"><text:span text:style-name="T21">Vadovaudamasi Lietuvos Respublikos vietos savivaldos įstatymo 6 straipsnio 32 punktu <text:s/>ir atsižvelgdama į Lietuvos automobilių kelių direkcijos prie Susisiekimo ministerijos direktoriaus 2017 m. balandžio 18 d. įsakymą Nr. V-163 „</text:span><text:span text:style-name="T22">Dėl K</text:span><text:span text:style-name="T23">elių priežiūros ir plėtros programos finansavimo lėšų vietinės reikšmės keliams (gatvėms) tiesti, rekonstruoti, taisyti (remontuoti), prižiūrėti ir saugaus eismo sąlygoms užtikrinti paskirstymo savivaldybėms 2017 metais</text:span><text:span text:style-name="T24">“, Prienų rajono savivaldybės taryba<text:s/></text:span><text:span text:style-name="T25"><text:s/>n u s p r e n d ž i a:</text:span></text:p>
      <text:p text:style-name="P26"><text:span text:style-name="T27">1</text:span><text:span text:style-name="T28">. Paskirstyti Prienų rajono savivaldybei skirtas Kelių priežiūros ir plėtros programos lėšas 968700 Eur<text:s/></text:span><text:span text:style-name="T29">vietinės reikšmės keliams (gatvėms) tiesti, rekonstruoti, taisyti (remontuoti), prižiūrėti ir saugaus eismo sąlygoms</text:span><text:span text:style-name="T30"><text:s/>užtikrin</text:span><text:span text:style-name="T31">ti 2017 <text:s/>metais pagal priedus.</text:span></text:p>
      <text:p text:style-name="P32"><text:span text:style-name="T33">2</text:span><text:span text:style-name="T34">. Patvirtinti Prienų rajono savivaldybės objektų, finansuojamų Kelių priežiūros ir plėtros programos lėšomis, sąrašą (pridedama).</text:span></text:p>
      <text:p text:style-name="P35"><text:span text:style-name="T36">3</text:span><text:span text:style-name="T37">. Pavesti Prienų rajono savivaldybės administracijos direktoriui organizuoti Kelių pr</text:span><text:span text:style-name="T38">iežiūros ir plėtros programos lėšų panaudojimą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4-21T08:53:00Z</meta:creation-date>
    <dc:date>2017-04-21T08:53:00Z</dc:date>
    <meta:print-date>2016-03-14T05:2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78" meta:character-count="1313" meta:row-count="107" meta:non-whitespace-character-count="1178"/>
  </office:meta>
</office:document-meta>
</file>