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134in"/>
          <style:tab-stop style:type="right" style:position="6.268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style>
    <style:style style:name="P42" style:parent-style-name="Normal" style:family="paragraph">
      <style:paragraph-properties fo:text-align="justify" fo:margin-right="-0.0569in">
        <style:tab-stops>
          <style:tab-stop style:type="right" style:position="7.1861in"/>
        </style:tab-stops>
      </style:paragraph-properties>
    </style:style>
    <style:style style:name="T43" style:parent-style-name="DefaultParagraphFont" style:family="text">
      <style:text-properties style:font-name-asian="MS Mincho" style:font-size-complex="12p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style>
    <style:style style:name="P68" style:parent-style-name="Normal" style:family="paragraph">
      <style:paragraph-properties fo:text-align="justify" fo:margin-left="2.5in" fo:text-indent="0.5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2.5in" fo:text-indent="0.5in">
        <style:tab-stops/>
      </style:paragraph-properties>
      <style:text-properties style:font-size-complex="12pt" style:language-asian="lt" style:country-asian="LT"/>
    </style:style>
    <style:style style:name="P71" style:parent-style-name="Normal" style:family="paragraph">
      <style:paragraph-properties fo:text-align="justify" fo:margin-left="2.5in" fo:text-indent="0.5in">
        <style:tab-stops/>
      </style:paragraph-properties>
      <style:text-properties style:font-size-complex="12pt" style:language-asian="lt" style:country-asian="LT"/>
    </style:style>
    <style:style style:name="P72" style:parent-style-name="Normal" style:family="paragraph">
      <style:paragraph-properties fo:text-align="justify" fo:margin-left="2.5in" fo:text-indent="0.5in">
        <style:tab-stops/>
      </style:paragraph-properties>
      <style:text-properties style:font-size-complex="12pt" style:language-asian="lt" style:country-asian="LT"/>
    </style:style>
    <style:style style:name="P73" style:parent-style-name="Normal" style:family="paragraph">
      <style:paragraph-properties fo:text-align="justify" fo:margin-left="2.5in" fo:text-indent="0.5in">
        <style:tab-stops/>
      </style:paragraph-properties>
      <style:text-properties style:font-size-complex="12pt" style:language-asian="lt" style:country-asian="LT"/>
    </style:style>
    <style:style style:name="P74" style:parent-style-name="Normal" style:family="paragraph">
      <style:paragraph-properties fo:text-align="justify" fo:margin-left="2.5in" fo:text-indent="0.5in">
        <style:tab-stops/>
      </style:paragraph-properties>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2.5in" fo:text-indent="0.5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ab-stops>
          <style:tab-stop style:type="left" style:position="0.5909in"/>
        </style:tab-stops>
      </style:paragraph-properties>
    </style:style>
    <style:style style:name="P175" style:parent-style-name="Normal" style:family="paragraph">
      <style:paragraph-properties fo:text-align="center">
        <style:tab-stops>
          <style:tab-stop style:type="left" style:position="0.5909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tab-stops>
          <style:tab-stop style:type="left" style:position="0.5909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91" style:parent-style-name="Normal" style:family="paragraph">
      <style:paragraph-properties fo:text-align="center">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rojektas</text:span></text:p>
      <text:p text:style-name="P10"/>
      <text:p text:style-name="P11">LIETUVOS TRANSPORTO SAUGOS ADMINISTRACIJOS</text:p>
      <text:p text:style-name="P12">DIREKTORIUS</text:p>
      <text:p text:style-name="P13"/>
      <text:p text:style-name="P14">ĮSAKYMAS</text:p>
      <text:p text:style-name="P15">DĖL KELEIVIŲ VEŽIMO TOLIMOJO SUSISIEKIMO MARŠRUTAIS</text:p>
      <text:p text:style-name="P16">BENDRŲJŲ SUTARČIŲ SĄLYGŲ<text:s/></text:p>
      <text:p text:style-name="P17">PATVIRTINIMO</text:p>
      <text:p text:style-name="P18"/>
      <text:p text:style-name="P19">2023 m. __________ <text:s/>d. Nr. ______</text:p>
      <text:p text:style-name="P20">Vilnius</text:p>
      <text:p text:style-name="Normal"/>
      <text:p text:style-name="P21"/>
      <text:p text:style-name="P22"><text:span text:style-name="T23">Vadovaudamasis Leidimų vežti keleivius<text:s/></text:span><text:span text:style-name="T24">tolimojo susisiekimo maršrutais išdavimo taisyklių, patvirtintų Lietuvos Respublikos susiekimo ministro 2006 m. vasario 14 d. įsakymu Nr. 3-62 „Dėl Leidimų vežti keleivius tolimojo susisiekimo maršrutais išdavimo taisyklių patvirtinimo“, 19 punktu:</text:span></text:p>
      <text:p text:style-name="P25"><text:span text:style-name="T26">1</text:span><text:span text:style-name="T27">.</text:span><text:span text:style-name="T28"><text:tab/></text:span><text:span text:style-name="T29">T v i r t i n u Keleivių vežimo tolimojo susisiekimo maršrutais bendrąsias sutarčių sąlygas<text:s/></text:span><text:span text:style-name="T30">(pridedama).</text:span></text:p>
      <text:p text:style-name="P31"><text:span text:style-name="T32">2</text:span><text:span text:style-name="T33">.</text:span><text:span text:style-name="T34"><text:tab/>I n f o r m u o j u, kad šis įsakymas teisės aktų nustatyta tvarka skelbiamas Teisės aktų registre ir Lietuvos transporto saugos administracijos</text:span><text:span text:style-name="T35"><text:s/>interneto svetainėje.</text:span></text:p>
      <text:p text:style-name="P36"/>
      <text:p text:style-name="P37"/>
      <text:p text:style-name="P38"/>
      <text:p text:style-name="P39"/>
      <text:p text:style-name="P40"/>
      <text:p text:style-name="P41"/>
      <text:p text:style-name="P42"><text:span text:style-name="T43">Administracijos direktorius <text:s text:c="76"/></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text:span text:style-name="T69">PATVIRTINTA</text:span></text:p>
      <text:p text:style-name="P70">Lietuvos transporto saugos administracijos</text:p>
      <text:p text:style-name="P71">direktoriaus 2023 m. _________ d.<text:s/>įsakymu</text:p>
      <text:p text:style-name="P72">Nr. 2BE-___</text:p>
      <text:p text:style-name="P73"/>
      <text:p text:style-name="P74"/>
      <text:p text:style-name="P75"><text:span text:style-name="T76">KELEIVIŲ VEŽIMO TOLIMOJO SUSISIEKIMO MARŠRUTAIS</text:span></text:p>
      <text:p text:style-name="P77"><text:span text:style-name="T78">BENDROSIOS SUTARČIŲ SĄLYGO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Keleivių vežimo tolimojo susisiekimo maršrutais bendrosios sutarčių sąlygos (toliau – Sutarčių sąlygos) nustato be</text:span><text:span text:style-name="T90">ndrąsias keleivių vežimo tolimojo susisiekimo maršrutais sutarčių, pasirašomų tarp Lietuvos transporto saugos administracijos (toliau – Administracija) ir vežėjų (toliau kartu – Šalys), vadovaujantis Lietuvos Respublikos kelių transporto kodekso 18</text:span><text:span text:style-name="T91">2<text:s/></text:span><text:span text:style-name="T92">straip</text:span><text:span text:style-name="T93">snio 1 dalimi (toliau – Sutartis) sąlygas.</text:span></text:p>
      <text:p text:style-name="P94"><text:span text:style-name="T95">2</text:span><text:span text:style-name="T96">.</text:span><text:span text:style-name="T97"><text:tab/>Sutarčių sąlygos parengtos vadovaujantis Kelių transporto kodeksu, Lietuvos Respublikos transporto lengvatų įstatymu, Vežėjų išlaidų (negautų pajamų), susijusių su transporto lengvatų taikymu, kompensavimo<text:s/></text:span><text:span text:style-name="T98">(atlyginimo) tvarkos aprašu, patvirtintu Lietuvos Respublikos Vyriausybės 2000 m. balandžio 28 d. nutarimu Nr. 478 „Dėl Lietuvos Respublikos transporto lengvatų įstatymo įgyvendinimo“, (toliau – Tvarkos aprašas), Viešojo transporto kelionių duomenų kaupimo</text:span><text:span text:style-name="T99"><text:s/>tvarkos aprašu, patvirtintu Lietuvos Respublikos susisiekimo ministro 2014 m. gegužės 21 d. įsakymu Nr. 3-210-(E) „Dėl Viešojo transporto kelionių duomenų kaupimo tvarkos aprašo patvirtinimo“, (toliau – Kelionių duomenų kaupimo aprašas) ir kitais su kelei</text:span><text:span text:style-name="T100">vių vežimo veikla susijusiais teisės aktais.<text:s/></text:span></text:p>
      <text:p text:style-name="P101"><text:span text:style-name="T102">3</text:span><text:span text:style-name="T103">.</text:span><text:span text:style-name="T104"><text:tab/>Sutarčių sąlygose vartojamos sąvokos suprantamos taip, kaip jos apibrėžtos Kelių transporto kodekse.</text:span></text:p>
      <text:p text:style-name="P105"/>
      <text:p text:style-name="P106"><text:span text:style-name="T107">II</text:span><text:span text:style-name="T108"><text:s/>SKYRIUS</text:span></text:p>
      <text:p text:style-name="P109"><text:span text:style-name="T110">BENDROSIOS SUTARČIŲ SĄLYGOS</text:span></text:p>
      <text:p text:style-name="P111"/>
      <text:p text:style-name="P112"><text:span text:style-name="T113">4</text:span><text:span text:style-name="T114">.</text:span><text:span text:style-name="T115"><text:tab/>Sutarčių sąlygos įtvirtinamos Sutartyse su<text:s/></text:span><text:span text:style-name="T116">visais vežėjais vienodai, kad nebūtų pažeistas vežėjų lygiateisiškumo principas.</text:span></text:p>
      <text:p text:style-name="P117"><text:span text:style-name="T118">5</text:span><text:span text:style-name="T119">.</text:span><text:span text:style-name="T120"><text:tab/>Sutarties Šalys sudarydamos Sutartį privalo prisiimti įsipareigojimus:</text:span></text:p>
      <text:p text:style-name="P121"><text:span text:style-name="T122">5.1</text:span><text:span text:style-name="T123">.</text:span><text:span text:style-name="T124"><text:tab/><text:s/>vežėjas įsipareigoja:</text:span></text:p>
      <text:p text:style-name="P125"><text:span text:style-name="T126">5.1.1</text:span><text:span text:style-name="T127">.</text:span><text:span text:style-name="T128"><text:tab/>tvarkyti autobusų eismo maršrutuose apskaitą ir elektronin</text:span><text:span text:style-name="T129">ių ryšių priemonėmis pateikti Administracijai saugiu elektroniniu parašu pasirašytas ataskaitas apie kiekvieną maršrutą, kuriam išduotas leidimas:</text:span></text:p>
      <text:p text:style-name="P130"><text:span text:style-name="T131">5.1.1.1</text:span><text:span text:style-name="T132">.</text:span><text:span text:style-name="T133"><text:tab/></text:span><text:span text:style-name="T134"><text:s/>pasibaigus ataskaitiniam ketvirčiui, iki kito mėnesio 20 (dvidešimtosios) dienos apie pervežtų keleivių skaičių kiekviename vežėjo maršrute;</text:span></text:p>
      <text:p text:style-name="P135"><text:span text:style-name="T136">5.1.1.2</text:span><text:span text:style-name="T137">.</text:span><text:span text:style-name="T138"><text:tab/><text:s/>pasibaigus ataskaitiniam ketvirčiui, iki kito mėnesio 20 (dvidešimtosios) dienos informaciją apie ga</text:span><text:span text:style-name="T139">utas pajamas iš keleivių ir nuvažiuotus kilometrus pagal kiekvieną maršrutą, kuriam išduotas leidimas;</text:span></text:p>
      <text:p text:style-name="P140"><text:span text:style-name="T141">5.1.2</text:span><text:span text:style-name="T142">.</text:span><text:span text:style-name="T143"><text:tab/>Administracijos nustatytais terminais ir tvarka teikti visą Sutartyje nurodytiems įsipareigojimams vykdyti reikalingą informaciją;</text:span></text:p>
      <text:p text:style-name="P144"><text:span text:style-name="T145">5.1.3</text:span><text:span text:style-name="T146">.</text:span><text:span text:style-name="T147"><text:tab/>paskirti asmenį, atsakingą už vežimo paslaugų organizavimą, su kuriuo esant būtinybei būtų galima susisiekti bet kuriuo metu. Pasikeitus atsakingam asmeniui, nedelsiant, bet ne vėliau kaip per 3 (tris) darbo dienas, Sutartyje nustatytu būdu informuoti Ad</text:span><text:span text:style-name="T148">ministraciją apie naujai paskirtą asmenį bei nurodyti jo kontaktinius duomenis;</text:span></text:p>
      <text:p text:style-name="P149"><text:span text:style-name="T150">5.1.4</text:span><text:span text:style-name="T151">.</text:span><text:span text:style-name="T152"><text:tab/>ne vėliau kaip prieš 10 (dešimt) darbo dienų raštu informuoti Administraciją apie planuojamą tolimojo susisiekimo maršruto tvarkaraščio pakeitimą, pridedant tvarkara</text:span><text:span text:style-name="T153">štį ir nurodant jo įsigaliojimo datą.</text:span></text:p>
      <text:p text:style-name="P154"><text:span text:style-name="T155">5.2</text:span><text:span text:style-name="T156">.</text:span><text:span text:style-name="T157"><text:tab/><text:s/>Administracija įsipareigoja:</text:span></text:p>
      <text:p text:style-name="P158"><text:span text:style-name="T159">5.2.1</text:span><text:span text:style-name="T160">.</text:span><text:span text:style-name="T161"><text:tab/>kompensuoti (atlyginti) vežėjo išlaidas (negautas pajamas) dėl keleiviams taikytų važiavimo tolimojo susisiekimo autobusais lengvatų iš Lietuvos Respublikos valstybės b</text:span><text:span text:style-name="T162">iudžeto Tvarkos apraše nustatyta tvarka ataskaitiniu laikotarpiu arba su kito ataskaitinio laikotarpio lėšomis, jeigu numatytų valstybės biudžeto lėšų yra mažiau, negu reikia kompensuoti (atlyginti) vežėjo išlaidas (negautas pajamas), už tuos keleivius, ku</text:span><text:span text:style-name="T163">rie buvo vežami Administracijos patvirtintu tolimojo susisiekimo maršrutu tarp stočių ir stotelių, įtrauktų į to tolimojo susisiekimo maršruto eismo tvarkaraštį, ir kurie vežėjui pateikė tinkamus teisę į lengvatą patvirtinančius dokumentus;</text:span></text:p>
      <text:p text:style-name="P164"><text:span text:style-name="T165">5.2.2</text:span><text:span text:style-name="T166">.</text:span><text:span text:style-name="T167"><text:tab/>neat</text:span><text:span text:style-name="T168">skleisti trečiosioms šalims informacijos, nurodytos Sutarčių sąlygų 5.1.1.2 papunktyje.</text:span></text:p>
      <text:p text:style-name="P169"><text:span text:style-name="T170">6</text:span><text:span text:style-name="T171">.</text:span><text:span text:style-name="T172"><text:tab/>Vežėjas turi teisę gauti iš Administracijos informaciją apie valstybės biudžete skirtas lėšas vežėjų išlaidoms (negautoms pajamoms) dėl keleiviams taikytų va</text:span><text:span text:style-name="T173">žiavimo tolimojo susisiekimo autobusais lengvatų kompensuoti (atlyginti).</text:span></text:p>
      <text:p text:style-name="P174"/>
      <text:p text:style-name="P175"><text:span text:style-name="T176">III</text:span><text:span text:style-name="T177"><text:s/>SKYRIUS</text:span></text:p>
      <text:p text:style-name="P178"><text:span text:style-name="T179">BAIGIAMOSIOS NUOSTATOS</text:span></text:p>
      <text:p text:style-name="P180"/>
      <text:p text:style-name="P181"><text:span text:style-name="T182">7</text:span><text:span text:style-name="T183">.</text:span><text:span text:style-name="T184"><text:tab/>Šalių pasirašytos Sutartys yra neterminuotos ir galioja tol, kol galioja vežėjui išduotas leidimas vežti keleivius tolimojo<text:s/></text:span><text:span text:style-name="T185">susisiekimo maršrutu.</text:span></text:p>
      <text:p text:style-name="P186"><text:span text:style-name="T187">8</text:span><text:span text:style-name="T188">.</text:span><text:span text:style-name="T189"><text:tab/>Bet kuri Šalis turi teisę nutraukti Sutartį įstatymuose ir kituose teisės aktuose nustatytais atvejais ir tvarka.</text:span></text:p>
      <text:p text:style-name="P190"/>
      <text:p text:style-name="P191"><text:span text:style-name="T19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style:language-asian="lt" style:country-asian="LT"/>
    </style:style>
    <style:style style:name="P5"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style:language-asian="lt" style:country-asian="LT"/>
    </style:style>
    <style:style style:name="P6"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style:language-asian="lt" style:country-asian="LT"/>
    </style:style>
    <style:style style:name="P7"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tanas Trilupaitis</meta:initial-creator>
    <dc:creator>adlibuser</dc:creator>
    <meta:creation-date>2023-10-20T03:54:00Z</meta:creation-date>
    <dc:date>2023-10-20T03:54:00Z</dc:date>
    <meta:print-date>2014-05-14T06:53:00Z</meta:print-date>
    <meta:template xlink:href="Normal.dotm" xlink:type="simple"/>
    <meta:editing-cycles>2</meta:editing-cycles>
    <meta:editing-duration>PT0S</meta:editing-duration>
    <meta:document-statistic meta:page-count="3" meta:paragraph-count="10" meta:word-count="809" meta:character-count="5412" meta:row-count="38" meta:non-whitespace-character-count="4613"/>
  </office:meta>
</office:document-meta>
</file>