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/>
    <style:font-face style:name="Microsoft Sans Serif" svg:font-family="Microsoft Sans Serif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Palemonas" svg:font-family="Palemonas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4.5in">
        <style:tab-stops/>
      </style:paragraph-properties>
      <style:text-properties fo:hyphenate="false"/>
    </style:style>
    <style:style style:name="P9" style:parent-style-name="Normal" style:family="paragraph">
      <style:paragraph-properties fo:text-align="center" fo:margin-left="4.5in">
        <style:tab-stops/>
      </style:paragraph-properties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 fo:margin-left="4.5in">
        <style:tab-stops/>
      </style:paragraph-properties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4" style:parent-style-name="DefaultParagraphFont" style:family="text">
      <style:text-properties style:font-name-complex="Calibri" style:language-asian="ar" style:country-asian="S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font-name-complex="Calibri" style:language-asian="ar" style:country-asian="SA"/>
    </style:style>
    <style:style style:name="T31" style:parent-style-name="DefaultParagraphFont" style:family="text">
      <style:text-properties style:font-name-complex="Calibri" style:language-asian="ar" style:country-asian="SA"/>
    </style:style>
    <style:style style:name="T32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33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T3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36" style:parent-style-name="Normal" style:family="paragraph">
      <style:paragraph-properties fo:text-align="justify" fo:text-indent="0.4923in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fo:hyphenate="false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name-asian="HG Mincho Light J" fo:color="#000000"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P66" style:parent-style-name="Normal" style:family="paragraph">
      <style:paragraph-properties fo:text-align="justify" fo:text-indent="0.5909in"/>
      <style:text-properties fo:hyphenate="false"/>
    </style:style>
    <style:style style:name="T6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6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69" style:parent-style-name="Normal" style:family="paragraph">
      <style:paragraph-properties fo:text-align="justify" fo:text-indent="0.5909in"/>
      <style:text-properties fo:hyphenate="false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font-name-asian="HG Mincho Light J" style:language-asian="ar" style:country-asian="SA"/>
    </style:style>
    <style:style style:name="T72" style:parent-style-name="DefaultParagraphFont" style:family="text">
      <style:text-properties style:font-name-asian="HG Mincho Light J" style:language-asian="ar" style:country-asian="SA"/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language-asian="ar" style:country-asian="SA"/>
    </style:style>
    <style:style style:name="T77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T78" style:parent-style-name="DefaultParagraphFont" style:family="text">
      <style:text-properties style:language-asian="ar" style:country-asian="SA"/>
    </style:style>
    <style:style style:name="P79" style:parent-style-name="Normal" style:family="paragraph">
      <style:paragraph-properties fo:text-align="justify" fo:text-indent="0.5909in"/>
      <style:text-properties fo:hyphenate="false"/>
    </style:style>
    <style:style style:name="T8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8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82" style:parent-style-name="Normal" style:family="paragraph">
      <style:paragraph-properties fo:text-align="justify" fo:text-indent="0.5909in"/>
      <style:text-properties fo:hyphenate="false"/>
    </style:style>
    <style:style style:name="T83" style:parent-style-name="DefaultParagraphFont" style:family="text">
      <style:text-properties style:language-asian="ar" style:country-asian="SA"/>
    </style:style>
    <style:style style:name="T84" style:parent-style-name="DefaultParagraphFont" style:family="text">
      <style:text-properties style:language-asian="ar" style:country-asian="SA"/>
    </style:style>
    <style:style style:name="T85" style:parent-style-name="DefaultParagraphFont" style:family="text">
      <style:text-properties style:language-asian="ar" style:country-asian="SA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language-asian="ar" style:country-asian="SA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name-asian="Book Antiqua" fo:color="#000000" style:font-size-complex="12pt" style:language-asian="lt" style:country-asian="LT" style:language-complex="lt" style:country-complex="LT"/>
    </style:style>
    <style:style style:name="T91" style:parent-style-name="DefaultParagraphFont" style:family="text">
      <style:text-properties style:language-asian="ar" style:country-asian="SA"/>
    </style:style>
    <style:style style:name="T92" style:parent-style-name="DefaultParagraphFont" style:family="text">
      <style:text-properties style:language-asian="ar" style:country-asian="SA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ar" style:country-asian="SA"/>
    </style:style>
    <style:style style:name="P95" style:parent-style-name="Normal" style:family="paragraph">
      <style:paragraph-properties fo:text-align="justify" fo:text-indent="0.5909in"/>
      <style:text-properties fo:hyphenate="false"/>
    </style:style>
    <style:style style:name="T9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9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98" style:parent-style-name="DefaultParagraphFont" style:family="text">
      <style:text-properties style:text-position="super 66.6%" style:language-asian="ar" style:country-asian="SA"/>
    </style:style>
    <style:style style:name="T9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100" style:parent-style-name="Normal" style:family="paragraph">
      <style:paragraph-properties fo:text-align="justify" fo:text-indent="0.5909in"/>
      <style:text-properties fo:hyphenate="false"/>
    </style:style>
    <style:style style:name="T10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0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03" style:parent-style-name="DefaultParagraphFont" style:family="text">
      <style:text-properties style:text-position="super 66.6%" style:language-asian="ar" style:country-asian="SA"/>
    </style:style>
    <style:style style:name="T10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05" style:parent-style-name="DefaultParagraphFont" style:family="text">
      <style:text-properties style:language-asian="ar" style:country-asian="SA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5909in"/>
      <style:text-properties fo:hyphenate="false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text-position="super 66.6%" style:language-asian="ar" style:country-asian="SA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text-indent="0.5909in"/>
      <style:text-properties fo:hyphenate="false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text-position="super 66.6%" style:language-asian="ar" style:country-asian="SA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5909in"/>
      <style:text-properties fo:hyphenate="false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text-position="super 66.6%" style:language-asian="ar" style:country-asian="SA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fo:text-indent="0.5909in"/>
      <style:text-properties fo:hyphenate="false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text-position="super 66.6%" style:language-asian="ar" style:country-asian="SA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text-indent="0.5909in"/>
      <style:text-properties fo:hyphenate="false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text-position="super 66.6%" style:language-asian="ar" style:country-asian="SA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5909in"/>
      <style:text-properties fo:hyphenate="false"/>
    </style:style>
    <style:style style:name="T13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3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3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139" style:parent-style-name="Normal" style:family="paragraph">
      <style:paragraph-properties fo:text-align="justify" fo:text-indent="0.5in"/>
      <style:text-properties fo:hyphenate="false"/>
    </style:style>
    <style:style style:name="T14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41" style:parent-style-name="DefaultParagraphFont" style:family="text">
      <style:text-properties style:font-name="Palemonas" style:font-size-complex="12pt" style:language-asian="ar" style:country-asian="SA"/>
    </style:style>
    <style:style style:name="T142" style:parent-style-name="DefaultParagraphFont" style:family="text">
      <style:text-properties style:font-name="Palemonas"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T144" style:parent-style-name="DefaultParagraphFont" style:family="text">
      <style:text-properties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fo:text-indent="0.5909in"/>
      <style:text-properties fo:hyphenate="false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158" style:parent-style-name="Normal" style:family="paragraph">
      <style:paragraph-properties fo:text-align="justify" fo:text-indent="0.5909in"/>
      <style:text-properties fo:hyphenate="false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6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6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165" style:parent-style-name="Normal" style:family="paragraph">
      <style:paragraph-properties fo:text-align="justify" fo:text-indent="0.5909in"/>
      <style:text-properties fo:hyphenate="false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name-asian="HG Mincho Light J" style:language-asian="ar" style:country-asian="SA"/>
    </style:style>
    <style:style style:name="T169" style:parent-style-name="DefaultParagraphFont" style:family="text">
      <style:text-properties style:language-asian="ar" style:country-asian="SA"/>
    </style:style>
    <style:style style:name="P170" style:parent-style-name="Normal" style:family="paragraph">
      <style:paragraph-properties fo:text-align="justify" fo:text-indent="0.5909in"/>
      <style:text-properties fo:hyphenate="false"/>
    </style:style>
    <style:style style:name="T171" style:parent-style-name="DefaultParagraphFont" style:family="text">
      <style:text-properties style:language-asian="ar" style:country-asian="SA"/>
    </style:style>
    <style:style style:name="T172" style:parent-style-name="DefaultParagraphFont" style:family="text">
      <style:text-properties style:font-name-asian="HG Mincho Light J" style:language-asian="ar" style:country-asian="SA"/>
    </style:style>
    <style:style style:name="T173" style:parent-style-name="DefaultParagraphFont" style:family="text">
      <style:text-properties style:font-name-asian="HG Mincho Light J" style:language-asian="ar" style:country-asian="SA"/>
    </style:style>
    <style:style style:name="T174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177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178" style:parent-style-name="DefaultParagraphFont" style:family="text">
      <style:text-properties style:language-asian="ar" style:country-asian="SA"/>
    </style:style>
    <style:style style:name="T179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180" style:parent-style-name="DefaultParagraphFont" style:family="text">
      <style:text-properties style:language-asian="ar" style:country-asian="SA"/>
    </style:style>
    <style:style style:name="T18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182" style:parent-style-name="Normal" style:family="paragraph">
      <style:paragraph-properties fo:text-align="justify" fo:text-indent="0.5909in"/>
      <style:text-properties fo:hyphenate="false"/>
    </style:style>
    <style:style style:name="T18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8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185" style:parent-style-name="Normal" style:family="paragraph">
      <style:paragraph-properties fo:text-align="justify" fo:text-indent="0.5909in"/>
      <style:text-properties fo:hyphenate="false"/>
    </style:style>
    <style:style style:name="T18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T18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9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style:language-asian="ar" style:country-asian="SA"/>
    </style:style>
    <style:style style:name="P193" style:parent-style-name="Normal" style:family="paragraph">
      <style:paragraph-properties fo:text-align="justify" fo:text-indent="0.5909in"/>
      <style:text-properties fo:hyphenate="false"/>
    </style:style>
    <style:style style:name="T19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T196" style:parent-style-name="DefaultParagraphFont" style:family="text">
      <style:text-properties style:text-position="sub 66.6%"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98" style:parent-style-name="Normal" style:family="paragraph">
      <style:paragraph-properties fo:text-align="justify" fo:text-indent="0.5909in"/>
      <style:text-properties fo:hyphenate="false"/>
    </style:style>
    <style:style style:name="T19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200" style:parent-style-name="Normal" style:family="paragraph">
      <style:paragraph-properties fo:text-align="justify" fo:text-indent="0.5909in"/>
      <style:text-properties fo:hyphenate="false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style:text-position="sub 66.6%" style:font-size-complex="12pt"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206" style:parent-style-name="Normal" style:family="paragraph">
      <style:paragraph-properties fo:text-align="justify" fo:text-indent="0.5909in"/>
      <style:text-properties fo:hyphenate="false"/>
    </style:style>
    <style:style style:name="T20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0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209" style:parent-style-name="Normal" style:family="paragraph">
      <style:paragraph-properties fo:text-align="justify" fo:text-indent="0.5909in"/>
      <style:text-properties fo:hyphenate="false"/>
    </style:style>
    <style:style style:name="T21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211" style:parent-style-name="Normal" style:family="paragraph">
      <style:paragraph-properties fo:text-align="justify" fo:text-indent="0.5909in"/>
      <style:text-properties fo:hyphenate="false"/>
    </style:style>
    <style:style style:name="T21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P214" style:parent-style-name="Normal" style:family="paragraph">
      <style:paragraph-properties fo:text-align="justify" fo:text-indent="0.5909in"/>
      <style:text-properties fo:hyphenate="false"/>
    </style:style>
    <style:style style:name="T21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1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217" style:parent-style-name="Normal" style:family="paragraph">
      <style:paragraph-properties fo:text-align="justify" fo:text-indent="0.5909in"/>
      <style:text-properties fo:hyphenate="false"/>
    </style:style>
    <style:style style:name="T218" style:parent-style-name="DefaultParagraphFont" style:family="text">
      <style:text-properties style:language-asian="ar" style:country-asian="SA"/>
    </style:style>
    <style:style style:name="T219" style:parent-style-name="DefaultParagraphFont" style:family="text">
      <style:text-properties style:language-asian="ar" style:country-asian="SA"/>
    </style:style>
    <style:style style:name="T220" style:parent-style-name="DefaultParagraphFont" style:family="text">
      <style:text-properties style:language-asian="ar" style:country-asian="SA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family="paragraph">
      <style:paragraph-properties fo:text-align="justify" fo:text-indent="0.5909in"/>
      <style:text-properties fo:hyphenate="false"/>
    </style:style>
    <style:style style:name="T224" style:parent-style-name="DefaultParagraphFont" style:family="text">
      <style:text-properties style:language-asian="ar" style:country-asian="SA"/>
    </style:style>
    <style:style style:name="T225" style:parent-style-name="DefaultParagraphFont" style:family="text">
      <style:text-properties style:language-asian="ar" style:country-asian="SA"/>
    </style:style>
    <style:style style:name="T22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227" style:parent-style-name="Normal" style:family="paragraph">
      <style:paragraph-properties fo:text-align="justify" fo:text-indent="0.5909in"/>
      <style:text-properties fo:hyphenate="false"/>
    </style:style>
    <style:style style:name="T228" style:parent-style-name="DefaultParagraphFont" style:family="text">
      <style:text-properties style:font-name-complex="Calibri" style:font-size-complex="12pt" style:language-asian="ar" style:country-asian="SA"/>
    </style:style>
    <style:style style:name="T229" style:parent-style-name="DefaultParagraphFont" style:family="text">
      <style:text-properties style:font-name-complex="Calibri"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background-color="#FFFFFF" style:language-asian="lt" style:country-asian="LT" fo:hyphenate="false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234" style:parent-style-name="Normal" style:family="paragraph">
      <style:paragraph-properties fo:widows="0" fo:orphans="0" fo:text-align="justify"/>
      <style:text-properties fo:hyphenate="false"/>
    </style:style>
    <style:style style:name="T235" style:parent-style-name="DefaultParagraphFont" style:family="text">
      <style:text-properties style:font-name-asian="Lucida Sans Unicode" style:font-size-complex="12pt" style:language-asian="lt" style:country-asian="LT"/>
    </style:style>
    <style:style style:name="T236" style:parent-style-name="DefaultParagraphFont" style:family="text">
      <style:text-properties style:font-name-asian="Lucida Sans Unicode" style:font-size-complex="12pt" style:language-asian="lt" style:country-asian="LT"/>
    </style:style>
    <style:style style:name="T237" style:parent-style-name="DefaultParagraphFont" style:family="text">
      <style:text-properties style:font-name-asian="Lucida Sans Unicode" style:font-size-complex="12pt" style:language-asian="lt" style:country-asian="LT"/>
    </style:style>
    <style:style style:name="T238" style:parent-style-name="DefaultParagraphFont" style:family="text">
      <style:text-properties style:font-name-asian="Lucida Sans Unicode" style:font-size-complex="12pt" style:language-asian="lt" style:country-asian="LT"/>
    </style:style>
    <style:style style:name="T239" style:parent-style-name="DefaultParagraphFont" style:family="text">
      <style:text-properties style:font-name-asian="Lucida Sans Unicode" style:font-size-complex="12pt" style:language-asian="lt" style:country-asian="LT"/>
    </style:style>
    <style:style style:name="T240" style:parent-style-name="DefaultParagraphFont" style:family="text">
      <style:text-properties style:font-name-asian="Lucida Sans Unicode" style:font-size-complex="12pt" style:language-asian="lt" style:country-asian="LT"/>
    </style:style>
    <style:style style:name="P241" style:parent-style-name="Normal" style:family="paragraph">
      <style:text-properties fo:font-size="5pt" style:font-size-asian="5pt" style:font-size-complex="5pt"/>
    </style:style>
    <style:style style:name="P242" style:parent-style-name="Normal" style:family="paragraph">
      <style:text-properties fo:font-size="10pt" style:font-size-asian="10pt" style:language-asian="lt" style:country-asian="LT" fo:hyphenate="false"/>
    </style:style>
    <style:style style:name="P243" style:parent-style-name="Normal" style:family="paragraph">
      <style:text-properties fo:font-size="10pt" style:font-size-asian="10pt" style:language-asian="lt" style:country-asian="LT" fo:hyphenate="false"/>
    </style:style>
    <style:style style:name="P244" style:parent-style-name="Normal" style:family="paragraph">
      <style:text-properties fo:font-size="10pt" style:font-size-asian="10pt" style:language-asian="lt" style:country-asian="LT" fo:hyphenate="false"/>
    </style:style>
    <style:style style:name="P245" style:parent-style-name="Normal" style:family="paragraph">
      <style:text-properties fo:font-size="10pt" style:font-size-asian="10pt" style:language-asian="lt" style:country-asian="LT" fo:hyphenate="false"/>
    </style:style>
    <style:style style:name="P246" style:parent-style-name="Normal" style:family="paragraph">
      <style:text-properties fo:font-size="10pt" style:font-size-asian="10pt" style:language-asian="lt" style:country-asian="LT" fo:hyphenate="false"/>
    </style:style>
    <style:style style:name="P247" style:parent-style-name="Normal" style:family="paragraph">
      <style:text-properties fo:font-size="10pt" style:font-size-asian="10pt" style:language-asian="lt" style:country-asian="LT" fo:hyphenate="false"/>
    </style:style>
    <style:style style:name="P248" style:parent-style-name="Normal" style:family="paragraph">
      <style:text-properties fo:font-size="10pt" style:font-size-asian="10pt" style:language-asian="lt" style:country-asian="LT" fo:hyphenate="false"/>
    </style:style>
    <style:style style:name="P249" style:parent-style-name="Normal" style:family="paragraph">
      <style:text-properties fo:font-size="10pt" style:font-size-asian="10pt" style:language-asian="lt" style:country-asian="LT" fo:hyphenate="false"/>
    </style:style>
    <style:style style:name="P250" style:parent-style-name="Normal" style:family="paragraph">
      <style:text-properties fo:font-size="10pt" style:font-size-asian="10pt" style:language-asian="lt" style:country-asian="LT" fo:hyphenate="false"/>
    </style:style>
    <style:style style:name="P251" style:parent-style-name="Normal" style:family="paragraph">
      <style:text-properties fo:font-size="10pt" style:font-size-asian="10pt" style:language-asian="lt" style:country-asian="LT" fo:hyphenate="false"/>
    </style:style>
    <style:style style:name="P252" style:parent-style-name="Normal" style:family="paragraph">
      <style:text-properties fo:font-size="10pt" style:font-size-asian="10pt" style:language-asian="lt" style:country-asian="LT" fo:hyphenate="false"/>
    </style:style>
    <style:style style:name="P253" style:parent-style-name="Normal" style:family="paragraph">
      <style:text-properties fo:font-size="10pt" style:font-size-asian="10pt" style:language-asian="lt" style:country-asian="LT" fo:hyphenate="false"/>
    </style:style>
    <style:style style:name="P254" style:parent-style-name="Normal" style:family="paragraph">
      <style:text-properties fo:font-size="10pt" style:font-size-asian="10pt" style:language-asian="lt" style:country-asian="LT" fo:hyphenate="false"/>
    </style:style>
    <style:style style:name="P255" style:parent-style-name="Normal" style:family="paragraph">
      <style:text-properties fo:font-size="10pt" style:font-size-asian="10pt" style:language-asian="lt" style:country-asian="LT" fo:hyphenate="false"/>
    </style:style>
    <style:style style:name="P256" style:parent-style-name="Normal" style:family="paragraph">
      <style:text-properties fo:hyphenate="false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/>
      <text:p text:style-name="P14">ŠIAULIŲ MIESTO SAVIVALDYBĖS TARYBA</text:p>
      <text:p text:style-name="P15"/>
      <text:p text:style-name="P16">SPRENDIMAS</text:p>
      <text:h text:style-name="P17" text:outline-level="2">DĖL ŠIAULIŲ MIESTO SAVIVALDYBĖS TARYBOS 2018 M. RUGSĖJO 6 D. SPRENDIMO NR. T-288 „DĖL VIETINĖS RINKLIAVOS UŽ LEIDIMO PREKIAUTI AR TEIKTI PASLAUGAS ŠIAULIŲ MIESTO VIEŠOSIOSE VIETOSE IŠDAVIMĄ NUOSTATŲ PATVIRTINIMO“ PAKEITIMO<text:s/></text:h>
      <text:p text:style-name="P18"/>
      <text:p text:style-name="P19">2022 m. balandžio <text:s text:c="3"/>d. Nr. T-<text:s/></text:p>
      <text:p text:style-name="P20">Šiauliai</text:p>
      <text:p text:style-name="P21"/>
      <text:p text:style-name="P22"><text:span text:style-name="T23">Vadovaudamasi</text:span><text:span text:style-name="T24"><text:s/>Lietuvos Respublikos vietos savivaldos įstatymo 6 straipsnio 2 punktu,<text:s/></text:span><text:span text:style-name="T25">16 straipsnio 2 dalies 37 punktu, 18 straipsnio 1 dalimi,<text:s/></text:span><text:span text:style-name="T26">Lietuvos Respublikos r</text:span><text:span text:style-name="T27">inkliavų įstatymo 11 straipsnio 1 dalies 2 punktu, 12 straipsniu,<text:s/></text:span><text:span text:style-name="T28">Šiaulių miesto savivaldybės taryba <text:s/>n u s p r e n d ž i a:</text:span></text:p>
      <text:p text:style-name="P29"><text:span text:style-name="T30">1</text:span><text:span text:style-name="T31">. Pakeisti Vietinės rinkliavos už leidimo prekiauti ar teikti paslaugas Šiaulių miesto viešosiose vietose išdavimą nuostatus,</text:span><text:span text:style-name="T32"><text:s/>patvirtintus</text:span><text:span text:style-name="T33"><text:s/></text:span><text:span text:style-name="T34">Šiaulių miesto savivaldybės tarybos 2018 m. rugsėjo 6</text:span><text:span text:style-name="T35"><text:s/>d. sprendimo Nr. T-288 „Dėl Vietinės rinkliavos už leidimo prekiauti ar teikti paslaugas Šiaulių miesto viešosiose vietose išdavimą nuostatų patvirtinimo“ 1 punktu:</text:span></text:p>
      <text:p text:style-name="P36"><text:span text:style-name="T37">1.1</text:span><text:span text:style-name="T38">.<text:s/></text:span><text:span text:style-name="T39">pakeisti 1 punktą<text:s/></text:span><text:span text:style-name="T40">ir jį išdėstyti taip:</text:span></text:p>
      <text:p text:style-name="P41"><text:span text:style-name="T42">„</text:span><text:span text:style-name="T43">1</text:span><text:span text:style-name="T44">.</text:span><text:span text:style-name="T45"><text:s/></text:span><text:span text:style-name="T46">Vietinės rinkliavos už leidimo prekiauti ar teikti paslaugas Šiaulių miesto viešosiose vietose išdavimo nuostatai (toliau – Nuostatai) nustato šios rinkliavos<text:s/></text:span><text:span text:style-name="T47">dydžius (įskaitant ir vietinės rinkliavos dydžio nustatymą, kai leidimas prekiauti ar teikti pasl</text:span><text:span text:style-name="T48">augas išduodamas organizuojant viešąjį konkursą), viešojo konkurso organizavimo tvarką, vietinės rinkliavos mokėjimo tvarką, lengvatas ir grąžinimo atvejus.</text:span><text:span text:style-name="T49">“;</text:span><text:span text:style-name="T50"><text:s/></text:span></text:p>
      <text:p text:style-name="P51"><text:span text:style-name="T52">1.2</text:span><text:span text:style-name="T53">. pakeisti 2 punktą ir jį išdėstyti taip:</text:span></text:p>
      <text:p text:style-name="P54"><text:span text:style-name="T55">„</text:span><text:span text:style-name="T56">2</text:span><text:span text:style-name="T57">.<text:s/></text:span><text:span text:style-name="T58">Vietinė rinkliava už leidimo prekiaut</text:span><text:span text:style-name="T59">i ar teikti paslaugas Šiaulių miesto viešosiose vietose išdavimą (toliau – vietinė rinkliava) – tai Šiaulių miesto savivaldybės (toliau – Savivaldybė) tarybos sprendimu nustatyta privaloma įmoka<text:s/></text:span><text:span text:style-name="T60">rinkliavos mokėtojams, prekiaujantiems ar teikiantiems paslau</text:span><text:span text:style-name="T61">gas miesto teritorijos viešosiose vietose: aikštėse, skveruose, parkuose, ant pėsčiųjų takų, paplūdimiuose, automobilių stovėjimo vietose, poilsio aikštelėse, paplūdimiuose, vandens telkiniuose ir prie jų bei kitose žmonių susibūrimo vietose, kuriose teiki</text:span><text:span text:style-name="T62">amos paslaugos, taip pat vykdoma prekyba nuo (iš) laikinųjų prekybos įrenginių, kioskų, paviljonų, prekybai pritaikytų automobilių ar priekabų, lauko kavinių<text:s/></text:span><text:span text:style-name="T63">(taip pat mugių ir masinių renginių metu).</text:span><text:span text:style-name="T64"><text:s/>Vietinė rinkliava įskaitoma į Šiaulių miesto savivaldyb</text:span><text:span text:style-name="T65">ės biudžetą (toliau – savivaldybės biudžetas) ir sumokama prieš išduodant leidimą.“;</text:span></text:p>
      <text:p text:style-name="P66"><text:span text:style-name="T67">1.3</text:span><text:span text:style-name="T68">. pakeisti 3 punktą ir jį išdėstyti taip:<text:s/></text:span></text:p>
      <text:p text:style-name="P69"><text:span text:style-name="T70">„</text:span><text:span text:style-name="T71">3</text:span><text:span text:style-name="T72">.<text:s/></text:span><text:span text:style-name="T73">Vietinės rinkliavos mokėtojai yra fiziniai ar juridiniai asmenys (toliau – asmenys), sumokantys už Savivaldybės</text:span><text:span text:style-name="T74"><text:s/></text:span><text:span text:style-name="T75">administracijos direktoriaus ar jo įgalioto asmens išduotą leidimą</text:span><text:span text:style-name="T76"><text:s/>prekiauti (teikti paslaugas) viešosiose vietose</text:span><text:span text:style-name="T77">.</text:span><text:span text:style-name="T78">“;</text:span></text:p>
      <text:p text:style-name="P79"><text:span text:style-name="T80">1.4</text:span><text:span text:style-name="T81">. pakeisti 5 punktą ir jį išdėstyti taip:</text:span></text:p>
      <text:p text:style-name="P82"><text:span text:style-name="T83">„</text:span><text:span text:style-name="T84">5</text:span><text:span text:style-name="T85">. Leidimai, o</text:span><text:span text:style-name="T86">rganizuojant viešąjį konkursą (toliau – Konkursas),</text:span><text:span text:style-name="T87"><text:s/>išduodami tik<text:s/></text:span><text:span text:style-name="T88">n</text:span><text:span text:style-name="T89">aujose kioskų, paviljonų, nestacionariųjų lauko kavinių, laisvalaikio pramogų ar kitų Konkurso objektų (dalykų) vietose, numatytose tvarkomų miesto viešųjų erdvių projektų sprendiniuose arba<text:s/></text:span><text:soft-page-break/><text:span text:style-name="T90">schemose. Konkurso objektų (dalykų) vietų sąrašas ir schemos<text:s/></text:span><text:span text:style-name="T91">tvir</text:span><text:span text:style-name="T92">tinamos<text:s/></text:span><text:span text:style-name="T93">Savivaldybės administracijos direktoriaus įsakymu.“</text:span><text:span text:style-name="T94">;</text:span></text:p>
      <text:p text:style-name="P95"><text:span text:style-name="T96">1.5</text:span><text:span text:style-name="T97">. papildyti 6</text:span><text:span text:style-name="T98">1</text:span><text:span text:style-name="T99"><text:s/>punktu:</text:span></text:p>
      <text:p text:style-name="P100"><text:span text:style-name="T101">„</text:span><text:span text:style-name="T102">6</text:span><text:span text:style-name="T103">1</text:span><text:span text:style-name="T104">.<text:s/></text:span><text:span text:style-name="T105">K</text:span><text:span text:style-name="T106">onkursus dėl Leidimo išdavimo atitinkamo Konkurso objekto vietoje organizuoja Savivaldybės administracijos direktoriaus įsakymu sudaryta komisija,<text:s/></text:span><text:span text:style-name="T107">veikianti pagal įsakymu patvirtintą darbo reglamentą. Savivaldybės administracijos direktorius įsakymu tvirtina Konkurso nuostatus ir Konkurso laimėtoją. Konkurso nuostatuose turi būti:</text:span></text:p>
      <text:p text:style-name="P108"><text:span text:style-name="T109">6</text:span><text:span text:style-name="T110">1</text:span><text:span text:style-name="T111">.1</text:span><text:span text:style-name="T112">. Konkurso objektas, tikslas;</text:span></text:p>
      <text:p text:style-name="P113"><text:span text:style-name="T114">6</text:span><text:span text:style-name="T115">1</text:span><text:span text:style-name="T116">.2</text:span><text:span text:style-name="T117">. Konkurso vertinimo krite</text:span><text:span text:style-name="T118">rijus, kuriuo laikomas didžiausias Konkurso dalyvio pasiūlytas mokėti vietinės rinkliavos dydis;</text:span></text:p>
      <text:p text:style-name="P119"><text:span text:style-name="T120">6</text:span><text:span text:style-name="T121">1</text:span><text:span text:style-name="T122">.3</text:span><text:span text:style-name="T123">. Konkurso vykdymo tvarka;</text:span></text:p>
      <text:p text:style-name="P124"><text:span text:style-name="T125">6</text:span><text:span text:style-name="T126">1</text:span><text:span text:style-name="T127">.4</text:span><text:span text:style-name="T128">. Konkurso dalyvio paraiškos forma;</text:span></text:p>
      <text:p text:style-name="P129"><text:span text:style-name="T130">6</text:span><text:span text:style-name="T131">1</text:span><text:span text:style-name="T132">.5</text:span><text:span text:style-name="T133">. kiti Konkurso reikalavimai ir sąlygos.</text:span><text:span text:style-name="T134">“;</text:span></text:p>
      <text:p text:style-name="P135"><text:span text:style-name="T136">1.6</text:span><text:span text:style-name="T137">. pakeisti 9.1 p</text:span><text:span text:style-name="T138">apunktį ir jį išdėstyti taip:</text:span></text:p>
      <text:p text:style-name="P139"><text:span text:style-name="T140">„</text:span><text:span text:style-name="T141">9.1</text:span><text:span text:style-name="T142">. Nuostatų 1 priedu<text:s/></text:span><text:span text:style-name="T143">–</text:span><text:span text:style-name="T144"><text:s/></text:span><text:span text:style-name="T145">prekiauti ar teikti paslaugas Šiaulių miesto<text:s/></text:span><text:span text:style-name="T146">viešųjų teritorijų prekybos ir paslaugų teikimo</text:span><text:span text:style-name="T147"><text:s/>(išskyrus masinių renginių teritorijų) vietose, kurių sąrašai ir schemos patvirtinti Savivaldybės adminis</text:span><text:span text:style-name="T148">tracijos direktoriaus įsakymu.</text:span><text:span text:style-name="T149"><text:s/>Kai Leidimas išduodamas</text:span><text:span text:style-name="T150"><text:s/></text:span><text:span text:style-name="T151">organizuojant Konkursą, vietinės rinkliavos dydžiu laikomas didžiausias Konkurso dalyvio pasiūlytas mokėti vietinės rinkliavos dydis,<text:s/></text:span><text:span text:style-name="T152">kuris negali būti mažesnis nei Nuostatų 1 priedo 3.1, 3.2, 4.2 ir 5</text:span><text:span text:style-name="T153">.4 papunkčiuose nurodytas dydis;“;</text:span></text:p>
      <text:p text:style-name="P154"><text:span text:style-name="T155">1.7</text:span><text:span text:style-name="T156">.<text:s/></text:span><text:span text:style-name="T157">pakeisti 9.2 papunktį ir jį išdėstyti taip:</text:span></text:p>
      <text:p text:style-name="P158"><text:span text:style-name="T159">„</text:span><text:span text:style-name="T160">9.2</text:span><text:span text:style-name="T161">. Nuostatų 2 priedu<text:s/></text:span><text:span text:style-name="T162">–</text:span><text:span text:style-name="T163"><text:s/></text:span><text:span text:style-name="T164">prekiauti ar teikti paslaugas Šiaulių miesto viešosiose vietose vykstančių masinių renginių metu.“;</text:span></text:p>
      <text:p text:style-name="P165"><text:span text:style-name="T166">1.8</text:span><text:span text:style-name="T167">. pakeisti<text:s/></text:span><text:span text:style-name="T168">10.1.3 papunktį<text:s/></text:span><text:span text:style-name="T169">ir jį išdėstyti taip:</text:span></text:p>
      <text:p text:style-name="P170"><text:span text:style-name="T171">„</text:span><text:span text:style-name="T172">10.1.3</text:span><text:span text:style-name="T173">.<text:s/></text:span><text:span text:style-name="T174">asmenys, deklaravusieji gyvenamąją vietą Šiaulių mieste ir prekiaujantys savo surinktomis gamtos gėrybėmis ir (arba) savo sklype užaugintomis daržovėmis, uogomis, vaisiais, gėlėmis</text:span><text:span text:style-name="T175"><text:s/></text:span><text:span text:style-name="T176">nuo stalų, kurių vietos įt</text:span><text:span text:style-name="T177">rauktos į<text:s/></text:span><text:span text:style-name="T178">Savivaldybės administracijos direktoriaus įsakymu</text:span><text:span text:style-name="T179"><text:s/>tvirtinamus sąrašus ir jų schemas</text:span><text:span text:style-name="T180">;“;</text:span><text:span text:style-name="T181"><text:s/></text:span></text:p>
      <text:p text:style-name="P182"><text:span text:style-name="T183">1.9</text:span><text:span text:style-name="T184">. pakeisti 12.2 papunktį ir jį išdėstyti taip:</text:span></text:p>
      <text:p text:style-name="P185"><text:span text:style-name="T186">„</text:span><text:span text:style-name="T187">12.2</text:span><text:span text:style-name="T188">. pagal Nuostatų 1 priede nurodytą mėnesio rinkliavos dydį (taikoma tik Nuostatų 1 priedo<text:s/></text:span><text:span text:style-name="T189">kio</text:span><text:span text:style-name="T190">sko, paviljono, lauko kavinės ar nesudėtingo atrakciono</text:span><text:span text:style-name="T191"><text:s/>atvejais (</text:span><text:span text:style-name="T192">už 1 kv. m užimamo (užstatymo) ploto):</text:span></text:p>
      <text:p text:style-name="P193"><text:span text:style-name="T194">R = (</text:span><text:span text:style-name="T195">D</text:span><text:span text:style-name="T196">3<text:s/></text:span><text:span text:style-name="T197">: 30) x P x L, kur:</text:span></text:p>
      <text:p text:style-name="P198"><text:span text:style-name="T199">R – apskaičiuota rinkliava (eurais);</text:span></text:p>
      <text:p text:style-name="P200"><text:span text:style-name="T201">D</text:span><text:span text:style-name="T202">3</text:span><text:span text:style-name="T203"><text:s/>–<text:s/></text:span><text:span text:style-name="T204">mėnesio rinkliavos dydis<text:s/></text:span><text:span text:style-name="T205">(eurais);</text:span></text:p>
      <text:p text:style-name="P206"><text:span text:style-name="T207">30 – mėnesio dienų skaičius (prilyginamas 30<text:s/></text:span><text:span text:style-name="T208">dienų);</text:span></text:p>
      <text:p text:style-name="P209"><text:span text:style-name="T210">P – kiosko, paviljono, lauko kavinės ar atrakciono užimamas plotas (kv. m);</text:span></text:p>
      <text:p text:style-name="P211"><text:span text:style-name="T212">L –</text:span><text:span text:style-name="T213"><text:s/>laikotarpis (dienų skaičius), kuriam išduodamas Leidimas.“;</text:span></text:p>
      <text:p text:style-name="P214"><text:span text:style-name="T215">1.10</text:span><text:span text:style-name="T216">. papildyti 17 punktą 17.5 papunkčiu:</text:span></text:p>
      <text:p text:style-name="P217"><text:span text:style-name="T218">„</text:span><text:span text:style-name="T219">17.5</text:span><text:span text:style-name="T220">.<text:s/></text:span><text:span text:style-name="T221">priimamas paskiras Savivaldybės tarybos<text:s/></text:span><text:span text:style-name="T222">sprendimas atleisti nuo vietinės rinkliavos už Leidimo išdavimą, o vietinė rinkliava jau sumokėta.“;</text:span></text:p>
      <text:p text:style-name="P223"><text:span text:style-name="T224">1.11</text:span><text:span text:style-name="T225">.<text:s/></text:span><text:span text:style-name="T226">pakeisti 9.1 papunktyje nurodytą 1 priedą ir jį išdėstyti nauja redakcija (pridedama).</text:span></text:p>
      <text:p text:style-name="P227"><text:span text:style-name="T228">2</text:span><text:span text:style-name="T229">. Nustatyti, kad šis sprendimas<text:s/></text:span><text:span text:style-name="T230">įsigalioja 2022</text:span><text:span text:style-name="T231"><text:s/>m. gegužės 16 d.</text:span></text:p>
      <text:p text:style-name="P232"/>
      <text:p text:style-name="P233"/>
      <text:p text:style-name="P234"><text:span text:style-name="T235">Savivaldybės meras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/>
    <style:font-face style:name="Microsoft Sans Serif" svg:font-family="Microsoft Sans Serif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Palemonas" svg:font-family="Palemonas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2-04-15T05:24:00Z</meta:creation-date>
    <dc:date>2022-04-15T05:24:00Z</dc:date>
    <meta:print-date>2020-03-03T06:58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5" meta:paragraph-count="10" meta:word-count="807" meta:character-count="5925" meta:row-count="89" meta:non-whitespace-character-count="5128"/>
  </office:meta>
</office:document-meta>
</file>