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5.1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5.1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keep-together="always" fo:widows="0" fo:orphans="0" fo:text-align="center" fo:line-height="0.2201in" fo:margin-right="0.0138in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keep-together="always" fo:widows="0" fo:orphans="0" fo:text-align="center" fo:line-height="0.2201in" fo:margin-right="0.0138in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4.2%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4.2%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4.2%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0159in" fo:text-indent="0.5784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widows="0" fo:orphans="0" fo:text-align="justify" fo:margin-left="0.0159in" fo:text-indent="0.5784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widows="0" fo:orphans="0" fo:text-align="justify" fo:line-height="0.1902in" fo:margin-left="0.0159in" fo:text-indent="0.5784in" fo:background-color="#FFFFFF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widows="0" fo:orphans="0" fo:text-align="justify" fo:line-height="0.1902in" fo:margin-left="0.0159in" fo:text-indent="0.5784in" fo:background-color="#FFFFFF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P36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text-position="super 62.5%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5784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="TimesLT" fo:color="#000000" fo:font-size="10pt" style:font-size-asian="10pt" style:language-asian="lt" style:country-asian="LT"/>
    </style:style>
    <style:style style:name="P57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P60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P101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FF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P131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margin-left="0.0159in" fo:text-indent="0.5784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5909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 fo:language="en" fo:country="US"/>
    </style:style>
    <style:style style:name="P167" style:parent-style-name="Normal" style:family="paragraph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margin-left="0.0159in" fo:text-indent="0.5784in">
        <style:tab-stops/>
      </style:paragraph-properties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margin-left="0.0159in" fo:text-indent="0.5784in">
        <style:tab-stops/>
      </style:paragraph-properties>
    </style:style>
    <style:style style:name="P185" style:parent-style-name="Normal" style:family="paragraph">
      <style:paragraph-properties fo:text-align="justify" fo:margin-left="0.0159in" fo:text-indent="0.5784in">
        <style:tab-stops/>
      </style:paragraph-properties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P187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21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22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23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24" style:parent-style-name="Normal" style:family="paragraph">
      <style:paragraph-properties fo:text-align="justify" fo:margin-left="0.0159in" fo:text-indent="0.5784in">
        <style:tab-stops/>
      </style:paragraph-properties>
      <style:text-properties style:font-size-complex="12pt"/>
    </style:style>
    <style:style style:name="P225" style:parent-style-name="Normal" style:family="paragraph">
      <style:paragraph-properties fo:keep-with-next="always" fo:keep-together="always" fo:widows="0" fo:orphans="0" fo:line-height="0.2201in" fo:margin-left="3.7409in" fo:margin-right="0.0138in">
        <style:tab-stops/>
      </style:paragraph-properties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fo:keep-with-next="always" fo:keep-together="always" fo:widows="0" fo:orphans="0" fo:line-height="0.2201in" fo:margin-left="3.7409in" fo:margin-right="0.0138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center" fo:text-indent="0.0368in"/>
      <style:text-properties style:font-name="Tahoma" style:font-name-complex="Tahoma" fo:font-weight="bold" style:font-weight-asian="bold" fo:font-size="9pt" style:font-size-asian="9pt" style:font-size-complex="9pt" style:language-asian="lt" style:country-asian="LT"/>
    </style:style>
    <style:style style:name="P239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lt" style:country-asian="LT"/>
    </style:style>
    <style:style style:name="P240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justify" fo:margin-left="0.0159in" fo:text-indent="0.5784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>Projektas XIIP-4642(2)</text:p>
      <text:p text:style-name="P9"/>
      <text:p text:style-name="P10"/>
      <text:p text:style-name="P11">LIETUVOS RESPUBLIKOS<text:s/></text:p>
      <text:p text:style-name="P12"><text:span text:style-name="T13">ADMINISTRACINIŲ TEISĖS PAŽEIDIMŲ KODEKSO 116</text:span><text:span text:style-name="T14">1<text:s/></text:span><text:span text:style-name="T15">IR<text:s/></text:span><text:span text:style-name="T16">231 STRAIPSNIŲ PAKEITIMO IR KODEKSO<text:s/></text:span><text:span text:style-name="T17">PAPILDYMO 116</text:span><text:span text:style-name="T18">5</text:span><text:span text:style-name="T19"><text:s/>IR 116</text:span><text:span text:style-name="T20">6</text:span><text:span text:style-name="T21"><text:s/>STRAIPSNIAIS</text:span></text:p>
      <text:p text:style-name="P22">ĮSTATYMAS</text:p>
      <text:p text:style-name="P23"/>
      <text:p text:style-name="P24">2016 m.<text:tab/><text:s text:c="3"/><text:tab/>d. 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Įstatymo tikslas</text:span></text:p>
      <text:p text:style-name="P32"><text:span text:style-name="T33">Šiuo<text:s/></text:span><text:span text:style-name="T34">įstatymu įgyvendinami Europos Sąjungos teisės aktai, nurodyti šio įstatymo priede.</text:span></text:p>
      <text:p text:style-name="P35"/>
      <text:p text:style-name="P36"><text:span text:style-name="T37">2</text:span><text:span text:style-name="T38"><text:s/>straipsnis.<text:s/></text:span><text:span text:style-name="T39">116</text:span><text:span text:style-name="T40">1</text:span><text:span text:style-name="T41"><text:s/>straipsnio pakeitimas</text:span></text:p>
      <text:p text:style-name="P42"><text:span text:style-name="T43">Pakeisti 116</text:span><text:span text:style-name="T44">1</text:span><text:span text:style-name="T45"><text:s/>straipsnio 4 dalį ir ją išdėstyti taip:</text:span></text:p>
      <text:p text:style-name="P46"><text:span text:style-name="T47">„Or</text:span><text:span text:style-name="T48">laivio skrydis be specialaus leidimo draudžiamose</text:span><text:span text:style-name="T49">,</text:span><text:span text:style-name="T50"><text:s/></text:span><text:span text:style-name="T51">ribojamose<text:s/></text:span><text:span text:style-name="T52">zonose ar pasienio zonoje</text:span><text:span text:style-name="T53">,<text:s/></text:span><text:span text:style-name="T54">kai specialus leidimas reikalingas,<text:s/></text:span><text:span text:style-name="T55">–</text:span><text:span text:style-name="T56"><text:s/></text:span></text:p>
      <text:p text:style-name="P57"><text:span text:style-name="T58">užtraukia baudą nuo vieno šimto keturiasdešimt keturių iki dviejų šimtų aštuoniasdešimt devynių eurų.“</text:span></text:p>
      <text:p text:style-name="P59"/>
      <text:p text:style-name="P60"><text:span text:style-name="T61">3</text:span><text:span text:style-name="T62"><text:s/></text:span><text:span text:style-name="T63">straipsnis.<text:s/></text:span><text:span text:style-name="T64">Kodekso papildymas 116</text:span><text:span text:style-name="T65">5</text:span><text:span text:style-name="T66"><text:s/>straipsniu</text:span></text:p>
      <text:p text:style-name="P67"><text:span text:style-name="T68">Papildyti Kodeksą<text:s/></text:span><text:span text:style-name="T69">116</text:span><text:span text:style-name="T70">5</text:span><text:span text:style-name="T71"><text:s/></text:span><text:span text:style-name="T72">straipsniu:</text:span></text:p>
      <text:p text:style-name="P73"><text:span text:style-name="T74">„</text:span><text:span text:style-name="T75">116</text:span><text:span text:style-name="T76">5</text:span><text:span text:style-name="T77"><text:s/></text:span><text:span text:style-name="T78">straipsnis.<text:s/></text:span><text:span text:style-name="T79">Informacijos apie civilinės aviacijos įvykius nuslėpimas</text:span></text:p>
      <text:p text:style-name="P80"><text:span text:style-name="T81">Pagal<text:s/></text:span><text:span text:style-name="T82">2014<text:s/></text:span><text:span text:style-name="T83">m. balandžio<text:s/></text:span><text:span text:style-name="T84">3<text:s/></text:span><text:span text:style-name="T85">d. Europos Parlamento ir Tarybos reglamento (ES)<text:s/></text:span><text:span text:style-name="T86"><text:line-break/></text:span><text:span text:style-name="T87">Nr. 376/2014<text:s/></text:span><text:span text:style-name="T88">dėl pranešimo apie civilinės aviacijos įvykius, jų analizės ir tolesnės veik</text:span><text:span text:style-name="T89">los, kuriuo iš dalies keičiamas Europos Parlamento ir Tarybos reglamentas (ES)<text:s/></text:span><text:span text:style-name="T90">Nr. 996/2010<text:s/></text:span><text:span text:style-name="T91">ir panaikinama Europos Parlamento ir Tarybos direktyva 2003/42/EB ir Komisijos reglamentai (EB)<text:s/></text:span><text:span text:style-name="T92">Nr. 1321/2007<text:s/></text:span><text:span text:style-name="T93">ir (EB)<text:s/></text:span><text:span text:style-name="T94">Nr. 1330/2007,<text:s/></text:span><text:span text:style-name="T95">reikalavimus<text:s/></text:span><text:span text:style-name="T96">nepranešimas kompe</text:span><text:span text:style-name="T97">tentingai institucijai apie įvykusią civilinės aviacijos avariją, pavojingą incidentą ar kitą aviacijos įvykį, apie kurį privaloma pranešti, –</text:span></text:p>
      <text:p text:style-name="P98"><text:span text:style-name="T99">užtraukia baudą nuo vieno šimto penkiasdešimt iki trijų šimtų eurų.“</text:span></text:p>
      <text:p text:style-name="P100"/>
      <text:p text:style-name="P101"><text:span text:style-name="T102">4</text:span><text:span text:style-name="T103"><text:s/>straipsnis.<text:s/></text:span><text:span text:style-name="T104">Kodekso papildy</text:span><text:span text:style-name="T105">mas 116</text:span><text:span text:style-name="T106">6</text:span><text:span text:style-name="T107"><text:s/>straipsniu</text:span></text:p>
      <text:p text:style-name="P108"><text:span text:style-name="T109">Papildyti Kodeksą 116</text:span><text:span text:style-name="T110">6</text:span><text:span text:style-name="T111"><text:s/>straipsniu:</text:span></text:p>
      <text:p text:style-name="P112"><text:span text:style-name="T113">„</text:span><text:span text:style-name="T114">116</text:span><text:span text:style-name="T115">6</text:span><text:span text:style-name="T116"><text:s/>straipsnis.<text:s/></text:span><text:span text:style-name="T117">Bendrųjų oro eismo srautų valdymo taisyklių pažeidimas</text:span></text:p>
      <text:p text:style-name="P118"><text:span text:style-name="T119">Bendrųjų oro eismo srautų valdymo taisyklių, nustatytų 2010 m. kovo 25 d.<text:s/></text:span><text:span text:style-name="T120">Komisijos<text:s/></text:span><text:span text:style-name="T121"><text:line-break/></text:span><text:span text:style-name="T122">reglamente (ES) Nr. 255/2010, kuriuo nustatomos bendrosios oro eismo srautų valdymo taisyklės,<text:s/></text:span><text:span text:style-name="T123"><text:s/>pažeidimas –</text:span></text:p>
      <text:p text:style-name="P124"><text:span text:style-name="T125">užtraukia baudą orlaivių naudotojams – fiziniams asmenims arba juridinių asmenų vadovams nuo vieno šimto keturiasdešimt iki šešių šimtų eurų ir o</text:span><text:span text:style-name="T126">ro navigacijos paslaugų teikėjų vadovams, oro uostus valdančių įmonių vadovams, koordinuojamų oro uostų laiko tarpsnių koordinatoriams – fiziniams asmenims ir koordinatorių – juridinių asmenų vadovams –</text:span><text:span text:style-name="T127"><text:s/></text:span><text:span text:style-name="T128">nuo trijų šimtų iki aštuonių šimtų penkiasdešimt eurų</text:span><text:span text:style-name="T129">.“</text:span></text:p>
      <text:p text:style-name="P130"/>
      <text:p text:style-name="P131"><text:span text:style-name="T132">5</text:span><text:span text:style-name="T133"><text:s/>straipsnis.<text:s/></text:span><text:span text:style-name="T134">231 straipsnio pakeitimas</text:span></text:p>
      <text:p text:style-name="P135"><text:span text:style-name="T136">Pakeisti 231 straipsnį ir jį išdėstyti taip:</text:span></text:p>
      <text:p text:style-name="P137"><text:span text:style-name="T138">„</text:span><text:span text:style-name="T139">231</text:span><text:span text:style-name="T140"><text:s/>straipsnis.<text:s/></text:span><text:span text:style-name="T141">Civilinės aviacijos administracija</text:span></text:p>
      <text:p text:style-name="P142"><text:span text:style-name="T143">Civilinės aviacijos administracija nagrinėja šio kodekso 113, 114, 115, 115</text:span><text:span text:style-name="T144">1</text:span><text:span text:style-name="T145">, 115</text:span><text:span text:style-name="T146">2</text:span><text:span text:style-name="T147">, 115</text:span><text:span text:style-name="T148">3</text:span><text:span text:style-name="T149">, 115</text:span><text:span text:style-name="T150">4</text:span><text:span text:style-name="T151">,</text:span><text:span text:style-name="T152"><text:s/></text:span><text:span text:style-name="T153">116 straipsniuose, 116</text:span><text:span text:style-name="T154">1</text:span><text:span text:style-name="T155"><text:s/>straipsnio pirmojoje, antrojoje, ketvirtojoje, penktojoje ir šeštojoje dalyse, 116</text:span><text:span text:style-name="T156">2</text:span><text:span text:style-name="T157">,<text:s/></text:span><text:soft-page-break/><text:span text:style-name="T158">116</text:span><text:span text:style-name="T159">3</text:span><text:span text:style-name="T160">, 116</text:span><text:span text:style-name="T161">5</text:span><text:span text:style-name="T162">, 116</text:span><text:span text:style-name="T163">6</text:span><text:span text:style-name="T164"><text:s/>straipsniuose, 121 straipsnio antrojoje dalyje ir 139 straipsnyje numatytų administracinių teisės pažeidimų bylas.</text:span></text:p>
      <text:p text:style-name="P165"><text:span text:style-name="T166"><draw:frame draw:z-index="251657728" draw:id="id0" draw:style-name="a0" draw:name="Text Box 2" text:anchor-type="paragraph" svg:x="3.26667in" svg:y="-0.46875in" svg:width="0.35833in" svg:height="0.4in" style:rel-width="scale" style:rel-height="scale"><draw:text-box><text:p text:style-name="P167">2</text:p></draw:text-box><svg:title/><svg:desc/></draw:frame></text:span><text:span text:style-name="T168">Civilinė</text:span><text:span text:style-name="T169">s aviacijos administracijos vardu nagrinėti administracinių teisės pažeidimų bylas ir skirti administracines nuobaudas turi teisę:<text:s/></text:span></text:p>
      <text:p text:style-name="P170"><text:span text:style-name="T171">1</text:span><text:span text:style-name="T172">)<text:s/></text:span><text:span text:style-name="T173">Civilinės aviacijos administracijos direktorius ir direktoriaus pavaduotojas – baudą iki aštuonių šimtų šešiasdešimt aš</text:span><text:span text:style-name="T174">tuonių eurų ir atimti teisę skraidyti orlaivių įgulos nariu, atlikti orlaivių techninę priežiūrą, dirbti skrydžių vadovu;<text:s/></text:span></text:p>
      <text:p text:style-name="P175"><text:span text:style-name="T176">2</text:span><text:span text:style-name="T177">) įgalioti Civilinės aviacijos administracijos skyrių vedėjai – baudą iki keturių šimtų trisdešimt keturių eurų.<text:s/></text:span></text:p>
      <text:p text:style-name="P178"><text:span text:style-name="T179">3</text:span><text:span text:style-name="T180">)<text:s/></text:span><text:span text:style-name="T181">įgalioti Civilinės aviacijos administracijos vyriausieji specialistai – baudą iki dviejų šimtų aštuoniasdešimt devynių eurų.“</text:span></text:p>
      <text:p text:style-name="P182"/>
      <text:p text:style-name="P183"/>
      <text:p text:style-name="P184"/>
      <text:p text:style-name="P185"><text:span text:style-name="T186">Skelbiu šį Lietuvos Respublikos Seimo priimtą įstatymą.</text:span></text:p>
      <text:p text:style-name="P187">Respublikos Prezidentas<text:s/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Lietuvos Respublikos administracinių teisės pažeidimų kodekso 116</text:span><text:span text:style-name="T227">1<text:s/></text:span><text:span text:style-name="T228">ir<text:s/></text:span><text:span text:style-name="T229">231 straipsnių pakeitimo ir Kodekso<text:s/></text:span><text:span text:style-name="T230">papildymo 116</text:span><text:span text:style-name="T231">5</text:span><text:span text:style-name="T232"><text:s/>ir 116</text:span><text:span text:style-name="T233">6</text:span><text:span text:style-name="T234"><text:s/>straipsniais<text:s/></text:span><text:span text:style-name="T235">įstatymo<text:s/></text:span></text:p>
      <text:p text:style-name="P236"><text:span text:style-name="T237">priedas</text:span></text:p>
      <text:p text:style-name="P238"/>
      <text:p text:style-name="P239"/>
      <text:p text:style-name="P240"/>
      <text:p text:style-name="P241"><text:span text:style-name="T242">ĮGYVENDINAMI EUROPOS SĄJUNGOS TEISĖS AKTAI</text:span></text:p>
      <text:p text:style-name="P243"/>
      <text:p text:style-name="P244"/>
      <text:p text:style-name="P245"><text:span text:style-name="T246">1</text:span><text:span text:style-name="T247">.</text:span><text:span text:style-name="T248"><text:tab/></text:span><text:span text:style-name="T249">2010 m. kovo 25 d. Komisijos<text:s/></text:span><text:span text:style-name="T250">reglamentas (ES) Nr. 255/2010, kuriuo nustatomos bendrosios oro eismo srautų valdymo taisyklės (OL 2010 L 80, p. 10)</text:span><text:span text:style-name="T251">.</text:span></text:p>
      <text:p text:style-name="Normal"/>
      <text:p text:style-name="P252"><text:span text:style-name="T253">2</text:span><text:span text:style-name="T254">.</text:span><text:span text:style-name="T255"><text:tab/>2014 m. balandžio 3 d. Europos Parlamento ir Tarybos reglamentas (ES)<text:s/></text:span><text:span text:style-name="T256"><text:line-break/>Nr. 376/2014 dėl pranešimo apie civilinės aviacijos įvykius</text:span><text:span text:style-name="T257">, jų analizės ir tolesnės veiklos, kuriuo iš dalies keičiamas Europos Parlamento ir Tarybos reglamentas (ES) Nr. 996/2010 ir panaikinama Europos Parlamento ir Tarybos direktyva 2003/42/EB ir Komisijos reglamentai (EB) Nr. 1321/2007 ir (EB) Nr. 1330/2007 (O</text:span><text:span text:style-name="T258">L 2014 L 122, p. 18).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16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6-10-26T11:57:00Z</meta:creation-date>
    <dc:date>2016-10-26T11:57:00Z</dc:date>
    <meta:print-date>2016-10-26T08:37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635" meta:character-count="4220" meta:row-count="175" meta:non-whitespace-character-count="3685"/>
  </office:meta>
</office:document-meta>
</file>