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4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JIEZNO PIRMINĖS SVEIKATOS PRIEŽIŪROS CENTRO<text:s/></text:p>
      <text:p text:style-name="P38"><text:span text:style-name="T39">2017 MET</text:span><text:span text:style-name="T40">Ų VEIKLOS<text:s/></text:span><text:span text:style-name="T41">ATASKAITAI</text:span></text:p>
      <text:p text:style-name="P42"/>
      <text:p text:style-name="P43"/>
      <text:p text:style-name="P44">2018 m. kovo 22 <text:s/>d. Nr. T1-76</text:p>
      <text:p text:style-name="P45"/>
      <text:p text:style-name="P46"/>
      <text:p text:style-name="P47"><text:span text:style-name="T48">Vadovaudamasi Lietuvos Respublikos vietos savivaldos įstatymo 16 straipsnio 2 dalies 19 punktu, Lietuvos Respublikos viešųjų įstaigų įstatymo 12 straipsnio 1 ir 2 dalimis ir Prienų rajono savivaldybės tarybos 20</text:span><text:span text:style-name="T49">15 m. spal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50"><text:span text:style-name="T51">Pritart</text:span><text:span text:style-name="T52">i VšĮ Jiezno pirminės sveikatos priežiūros centro<text:s/></text:span><text:span text:style-name="T53">2017 met</text:span><text:span text:style-name="T54">ų veiklos ataskaitai (pridedama).</text:span></text:p>
      <text:p text:style-name="P55"/>
      <text:p text:style-name="P56"/>
      <text:p text:style-name="P57">Savivaldybės meras<text:tab/><text:tab/><text:tab/><text:tab/><text:s text:c="6"/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29:00Z</meta:creation-date>
    <dc:date>2018-03-22T14:29:00Z</dc:date>
    <meta:print-date>2017-04-10T08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9" meta:character-count="880" meta:row-count="28" meta:non-whitespace-character-count="788"/>
  </office:meta>
</office:document-meta>
</file>