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fo:font-size="8pt" style:font-size-asian="8pt" style:font-size-complex="8pt"/>
    </style:style>
    <style:style style:name="P2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line-height="150%" fo:text-indent="0.5076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166in">
        <style:tab-stops>
          <style:tab-stop style:type="left" style:position="0.689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align="justify" fo:text-indent="0.5076in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07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798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<text:s/></text:p>
      <text:p text:style-name="P14">GYVENTOJŲ PAJAMŲ MOKESČIO ĮSTATYMO Nr. IX-1007</text:p>
      <text:p text:style-name="P15"><text:span text:style-name="T16">8 STRAIPSNIO<text:s/></text:span><text:span text:style-name="T17">PAkeitimo<text:s/></text:span></text:p>
      <text:p text:style-name="P18"><text:span text:style-name="T19">įstatymas</text:span></text:p>
      <text:p text:style-name="P20">2020 m. <text:s text:c="8"/>d. Nr.<text:s/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</text:span><text:span text:style-name="T31"><text:s/></text:span><text:span text:style-name="T32">straipsnio 5 dalį ir ją išdėstyti taip:</text:span></text:p>
      <text:p text:style-name="P33"><text:span text:style-name="T34">„</text:span><text:span text:style-name="T35">5</text:span><text:span text:style-name="T36">.<text:s/></text:span><text:span text:style-name="T37">Gyventojo, kuris verčiasi individualia veikla ir yra įregistruotas pridėtinės vertės mokesčio mokėtoju arba savo individualiai veiklai priskiria ir joje naudoja ilgalaikį turtą, individualios veiklos pajamos pripažįstamos pagal kaupimo apskaitos principą.<text:s/></text:span><text:span text:style-name="T38">Kaupimo apskaitos principas pradedamas taikyti tuo mokestiniu laikotarpiu, kurį individualia veikla besiverčiantis gyventojas įregistruojamas pridėtinės vertės mokesčio mokėtoju arba priskiria turtą individualiai veiklai. Gyventojo, kuris verčiasi individu</text:span><text:span text:style-name="T39">alia veikla, tačiau nėra įregistruotas pridėtinės vertės mokesčio<text:s/></text:span><text:soft-page-break/><text:span text:style-name="T40">mokėtoju ir nėra savo individualiai veiklai priskyręs ir joje naudojantis ilgalaikį turtą, individualios veiklos pajamos pripažįstamos pagal pinigų apskaitos principą arba kaupimo apskaitos<text:s/></text:span><text:span text:style-name="T41">principą.</text:span><text:span text:style-name="T42"><text:s/></text:span><text:span text:style-name="T43">Individualia veikla besiverčiantys gyventojai, kurie vietoj pinigų apskaitos principo pradeda taikyti kaupimo apskaitos principą, į šio apskaitos principo taikymo metus pereinančias pirkėjų skolas į pajamas įtraukia po šių skolų apmokėjimo, tačia</text:span><text:span text:style-name="T44">u ne vėliau kaip per 3 metus nuo mokestinio laikotarpio, kurį buvo pereita prie kaupimo apskaitos principo, pradžios. Individualia veikla besiverčiantys gyventojai, pradėję taikyti kaupimo apskaitos principą, jį taiko iki veiklos pabaigos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/>
      <text:p text:style-name="P51"><text:span text:style-name="T52">Šis įstatymas įsigalioja 2021 m. sausio 1 d.</text:span></text:p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 <text:s/></text:p>
      <text:p text:style-name="P58"/>
      <text:p text:style-name="P59">Teikia<text:s/></text:p>
      <text:p text:style-name="P60"><text:span text:style-name="T61">Seimo nary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a</meta:initial-creator>
    <dc:creator>adlibuser</dc:creator>
    <meta:creation-date>2022-02-25T09:56:00Z</meta:creation-date>
    <dc:date>2022-02-25T09:56:00Z</dc:date>
    <meta:print-date>2017-06-02T06:04:00Z</meta:print-date>
    <meta:template xlink:href="Normal.dotm" xlink:type="simple"/>
    <meta:editing-cycles>2</meta:editing-cycles>
    <meta:editing-duration>PT0S</meta:editing-duration>
    <meta:user-defined meta:name="_dlc_DocId">Z6YWEJNPDQQR-1-1217</meta:user-defined>
    <meta:user-defined meta:name="_dlc_DocIdItemGuid">6dd1670a-c2fa-492f-9551-3d7d79bb4dbd</meta:user-defined>
    <meta:user-defined meta:name="_dlc_DocIdUrl">http://intranetas/kd/_layouts/15/DocIdRedir.aspx?ID=Z6YWEJNPDQQR-1-1217, Z6YWEJNPDQQR-1-1217</meta:user-defined>
    <meta:document-statistic meta:page-count="2" meta:paragraph-count="11" meta:word-count="214" meta:character-count="1739" meta:row-count="48" meta:non-whitespace-character-count="1536"/>
  </office:meta>
</office:document-meta>
</file>