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name="Times New Roman Bold" fo:font-weight="bold" style:font-weight-asian="bold" fo:text-transform="uppercase" style:language-asian="lt" style:country-asian="LT"/>
    </style:style>
    <style:style style:name="T36" style:parent-style-name="DefaultParagraphFont" style:family="text"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37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 fo:text-indent="0.043in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 fo:text-indent="0.602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555in"/>
    </style:style>
    <style:style style:name="P49" style:parent-style-name="Normal" style:family="paragraph">
      <style:paragraph-properties fo:text-align="justify" fo:line-height="150%" fo:text-indent="0.6027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86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6027in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6736in"/>
    </style:style>
    <style:style style:name="TableColumn63" style:family="table-column">
      <style:table-column-properties style:column-width="2.4604in"/>
    </style:style>
    <style:style style:name="Table60" style:family="table">
      <style:table-properties style:width="6.6937in" fo:margin-left="0.075in" table:align="left"/>
    </style:style>
    <style:style style:name="TableRow64" style:family="table-row">
      <style:table-row-properties style:row-height="0.2361in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1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3 m. <text:s text:c="18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<text:span text:style-name="T35">DĖL<text:s/></text:span><text:span text:style-name="T36">PRITARIMO RASEINIŲ RAJONO SAVIVALDYBĖS IR LIETUVOS KARIUOMENĖS<text:s/></text:span></text:p>
            <text:p text:style-name="P37">BENDRADARBIAVIMO SUTARČIAI</text:p>
            <text:p text:style-name="P38"/>
          </table:table-cell>
        </table:table-row>
        <table:table-row table:style-name="TableRow39">
          <table:table-cell table:style-name="TableCell40">
            <text:p text:style-name="P41"/>
            <text:p text:style-name="P42">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vietos savivaldos įstatymo 6 straipsnio 26 punktu, Raseinių rajono savivaldybės vardu sudaromų sutarčių pasirašymo tvarkos aprašo, patvirtinto 2018 m. sausio 25 d. Raseinių rajono savivaldybės tarybos sprendimu Nr. TS-19<text:s/></text:span><text:span text:style-name="T47">„Dėl Raseinių rajono savivaldybės vardu sudaromų sutarčių pasirašymo tvarkos aprašo tvirtinimo“, 5.2. papunkčiu, Raseinių rajono savivaldybės taryba <text:s/></text:span><text:span text:style-name="T48">nusprendžia:</text:span></text:p>
      <text:p text:style-name="P49"><text:span text:style-name="T50">1</text:span><text:span text:style-name="T51">. Pritarti Raseinių rajono savivaldybės ir Lietuvos kariuomenės bendradarbiavimo<text:s/></text:span><text:span text:style-name="T52">sutarčiai (pridedama).</text:span></text:p>
      <text:p text:style-name="P53"><text:span text:style-name="T54">2</text:span><text:span text:style-name="T55">. Įgalioti Raseinių rajono savivaldybės merą pasirašyti bendradarbiavimo sutartį tarp Raseinių rajono savivaldybės ir Lietuvos kariuomenės.</text:span></text:p>
      <text:p text:style-name="P56">Šis sprendimas Lietuvos Respublikos administracinių bylų teisenos įstatymo nustatyta tvarka per vieną mėnesį nuo gavimo dienos gali būti skundžiamas Regionų apygardos administracinio teismo Šiaulių rūmams (Dvaro g. 80, LT-76298 Šiauliai).</text:p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Savivaldybės meras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3-01-17T14:36:00Z</meta:creation-date>
    <dc:date>2023-01-17T14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34" meta:character-count="1164" meta:row-count="20" meta:non-whitespace-character-count="1043"/>
  </office:meta>
</office:document-meta>
</file>