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 fo:text-align="end" fo:margin-left="4.8236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65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PARAMOS BŪSTUI ĮSIGYTI AR IŠSINUOMOTI ĮSTATYMO NR. XII-1215<text:s/><text:line-break/>12 ir 13 STRAIPSNIų PAKEITIMO<text:s/></text:p>
      <text:p text:style-name="P14">ĮSTATYMAS</text:p>
      <text:p text:style-name="P15"/>
      <text:p text:style-name="P16">2024 m. <text:s text:c="19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2</text:span><text:span text:style-name="T23"><text:s/>straipsnio pakeitimas</text:span></text:p>
      <text:p text:style-name="P24"><text:span text:style-name="T25">Papildyti 12 straipsnį<text:s/></text:span><text:span text:style-name="T26">6</text:span><text:span text:style-name="T27"><text:s/>dalimi:</text:span></text:p>
      <text:p text:style-name="P28"><text:span text:style-name="T29">„</text:span><text:span text:style-name="T30">6</text:span><text:span text:style-name="T31">. Valstybės iš dalies kompensuojami būsto kreditai gali būti refinansuojami. Tokiu atveju subsidija valstybės iš dalies kompensuojamo būsto kredito daliai apmokėti teikiama, tik j</text:span><text:span text:style-name="T32">ei valstybės iš dalies kompensuojamą būsto kreditą refinansavo, suteikdamas naują valstybės iš dalies kompensuojamą būsto kreditą įvykdyti finansiniams įsipareigojimams pagal anksčiau sudarytą kreditavimo sutartį, šio straipsnio 2 dalyje nurodytas kredito<text:s/></text:span><text:span text:style-name="T33">davėjas.“</text:span></text:p>
      <text:p text:style-name="P34"/>
      <text:p text:style-name="P35"><text:span text:style-name="T36">2</text:span><text:span text:style-name="T37"><text:s/>straipsnis.<text:s/></text:span><text:span text:style-name="T38">13</text:span><text:span text:style-name="T39"><text:s/>straipsnio pakeitimas</text:span></text:p>
      <text:p text:style-name="P40"><text:span text:style-name="T41">Papildyti 13 straipsnio 8 dalį 6 punktu:</text:span></text:p>
      <text:p text:style-name="P42"><text:span text:style-name="T43">„</text:span><text:span text:style-name="T44">6</text:span><text:span text:style-name="T45">) jeigu valstybės iš dalies kompensuojamas būsto kreditas grąžinamas anksčiau kaip per 5 metus nuo kreditavimo sutarties sudarymo dienos jį<text:s/></text:span><text:span text:style-name="T46">refinansuojant, kai naują valstybės iš dalies kompensuojamą būsto kreditą įvykdyti finansiniams įsipareigojimams pagal anksčiau sudarytą kreditavimo sutartį suteikia šio įstatymo 12 straipsnio 2 dalyje nurodytas kredito davėjas.“</text:span></text:p>
      <text:p text:style-name="P47"/>
      <text:p text:style-name="P48"><text:span text:style-name="T49">3</text:span><text:span text:style-name="T50"><text:s/>straipsnis.<text:s/></text:span><text:span text:style-name="T51">Įstatymo įsigaliojimas, įgyvendinimas ir taikymas</text:span></text:p>
      <text:p text:style-name="P52"><text:span text:style-name="T53">1</text:span><text:span text:style-name="T54">. Šis įstatymas, išskyrus šio straipsnio 2 dalį, įsigalioja 2025 m. vasario 1 d.</text:span></text:p>
      <text:p text:style-name="P55"><text:span text:style-name="T56">2</text:span><text:span text:style-name="T57">. Lietuvos Respublikos socialinės apsaugos ir darbo ministras iki 2025 m. sausio 31 d. priima šio įstatymo įgyvendi</text:span><text:span text:style-name="T58">namuosius teisės aktus.</text:span></text:p>
      <text:p text:style-name="P59"><text:span text:style-name="T60">3</text:span><text:span text:style-name="T61">. Šio įstatymo 1 straipsnyje išdėstyto Lietuvos Respublikos paramos būstui įsigyti ar išsinuomoti įstatymo 12 straipsnio 6 dalies ir šio įstatymo 2 straipsnyje išdėstyto Paramos būstui įsigyti ar išsinuomoti įstatymo 13 straips</text:span><text:span text:style-name="T62">nio 8 dalies 6 punkto nuostatos taikomos kreditavimo sutartims, sudarytoms iki 2025 m. sausio 31 d. ar vėliau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>Respublikos Preziden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idagienė</meta:initial-creator>
    <dc:creator>adlibuser</dc:creator>
    <meta:creation-date>2024-12-11T07:52:00Z</meta:creation-date>
    <dc:date>2024-12-11T07:52:00Z</dc:date>
    <meta:print-date>2021-09-28T10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236" meta:character-count="1897" meta:row-count="70" meta:non-whitespace-character-count="1680"/>
  </office:meta>
</office:document-meta>
</file>