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fo:font-weight="bold" style:font-weight-asian="bold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  <style:text-properties style:font-name-asian="MS Mincho" style:font-size-complex="12pt" style:language-asian="ja" style:country-asian="JP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name-asian="MS Mincho" style:font-size-complex="12pt" style:language-asian="ja" style:country-asian="JP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38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MS Mincho" style:font-size-complex="12pt" style:language-asian="ja" style:country-asian="JP"/>
    </style:style>
    <style:style style:name="T41" style:parent-style-name="DefaultParagraphFont" style:family="text">
      <style:text-properties style:font-name-asian="MS Mincho" style:font-size-complex="12pt" style:language-asian="ja" style:country-asian="JP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margin-left="0.5in">
        <style:tab-stops/>
      </style:paragraph-properties>
    </style:style>
    <style:style style:name="T44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45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-asian="MS Mincho" style:font-size-complex="12pt" style:language-asian="ja" style:country-asian="JP"/>
    </style:style>
    <style:style style:name="P48" style:parent-style-name="Normal" style:family="paragraph">
      <style:text-properties fo:font-size="21pt" style:font-size-asian="21pt" style:font-size-complex="21pt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text-properties fo:font-size="31pt" style:font-size-asian="31pt" style:font-size-complex="31pt"/>
    </style:style>
  </office:automatic-styles>
  <office:body>
    <office:text text:use-soft-page-breaks="true">
      <text:p text:style-name="P1"/>
      <text:p text:style-name="P12"><text:span text:style-name="T13">Projektas</text:span></text:p>
      <text:p text:style-name="P14"/>
      <text:p text:style-name="P15"/>
      <text:p text:style-name="P16">LIETUVOS RESPUBLIKOS SEIMAS</text:p>
      <text:p text:style-name="P17"/>
      <text:p text:style-name="P18"><text:span text:style-name="T19">NUTARIMAS</text:span></text:p>
      <text:p text:style-name="P20"><text:span text:style-name="T21">DĖL 2015 METŲ PASKELBIMO ORioS SENatvės METAIS</text:span></text:p>
      <text:p text:style-name="P22"/>
      <text:p text:style-name="P23"><text:span text:style-name="T24">2014 m. <text:s text:c="25"/>d. Nr.<text:s/></text:span><text:span text:style-name="T25"><text:line-break/>Vilnius</text:span></text:p>
      <text:p text:style-name="P26"/>
      <text:section text:name="Sect1" text:style-name="S1">
        <text:p text:style-name="P27"/>
        <text:p text:style-name="P28"/>
        <text:p text:style-name="P29"><text:span text:style-name="T30">Lietuvos Respublikos Seimas, siekdamas atkreipti<text:s/></text:span><text:span text:style-name="T31">visuomenės dėmesį į vyresnio amžiaus žmonių problemas, gerinti jų gyvenimo kokybę bei užtikrinti jiems orią senatvę</text:span><text:span text:style-name="T32">,<text:s/></text:span></text:p>
        <text:p text:style-name="P33"><text:span text:style-name="T34">n u t a r i 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skelbti 2015</text:span><text:span text:style-name="T41"><text:s/>metus Orios senatvės metais.</text:span></text:p>
        <text:p text:style-name="P42"/>
        <text:p text:style-name="P43"><text:span text:style-name="T44">2</text:span><text:span text:style-name="T45"><text:s/>straipsnis.</text:span></text:p>
        <text:p text:style-name="P46"><text:span text:style-name="T47">Pasiūlyti Lietuvos Respublikos Vyriausybei iki 2015 m. sausio 31 d. patvirtinti 2015-ųjų Orios senatvės metų priemonių įgyvendinimo planą ir numatyti lėšas šioms priemonėms įgyvendinti.</text:span></text:p>
        <text:p text:style-name="P48"/>
        <text:p text:style-name="P49"/>
        <text:p text:style-name="Normal"/>
        <text:p text:style-name="P50">Seimo<text:s/>Pirmininkas<text:span text:style-name="T51"><text:tab/></text:span></text:p>
        <text:p text:style-name="P5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4-12-03T15:08:00Z</meta:creation-date>
    <dc:date>2014-12-03T15:08:00Z</dc:date>
    <meta:print-date>2014-11-19T11:12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90" meta:character-count="626" meta:row-count="55" meta:non-whitespace-character-count="551"/>
  </office:meta>
</office:document-meta>
</file>