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 fo:text-indent="0.5in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T15" style:parent-style-name="DefaultParagraphFont" style:family="text">
      <style:text-properties fo:color="#000000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1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text-indent="-0.0986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<text:span text:style-name="T8">DĖL PROJEKTO „KITAS AŠ“ BENDROJO FINANSAVIMO<text:s/></text:span></text:p>
      <text:p text:style-name="P9"/>
      <text:p text:style-name="P10">2022 m. <text:s text:c="17"/>Nr. T-</text:p>
      <text:p text:style-name="P11">Šiauliai</text:p>
      <text:p text:style-name="P12"/>
      <text:p text:style-name="P13"><text:span text:style-name="T14">Vadovaudamasi Lietuvos Respublikos vidaus reikalų ministro 2018 m. liepos 9 d. įsakymu Nr. 1V-489 „Dėl finansavimo<text:s/></text:span><text:span text:style-name="T15">skyrimo projektams, pateiktiems pagal 2014–2020 metų Europos Sąjungos fondų investicijų veiksmų programos 8 prioriteto „Socialinės įtraukties didinimas ir kova su skurdu“ Nr. 08.6.1-ESFA-V-911 priemonę „Vietos plėtros strategijų įgyvendinimas“,</text:span><text:span text:style-name="T16"><text:s/>įgyvendinda</text:span><text:span text:style-name="T17">ma<text:s/></text:span><text:span text:style-name="T18">Šiaulių miesto savivaldybės tarybos<text:s/></text:span><text:span text:style-name="T19">2016 m. gruodžio 1 d. sprendimo Nr. T-400 „Dėl pritarimo Šiaulių miesto vietos plėtros strategijai“ 1.1 ir 2.1 papunkčius ir atsižvelgdama į Šiaulių miesto savivaldybės vaikų globos namų 2022-10-05 raštą Nr. 3-969(1.1</text:span><text:span text:style-name="T20">7.) „Dėl projekto „Kitas aš“ dalinio finansavimo“, Šiaulių miesto savivaldybės taryba <text:s/></text:span><text:span text:style-name="T21">nusprendži</text:span><text:span text:style-name="T22">a</text:span><text:span text:style-name="T23">:</text:span></text:p>
      <text:p text:style-name="P24"><text:span text:style-name="T25">Pritarti, kad iš Šiaulių miesto savivaldybės biudžeto pagal priemonę „Dalyvauti Šiaulių vietos veiklos grupės strategijos rengime ir įgyvendinime“ (11.02.</text:span><text:span text:style-name="T26">01.05) 2022–2023 metų laikotarpiu būtų skirta 4 454,00 Eur projektui „Kitas aš“ įgyvendinti.</text:span></text:p>
      <text:p text:style-name="P2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0-13T16:16:00Z</meta:creation-date>
    <dc:date>2022-10-13T16:16:00Z</dc:date>
    <meta:template xlink:href="Normal.dotm" xlink:type="simple"/>
    <meta:editing-cycles>2</meta:editing-cycles>
    <meta:editing-duration>PT0S</meta:editing-duration>
    <meta:document-statistic meta:page-count="2" meta:paragraph-count="3" meta:word-count="182" meta:character-count="1431" meta:row-count="23" meta:non-whitespace-character-count="1252"/>
  </office:meta>
</office:document-meta>
</file>