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left="5in" fo:text-indent="0.25in">
        <style:tab-stops/>
      </style:paragraph-properties>
      <style:text-properties fo:font-weight="bold" style:font-weight-asian="bold" style:font-weight-complex="bold" style:font-size-complex="12pt"/>
    </style:style>
    <style:style style:name="P7" style:parent-style-name="Normal" style:family="paragraph">
      <style:paragraph-properties fo:margin-left="5in" fo:text-indent="0.2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2.5%"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indent="0.5in"/>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weight="bold" style:font-weight-asian="bold"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fo:language="en" fo:country="U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2.5%"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text-position="super 62.5%"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fo:font-weight="bold" style:font-weight-asian="bold" style:font-weight-complex="bold" style:text-position="super 62.5%" style:font-size-complex="12pt"/>
    </style:style>
    <style:style style:name="T214" style:parent-style-name="DefaultParagraphFont" style:family="text">
      <style:text-properties style:font-name-asian="Calibri" fo:font-weight="bold" style:font-weight-asian="bold" style:font-weight-complex="bold" style:text-position="super 62.5%"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2.5%"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4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font-style="italic" style:font-style-asian="italic" style:font-size-complex="12pt" style:language-asian="lt" style:country-asian="LT"/>
    </style:style>
    <style:style style:name="P3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36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9in"/>
      <style:text-properties style:font-size-complex="12pt"/>
    </style:style>
    <style:style style:name="P373" style:parent-style-name="Normal" style:family="paragraph">
      <style:paragraph-properties fo:text-align="justify" fo:text-indent="0.9in"/>
      <style:text-properties style:font-size-complex="12pt"/>
    </style:style>
    <style:style style:name="P374" style:parent-style-name="Normal" style:family="paragraph">
      <style:paragraph-properties fo:text-align="justify" fo:text-indent="0.9in"/>
      <style:text-properties style:font-size-complex="12pt"/>
    </style:style>
    <style:style style:name="P375" style:parent-style-name="Normal" style:family="paragraph">
      <style:paragraph-properties fo:text-align="justify" fo:text-indent="0.9in"/>
      <style:text-properties style:font-size-complex="12pt"/>
    </style:style>
    <style:style style:name="P376" style:parent-style-name="Normal" style:family="paragraph">
      <style:paragraph-properties fo:text-align="justify" fo:text-indent="0.9in"/>
      <style:text-properties style:font-size-complex="12pt"/>
    </style:style>
    <style:style style:name="P377" style:parent-style-name="Normal" style:family="paragraph">
      <style:paragraph-properties fo:text-align="justify" fo:text-indent="0.9in"/>
      <style:text-properties style:font-size-complex="12pt"/>
    </style:style>
    <style:style style:name="P378" style:parent-style-name="Normal" style:family="paragraph">
      <style:paragraph-properties fo:text-align="justify" fo:text-indent="0.9in"/>
      <style:text-properties style:font-size-complex="12pt"/>
    </style:style>
    <style:style style:name="P379" style:parent-style-name="Normal" style:family="paragraph">
      <style:paragraph-properties fo:text-align="justify" fo:text-indent="0.9in"/>
      <style:text-properties style:font-size-complex="12pt"/>
    </style:style>
    <style:style style:name="P380" style:parent-style-name="Normal" style:family="paragraph">
      <style:paragraph-properties fo:text-align="justify" fo:text-indent="0.9in"/>
      <style:text-properties style:font-size-complex="12pt"/>
    </style:style>
    <style:style style:name="P381" style:parent-style-name="Normal" style:family="paragraph">
      <style:paragraph-properties fo:text-align="justify" fo:text-indent="0.9in"/>
      <style:text-properties style:font-size-complex="12pt"/>
    </style:style>
    <style:style style:name="P382" style:parent-style-name="Normal" style:family="paragraph">
      <style:paragraph-properties fo:text-align="justify"/>
    </style:style>
  </office:automatic-styles>
  <office:body>
    <office:text text:use-soft-page-breaks="true">
      <text:p text:style-name="P1"/>
      <text:p text:style-name="P6">Projektas</text:p>
      <text:p text:style-name="P7"/>
      <text:p text:style-name="P8"/>
      <text:p text:style-name="P9">LIETUVOS RESPUBLIKOS</text:p>
      <text:p text:style-name="P10"><text:span text:style-name="T11">CIVILINIO KODEKSO 3.1, 3.3, 3.16, 3.140, 3.150, 3.194, 3.229, 3.230, 3.231, 3.234, 3.235 STRAIPSNIŲ IR III KNYGOS III DALIES IR VI SKYRIAUS PAVADINIMŲ PAKEITIMO, KODEKSO PAPILDYMO 3.230</text:span><text:span text:style-name="T12">1</text:span><text:span text:style-name="T13"><text:s/>IR 3.230</text:span><text:span text:style-name="T14">2</text:span><text:span text:style-name="T15"><text:s/>STRAIPSNIAIS, BEI 3.232 IR 3.233 STRAIPSNIŲ PRIPAŽINIMO NETEKUSIAIS GALIOS<text:s/></text:span></text:p>
      <text:p text:style-name="P16">ĮSTATYMAS</text:p>
      <text:p text:style-name="P17"/>
      <text:p text:style-name="P18">2015 m.                        d. Nr.<text:s/><text:line-break/>Vilnius</text:p>
      <text:p text:style-name="P19"/>
      <text:p text:style-name="P20"/>
      <text:p text:style-name="P21"/>
      <text:p text:style-name="P22"><text:span text:style-name="T23">1</text:span><text:span text:style-name="T24"><text:s/>straipsnis.<text:s/></text:span><text:span text:style-name="T25">3.1 straipsnio 1 dalies pakeitimas</text:span></text:p>
      <text:p text:style-name="P26"><text:span text:style-name="T27">3.1</text:span><text:span text:style-name="T28"><text:s/>straipsnio 1 dalį <text:s/>pakeisti ir ją išdėstyti taip:<text:s/></text:span></text:p>
      <text:p text:style-name="P29"><text:span text:style-name="T30">„</text:span><text:span text:style-name="T31">1</text:span><text:span text:style-name="T32">. Lietuvos Respublikos civilinio kodekso trečiosios knygos normos nustato bendruosius šeimos santykių teisinio reglamentavimo principus ir reglamentuoja santuokos ar partnerystės sudarymo, jų galiojimo bei nutraukimo pagrindus ir tvarką, sutuoktinių ar sugyventinių turtines ir asmenines neturtines teises, vaikų kilmės nustatymą, vaikų ir tėvų bei kitų šeimos narių tarpusavio teises ir pareigas, įvaikinimo, globos ir rūpybos, civilinės būklės aktų registravimo tvarkos pagrindines nuostatas.“</text:span></text:p>
      <text:p text:style-name="P33"/>
      <text:p text:style-name="P34"><text:span text:style-name="T35">2</text:span><text:span text:style-name="T36"><text:s/>straipsnis.<text:s/></text:span><text:span text:style-name="T37">3.3 straipsnio 1 dalies pakeitimas</text:span></text:p>
      <text:p text:style-name="P38"><text:span text:style-name="T39">3.3</text:span><text:span text:style-name="T40"><text:s/>straipsnio 1 dalį <text:s/>pakeisti ir ją išdėstyti taip:<text:s/></text:span></text:p>
      <text:p text:style-name="P41"><text:span text:style-name="T42">„</text:span><text:span text:style-name="T43">1</text:span><text:span text:style-name="T44">. Šeimos santykių teisinis reglamentavimas Lietuvos Respublikoje grindžiamas monogamijos, santuokos ar partnerystės savanoriškumo, sutuoktinių ar sugyventinių lygiateisiškumo, prioritetinės vaikų teisių ir interesų apsaugos ir gynimo, vaikų auklėjimo šeimoje, motinystės visokeriopos apsaugos principais bei kitais civilinių santykių teisinio reglamentavimo principais.“</text:span></text:p>
      <text:p text:style-name="P45"/>
      <text:p text:style-name="P46"><text:span text:style-name="T47">3</text:span><text:span text:style-name="T48"><text:s/>straipsnis.<text:s/></text:span><text:span text:style-name="T49">3.16 straipsnio pakeitimas<text:s/></text:span></text:p>
      <text:p text:style-name="P50"><text:span text:style-name="T51">3.16</text:span><text:span text:style-name="T52"><text:s/>straipsnį papildyti antruoju sakiniu ir šį straipsnį išdėstyti taip:<text:s/></text:span></text:p>
      <text:p text:style-name="P53"><text:span text:style-name="T54">„</text:span><text:span text:style-name="T55">3.16</text:span><text:span text:style-name="T56"><text:s/>straipsnis.<text:s/></text:span><text:span text:style-name="T57">Draudimas pažeisti monogamijos principą</text:span></text:p>
      <text:p text:style-name="P58"><text:span text:style-name="T59">Sudaręs santuoką ir jos įstatymų nustatyta tvarka nenutraukęs asmuo negali sudaryti kitos santuokos.<text:s/></text:span><text:span text:style-name="T60">Asmuo sudaręs santuoką ir jos įstatymų nustatyta tvarka nenutraukęs ar kurio partnerystė nepasibaigusi negali sudaryti kitos santuokos, išskyrus atvejus, kai santuoka sudaroma su sugyventiniu.“<text:s/></text:span></text:p>
      <text:p text:style-name="P61"/>
      <text:p text:style-name="P62"><text:span text:style-name="T63">4</text:span><text:span text:style-name="T64"><text:s/>straipsnis.<text:s/></text:span><text:span text:style-name="T65">Lietuvos Respublikos civilinio kodekso trečios knygos III dalies pavadinimo pakeitimas</text:span></text:p>
      <text:p text:style-name="P66"><text:span text:style-name="T67">Pakeisti<text:s/></text:span><text:span text:style-name="T68">Lietuvos Respublikos civilinio kodekso III dalies pavadinimą</text:span><text:span text:style-name="T69"><text:s/>ir jį išdėstyti taip:<text:s/></text:span></text:p>
      <text:p text:style-name="P70"><text:span text:style-name="T71">„</text:span><text:span text:style-name="T72">SUTUOKTINIŲ AR SUGYVENTINIŲ TURTINĖS TEISĖS IR PAREIGOS“</text:span></text:p>
      <text:p text:style-name="P73"/>
      <text:p text:style-name="P74"><text:span text:style-name="T75">5</text:span><text:span text:style-name="T76"><text:s/>straipsnis.<text:s/></text:span><text:span text:style-name="T77">Lietuvos Respublikos civilinio kodekso trečios knygos III dalies VI skyriaus pavadinimo <text:s/>pakeitimas</text:span></text:p>
      <text:p text:style-name="P78"><text:span text:style-name="T79">Pakeisti<text:s/></text:span><text:span text:style-name="T80">Lietuvos Respublikos civilinio kodekso III dalies VI skyriaus pavadinimą</text:span><text:span text:style-name="T81"><text:s/>ir jį išdėstyti taip:<text:s/></text:span></text:p>
      <text:p text:style-name="P82"><text:span text:style-name="T83">„</text:span><text:span text:style-name="T84">SUTUOKTINIŲ AR SUGYVENTINIŲ TURTO TEISINIS RĖŽIMAS”</text:span></text:p>
      <text:p text:style-name="P85"/>
      <text:p text:style-name="P86"><text:span text:style-name="T87">6</text:span><text:span text:style-name="T88"><text:s/>straipsnis.<text:s/></text:span><text:span text:style-name="T89">3.140 straipsnio pakeitimas ir papildymas<text:s/></text:span></text:p>
      <text:p text:style-name="P90"><text:span text:style-name="T91">3.140</text:span><text:span text:style-name="T92"><text:s/>straipsnį pakeisti ir papildyti nauja 6 dalimi ir šį straipsnį išdėstyti taip:</text:span></text:p>
      <text:p text:style-name="P93"><text:span text:style-name="T94">„</text:span><text:span text:style-name="T95">3.140</text:span><text:span text:style-name="T96"><text:s/>straipsnis.<text:s/></text:span><text:span text:style-name="T97">Vaiko kilmės iš tėvo nustatymas</text:span></text:p>
      <text:p text:style-name="P98"><text:span text:style-name="T99">1</text:span><text:span text:style-name="T100">. Jei vaiką pagimdė motina, kuri yra susituokusi ar sudariusi partnerystę, nors vaikas pradėtas iki santuokos ar partnerystės, vaiko gimimo įraše įrašomas vaiko motinos sutuoktinis remiantis santuokos įrašu ar jo pagrindu išduotu santuokos liudijimu</text:span><text:span text:style-name="T101">,<text:s/></text:span><text:span text:style-name="T102">ar sugyventinis remiantis Lietuvos Respublikos Gyventojų registro išrašu patvirtinančiu partnerystės sudarymą.</text:span></text:p>
      <text:p text:style-name="P103"><text:span text:style-name="T104">2</text:span><text:span text:style-name="T105">. Kai vaikas gimsta praėjus ne daugiau kaip trims šimtams dienų nuo gyvenimo skyrium pradžios arba po santuokos pripažinimo negaliojančia ar santuokos nutraukimo,</text:span><text:span text:style-name="T106"><text:s/></text:span><text:span text:style-name="T107">ar nuo partnerystės pabaigos, ar po vyro, ar sugyventinio mirties, kaip vaiko tėvas pripažįstamas buvęs vaiko motinos sutuoktinis, ar sugyventinis.</text:span></text:p>
      <text:p text:style-name="P108"><text:span text:style-name="T109">3</text:span><text:span text:style-name="T110">. Jei vaiką pagimdė motina, kuri sudarė naują santuoką ar partnerystę</text:span><text:span text:style-name="T111"><text:s/></text:span><text:span text:style-name="T112">nepraėjus trims šimtams dienų po ankstesnės santuokos ar partnerystės pabaigos, vaiko tėvu laikomas vaiko motinos naujas sutuoktinis</text:span><text:span text:style-name="T113"><text:s/></text:span><text:span text:style-name="T114">ar sugyventinis.</text:span></text:p>
      <text:p text:style-name="P115"><text:span text:style-name="T116">4</text:span><text:span text:style-name="T117">. Jei vaiką pagimdė motina, kuri nėra susituokusi ar sudariusi partnerystės, ir jei po ankstesnės santuokos</text:span><text:span text:style-name="T118"><text:s/></text:span><text:span text:style-name="T119">ar partnerystės pabaigos praėjo daugiau kaip trys šimtai dienų, vaiko tėvu gimimo akto įraše gali būti įrašytas vyras, šios knygos nustatyta tvarka tėvystės pripažinimo pareiškimu pripažinęs tėvystę, arba teismo sprendimu nustačius jo tėvystę.</text:span></text:p>
      <text:p text:style-name="P120"><text:span text:style-name="T121">5</text:span><text:span text:style-name="T122">. Jeigu vaikas gimė išsituokusiai motinai po santuokos</text:span><text:span text:style-name="T123"><text:s/></text:span><text:span text:style-name="T124">ar partnerystės pabaigos nepraėjus trims šimtams dienų, vaiko motina, jos buvęs sutuoktinis ir vyras</text:span><text:span text:style-name="T125"><text:s/></text:span><text:span text:style-name="T126">ar sugyventinis, pripažįstantis save gimusio vaiko tėvu, turi teisę paduoti teismui bendrą pareiškimą, prašydami vaiko tėvu įrašyti vyrą, pripažįstantį save vaiko tėvu. Teismo nutartimi patvirtinus tokį bendrą pareiškimą, kaip vaiko tėvas įrašomas ne buvęs motinos sutuoktinis ar sugyventinis, o vyras, pripažįstantis save vaiko tėvu.</text:span></text:p>
      <text:p text:style-name="P127"><text:span text:style-name="T128">6</text:span><text:span text:style-name="T129">. Jei vaiką pagimdė motina, kuri su vyru yra sugyventiniai pagal šio Kodekso trečiosios knygos XV skyriaus nuostatas, ir Lietuvos Respublikos gyventojų registre yra užregistruotas abiejų sugyventinių asmeniškai pasirašytas ir notarine tvarka patvirtintas abiejų sugyventinių bendras pareiškimas dėl partnerystės,<text:s/></text:span><text:span text:style-name="T130">vaiko kilmei iš tėvo nustatyti<text:s/></text:span><text:span text:style-name="T131">mutatis mutandis</text:span><text:span text:style-name="T132"><text:s/>taikomos šio straipsnio 1 dalies nuostatos.“</text:span></text:p>
      <text:p text:style-name="P133"/>
      <text:p text:style-name="P134"><text:span text:style-name="T135">7</text:span><text:span text:style-name="T136"><text:s/>straipsnis.<text:s/></text:span><text:span text:style-name="T137">3.150 straipsnio 1 dalies pakeitimas</text:span></text:p>
      <text:p text:style-name="P138"><text:span text:style-name="T139">Pakeisti 3.150 straipsnio 1 dalį ir jį išdėstyti taip:</text:span></text:p>
      <text:p text:style-name="P140"><text:span text:style-name="T141">„</text:span><text:span text:style-name="T142">1</text:span><text:span text:style-name="T143">. Nuginčyti tėvystę, kai vaikas gimė susituokusiems ar partnerystę sudariusiems</text:span><text:span text:style-name="T144"><text:s/></text:span><text:span text:style-name="T145">tėvams</text:span><text:span text:style-name="T146">,</text:span><text:span text:style-name="T147"><text:s/>arba nepraėjus daugiau kaip trims šimtams dienų po santuokos ar partnerystės</text:span><text:span text:style-name="T148"><text:s/></text:span><text:span text:style-name="T149"><text:s/>pabaigos, galima tik įrodžius, kad asmuo negali būti vaiko tėvas.“</text:span></text:p>
      <text:p text:style-name="P150"/>
      <text:p text:style-name="P151"><text:span text:style-name="T152">8</text:span><text:span text:style-name="T153"><text:s/>straipsnis.<text:s/></text:span><text:span text:style-name="T154">3.194 straipsnio 2 dalies pakeitimas</text:span></text:p>
      <text:p text:style-name="P155"><text:span text:style-name="T156">Pakeisti 3.194 straipsnio 2 dalį ir jį išdėstyti taip:</text:span></text:p>
      <text:p text:style-name="P157"><text:span text:style-name="T158">„</text:span><text:span text:style-name="T159">2</text:span><text:span text:style-name="T160">. Išlaikymas taip pat priteisiamas, jeigu tėvai, nutraukdami santuoką ar partnerystei pasibaigus, ar pradėdami gyventi skyrium, nesusitarė dėl savo nepilnamečių vaikų išlaikymo šios knygos nustatyta tvarka.“</text:span></text:p>
      <text:p text:style-name="P161"/>
      <text:p text:style-name="P162"><text:span text:style-name="T163">9</text:span><text:span text:style-name="T164"><text:s/>straipsnis.<text:s/></text:span><text:span text:style-name="T165">3.229 straipsnio pakeitimas</text:span></text:p>
      <text:p text:style-name="P166"><text:span text:style-name="T167">Pakeisti 3.229 straipsnį ir jį išdėstyti taip:</text:span></text:p>
      <text:p text:style-name="P168"><text:span text:style-name="T169">„Šio skyriaus normos nustato turtinius santykius tarp sugyventinių, kurie, įregistravę savo partnerystę šio kodekso</text:span><text:span text:style-name="T170"><text:s/></text:span><text:span text:style-name="T171">nustatyta tvarka</text:span><text:span text:style-name="T172">.</text:span><text:span text:style-name="T173">“</text:span></text:p>
      <text:p text:style-name="P174"/>
      <text:p text:style-name="P175"><text:span text:style-name="T176">10</text:span><text:span text:style-name="T177"><text:s/>straipsnis.<text:s/></text:span><text:span text:style-name="T178">3.230 straipsnio pakeitimas</text:span></text:p>
      <text:p text:style-name="P179"><text:span text:style-name="T180">Pakeisti 3.230 straipsnį ir jį išdėstyti taip:<text:s/></text:span></text:p>
      <text:p text:style-name="P181"><text:span text:style-name="T182">„</text:span><text:span text:style-name="T183">3.230</text:span><text:span text:style-name="T184"><text:s/>straipsnis.<text:s/></text:span><text:span text:style-name="T185">Partnerystė ir jos teisinės pasekmės</text:span></text:p>
      <text:p text:style-name="P186"><text:span text:style-name="T187">Partnerystė yra pilnametystės sulaukusių, nesiejamų artimos giminystės ryšių ir santuokos nesudariusių sugyventinių monogamijos principu paremtas bendras gyvenimas šeimoje užregistravus Lietuvos Respublikos gyventojų registre abiejų sugyventinių notariškai patvirtintą pareiškimą dėl partnerystės ir sutartį šio kodekso 3.230</text:span><text:span text:style-name="T188">1</text:span><text:span text:style-name="T189"><text:s/>ir 3.231 straipsnių nustatyta tvarka.<text:s/></text:span></text:p>
      <text:p text:style-name="P190"><text:span text:style-name="T191">2</text:span><text:span text:style-name="T192">. Sugyventiniai privalo būti vienas kitam lojalūs ir vienas kitą gerbti, taip pat vienas kitą remti moraliai.<text:s/></text:span></text:p>
      <text:p text:style-name="P193"><text:span text:style-name="T194">3</text:span><text:span text:style-name="T195">. Partnerystė sukelia šiame skyriuje numatytas teisines pasekmes nuo Lietuvos Respublikos gyventojų registre užregistruoto abiejų sugyventinių asmeniškai pasirašyto ir notarine tvarka patvirtinto abiejų sugyventinių bendro pareiškimo dėl partnerystės.</text:span></text:p>
      <text:p text:style-name="P196"><text:span text:style-name="T197">4</text:span><text:span text:style-name="T198">. Trečiųjų asmenų atžvilgiu partnerystė sukelia teisines pasekmes, jeigu Lietuvos Respublikos gyventojų registre yra užregistruotas abiejų sugyventinių asmeniškai pasirašytas ir notarine tvarka patvirtintas abiejų sugyventinų bendras pareiškimas dėl partnerystės.“<text:s/></text:span></text:p>
      <text:p text:style-name="P199"/>
      <text:p text:style-name="P200"><text:span text:style-name="T201">11</text:span><text:span text:style-name="T202"><text:s/>straipsnis.<text:s/></text:span><text:span text:style-name="T203">Kodekso papildymas 3.230</text:span><text:span text:style-name="T204">1</text:span><text:span text:style-name="T205"><text:s/>straipsniu<text:s/></text:span></text:p>
      <text:p text:style-name="P206"><text:span text:style-name="T207">Papildyti Kodeksą 3.230</text:span><text:span text:style-name="T208">1</text:span><text:span text:style-name="T209"><text:s/>straipsniu:<text:s/></text:span></text:p>
      <text:p text:style-name="P210"><text:span text:style-name="T211">„</text:span><text:span text:style-name="T212">3.230</text:span><text:span text:style-name="T213">1</text:span><text:span text:style-name="T214"><text:s/></text:span><text:span text:style-name="T215">straipsnis.<text:s/></text:span><text:span text:style-name="T216">Pareiškimas dėl partnerystės<text:s/></text:span></text:p>
      <text:p text:style-name="P217"><text:span text:style-name="T218">1</text:span><text:span text:style-name="T219">. Pareiškimą dėl partnerystės gali surašyti veiksnūs, pilnametystės sulaukę, artimos giminystės ar partnerystės ryšiais nesiejami, santuokos nesudarę sugyventiniai.<text:s/></text:span></text:p>
      <text:p text:style-name="P220"><text:span text:style-name="T221">2</text:span><text:span text:style-name="T222">. Pareiškimas dėl partnerystės registruojamas Lietuvos Respublikos gyventojų registre šio registro nuostatų nustatyta tvarka.<text:s/></text:span></text:p>
      <text:p text:style-name="P223"><text:span text:style-name="T224">3</text:span><text:span text:style-name="T225">. Asmenys, kurių partnerystė nepasibaigusi, negali surašyti ir įregistruoti pareiškimo dėl partnerystės su kitu asmeniu.“<text:s/></text:span></text:p>
      <text:p text:style-name="P226"/>
      <text:p text:style-name="P227"><text:span text:style-name="T228">12</text:span><text:span text:style-name="T229"><text:s/>straipsnis.<text:s/></text:span><text:span text:style-name="T230">Kodekso papildymas 3.230</text:span><text:span text:style-name="T231">2<text:s/></text:span><text:span text:style-name="T232">straipsniu</text:span></text:p>
      <text:p text:style-name="P233"><text:span text:style-name="T234">Papildyti Kodeksą 3.230</text:span><text:span text:style-name="T235">2</text:span><text:span text:style-name="T236"><text:s/>straipsniu:</text:span></text:p>
      <text:p text:style-name="P237"><text:span text:style-name="T238">„</text:span><text:span text:style-name="T239">3.230</text:span><text:span text:style-name="T240">2</text:span><text:span text:style-name="T241"><text:s/>straipsnis.<text:s/></text:span><text:span text:style-name="T242">Partnerystės pabaiga</text:span></text:p>
      <text:p text:style-name="P243"><text:span text:style-name="T244">1</text:span><text:span text:style-name="T245">. Partnerystė pasibaigia:</text:span></text:p>
      <text:p text:style-name="P246"><text:span text:style-name="T247">1</text:span><text:span text:style-name="T248">) kai sugyventiniai nutraukia bendrą gyvenimą kartu;<text:s/></text:span></text:p>
      <text:p text:style-name="P249"><text:span text:style-name="T250">2</text:span><text:span text:style-name="T251">) kai sugyventiniai tarpusavyje sudaro santuoką;</text:span></text:p>
      <text:p text:style-name="P252"><text:span text:style-name="T253">3</text:span><text:span text:style-name="T254">) kai vienas iš sugyventinių miršta arba įsiteisėjusiu teismo sprendimu yra paskelbiamas mirusiu;</text:span></text:p>
      <text:p text:style-name="P255"><text:span text:style-name="T256">4</text:span><text:span text:style-name="T257">) kai įsiteisėja teismo sprendimas pripažinti vieną iš sugyventinių nežinia kur esančiu.</text:span></text:p>
      <text:p text:style-name="P258"><text:span text:style-name="T259">2</text:span><text:span text:style-name="T260">. Partnerystės pabaiga registruojama Lietuvos Respublikos gyventojų registre.<text:s/></text:span></text:p>
      <text:p text:style-name="P261"><text:span text:style-name="T262">3</text:span><text:span text:style-name="T263">. Sugyventiniai gali nutraukti partnerystę bendru pareiškimu arba vienašališkai. Vienašališkai pareiškimu partnerystę gali nutraukti vienas iš sugyventinių apie tai pranešęs kitam <text:s/>sugyventiniui per notarą prieš du mėnesius. Pareiškimas dėl partnerystės nutraukimo turi būti patvirtintas notaro. Pareiškime dėl partnerystės nutraukimo turi būti nurodyta, nuo kada partnerystė laikoma nutraukta.<text:s/></text:span></text:p>
      <text:p text:style-name="P264"><text:span text:style-name="T265">4</text:span><text:span text:style-name="T266">. Partnerystės pabaigos faktas gali būti panaudotas prieš trečiuosius asmenis tik tada, jeigu jis įregistruotas Lietuvos Respublikos gyventojų registre.“<text:s/></text:span></text:p>
      <text:p text:style-name="P267"/>
      <text:p text:style-name="P268"><text:span text:style-name="T269">13</text:span><text:span text:style-name="T270"><text:s/>straipsnis.<text:s/></text:span><text:span text:style-name="T271">3.231 straipsnio pakeitimas</text:span></text:p>
      <text:p text:style-name="P272"><text:span text:style-name="T273">Pakeisti 3.231 straipsnį ir jį išdėstyti taip:</text:span></text:p>
      <text:p text:style-name="P274"><text:span text:style-name="T275">Sugyventiniai sudarydami partnerystę privalo</text:span><text:span text:style-name="T276"><text:s/></text:span><text:span text:style-name="T277">sudaryti notarine tvarka sutartį, kurioje jie nustato bendrai įgyto ir naudojamo turto padalijimo klausimus pasibaigus jų bendram gyvenimui. Tokiai sutarčiai<text:s/></text:span><text:span text:style-name="T278">mutatis mutandis</text:span><text:span text:style-name="T279"><text:s/>taikomos šio kodekso 3.101–3.108 straipsnių nuostatos.<text:s/></text:span></text:p>
      <text:p text:style-name="P280"/>
      <text:p text:style-name="P281"><text:span text:style-name="T282">14</text:span><text:span text:style-name="T283"><text:s/>straipsnis.<text:s/></text:span><text:span text:style-name="T284">3.232 straipsnio pripažinimas netekusiu galios</text:span></text:p>
      <text:p text:style-name="P285"><text:span text:style-name="T286">3.232</text:span><text:span text:style-name="T287"><text:s/>straipsnį pripažinti netekusiu galios.</text:span></text:p>
      <text:p text:style-name="P288"/>
      <text:p text:style-name="P289"><text:span text:style-name="T290">15</text:span><text:span text:style-name="T291"><text:s/>straipsnis.<text:s/></text:span><text:span text:style-name="T292">3.233 straipsnio pripažinimas netekusiu galios</text:span></text:p>
      <text:p text:style-name="P293"><text:span text:style-name="T294">3.233</text:span><text:span text:style-name="T295"><text:s/>straipsnį pripažinti netekusiu galios.</text:span></text:p>
      <text:p text:style-name="P296"/>
      <text:p text:style-name="P297"><text:span text:style-name="T298">16</text:span><text:span text:style-name="T299"><text:s/>straipsnis.<text:s/></text:span><text:span text:style-name="T300">3.234 straipsnio pakeitimas</text:span></text:p>
      <text:p text:style-name="P301"><text:span text:style-name="T302">Pakeisti 3.234 straipsnį ir jį išdėstyti taip:</text:span></text:p>
      <text:p text:style-name="P303"><text:span text:style-name="T304">„</text:span><text:span text:style-name="T305">3.234</text:span><text:span text:style-name="T306"><text:s/>straipsnis.<text:s/></text:span><text:span text:style-name="T307">Asmeninė sugyventinių nuosavybė</text:span></text:p>
      <text:p text:style-name="P308"><text:span text:style-name="T309">1</text:span><text:span text:style-name="T310">. Asmenine sugyventinių nuosavybe pripažįstamas turtas:</text:span></text:p>
      <text:p text:style-name="P311"><text:span text:style-name="T312">1</text:span><text:span text:style-name="T313">) abiejų sugyventinių atskirai įgytas iki partnerystės pradžios;</text:span></text:p>
      <text:p text:style-name="P314"><text:span text:style-name="T315">2</text:span><text:span text:style-name="T316">) sugyventiniui dovanotas ar jo paveldėtas po partnerystės pradžios, jeigu dovanojimo sutartyje ar testamente nėra nurodyta kitaip;</text:span></text:p>
      <text:p text:style-name="P317"><text:span text:style-name="T318">3</text:span><text:span text:style-name="T319">) sugyventinio asmeninio naudojimo daiktai (avalynė, drabužiai, profesinės veiklos įrankiai);</text:span></text:p>
      <text:p text:style-name="P320"><text:span text:style-name="T321">4</text:span><text:span text:style-name="T322">) intelektinės ir pramoninės nuosavybės teisės;</text:span></text:p>
      <text:p text:style-name="P323"><text:span text:style-name="T324">5</text:span><text:span text:style-name="T325">) lėšos ir daiktai, reikalingi asmeniniam sugyventinio verslui;</text:span></text:p>
      <text:p text:style-name="P326"><text:span text:style-name="T327">6</text:span><text:span text:style-name="T328">) lėšos, vieno sugyventinio gautos kaip žalos atlyginimas ar kitokia kompensacija už žalą, padarytą dėl sveikatos sužalojimo, ir neturtinę žalą, tikslinė materialinė parama ir kitokios išmokos, išimtinai susijusios tik su jas gavusio sugyventinio asmeniu, teisės, kurių negalima perleisti kitiems asmenims;</text:span></text:p>
      <text:p text:style-name="P329"><text:span text:style-name="T330">7</text:span><text:span text:style-name="T331">) sugyventinio įgytas turtas už asmenines lėšas arba lėšas, gautas realizavus jo asmenine nuosavybe esantį turtą, jeigu to turto įgijimo metu buvo aiškiai išreikšta sugyventinio valia įgyti turtą asmeninėj nuosavybėn.</text:span></text:p>
      <text:p text:style-name="P332"><text:span text:style-name="T333">2</text:span><text:span text:style-name="T334">. Faktas, kad tam tikras turtas priklauso asmeninei vieno sugyventinio nuosavybei, gali būti įrodytas tik rašytiniais įrodymais, išskyrus atvejus, kai įstatymas leidžia liudytojų parodymus arba to turto prigimtis ir pobūdis patys savaime įrodo, kad turtas yra vieno sugyventinio asmeninė nuosavybė.</text:span></text:p>
      <text:p text:style-name="P335"><text:span text:style-name="T336">3</text:span><text:span text:style-name="T337">. Asmeninis turtas, kurį vienas sugyventinis laikinai perduoda kitam sugyventiniui pastarojo asmeniniams poreikiams tenkinti, išlieka turtą perdavusio sugyventinio asmeninė nuosavybė.“</text:span></text:p>
      <text:p text:style-name="P338"/>
      <text:p text:style-name="P339"><text:span text:style-name="T340">17</text:span><text:span text:style-name="T341"><text:s/>straipsnis.<text:s/></text:span><text:span text:style-name="T342">3.235 straipsnio 1 dalies pakeitimas</text:span></text:p>
      <text:p text:style-name="P343"><text:span text:style-name="T344">Pakeisti 3.235 straipsnio 1 dalį ir ją išdėstyti taip:</text:span></text:p>
      <text:p text:style-name="P345"><text:span text:style-name="T346">„</text:span><text:span text:style-name="T347">1</text:span><text:span text:style-name="T348">. Teismas, atsižvelgdamas į sugyventinių nepilnamečių vaikų interesus bei kitas svarbias aplinkybes, turi teisę palikti naudotis nuomojama gyvenamąja patalpa tam sugyventiniui, kuriam ta gyvenamoji patalpa reikalingesnė.“</text:span></text:p>
      <text:p text:style-name="P349"/>
      <text:p text:style-name="P350"><text:span text:style-name="T351">18</text:span><text:span text:style-name="T352"><text:s/>straipsnis.<text:s/></text:span><text:span text:style-name="T353">Pasiūlymai Lietuvos Respublikos Vyriausybei</text:span></text:p>
      <text:p text:style-name="P354"><text:span text:style-name="T355">Lietuvos Respublikos Vyriausybė iki 2016 m. liepos 1 d. parengia ir patvirtina šiam įstatymui įgyvendinti reikalingus teisės aktus.</text:span></text:p>
      <text:p text:style-name="P356"/>
      <text:p text:style-name="P357"><text:span text:style-name="T358">19</text:span><text:span text:style-name="T359"><text:s/>straipsnis.<text:s/></text:span><text:span text:style-name="T360">Įstatymo įsigaliojimas</text:span></text:p>
      <text:p text:style-name="P361"><text:span text:style-name="T362">Šis įstatymas įsigalioja 2017 m. sausio 1 d.</text:span></text:p>
      <text:p text:style-name="P363"/>
      <text:p text:style-name="P364"/>
      <text:p text:style-name="P365"><text:span text:style-name="T366">Skelbiu šį Lietuvos Respublikos Seimo priimtą įstatymą.</text:span></text:p>
      <text:p text:style-name="P367"/>
      <text:p text:style-name="P368">RESPUBLIKOS PREZIDENTĖ<text:tab/><text:tab/><text:tab/><text:s text:c="22"/>DALIA GRYBAUSKAITĖ</text:p>
      <text:p text:style-name="P369"/>
      <text:p text:style-name="P370">Teikia</text:p>
      <text:p text:style-name="P371">Seimo nariai:</text:p>
      <text:p text:style-name="P372">Dalia Kuodytė</text:p>
      <text:p text:style-name="P373">Eligijus Masiulis</text:p>
      <text:p text:style-name="P374">Aušrinė Marija Pavilionienė</text:p>
      <text:p text:style-name="P375">Irena Šiaulienė</text:p>
      <text:p text:style-name="P376">Gintaras Steponavičius</text:p>
      <text:p text:style-name="P377">Šarūnas Gustainis</text:p>
      <text:p text:style-name="P378">Birutė Vėsaitė</text:p>
      <text:p text:style-name="P379">Giedrė Purvaneckienė</text:p>
      <text:p text:style-name="P380">Juras Požėla</text:p>
      <text:p text:style-name="P381">Viktorija Čmilytė-Nielsen<text:s/>(pasirašė 2016-11-22)</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847in"/>
      </style:header-style>
      <style:footer-style>
        <style:header-footer-properties style:dynamic-spacing="true" fo:min-height="0.2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1-22T08:34:00Z</meta:creation-date>
    <dc:date>2016-11-22T08:34:00Z</dc:date>
    <meta:print-date>2015-02-24T15:28:00Z</meta:print-date>
    <meta:template xlink:href="Normal.dotm" xlink:type="simple"/>
    <meta:editing-cycles>2</meta:editing-cycles>
    <meta:editing-duration>PT0S</meta:editing-duration>
    <meta:document-statistic meta:page-count="4" meta:paragraph-count="130" meta:word-count="1490" meta:character-count="11895" meta:row-count="198" meta:non-whitespace-character-count="10535"/>
  </office:meta>
</office:document-meta>
</file>