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5.709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text:s/></text:p>
      <text:p text:style-name="P14"><text:span text:style-name="T15">CIVILINIO KODEKSO 4.127, 4.170, 4.171, 4.172, 4.173, 4.174, 4.175, 4.176, 4.177, 4.178, 4.179, 4.180, 4.181, 4.182, 4.183, 4.184, 4.185, 4.186, 4.187, 4.188, 4.189, 4.190, 4.191, 4.192, 4.193, 4.195, 4.196, 4.197,<text:s/></text:span><text:span text:style-name="T16">4.198, 4.199, 4.200, 4.201, 4.202, 4.204, 4.206, 4.207, 4.209, 4.210, 4.211, 4.212, 4.213, 4.214, 4.216, 4.219, 4.220, 4.221, 4.223, 4.224, 4.225, 4.226, 4.256 STRAIPSNIŲ PAKEITIMO IR PAPILDYMO IR KODEKSO PAPILDYMO 4.192</text:span><text:span text:style-name="T17">1</text:span><text:span text:style-name="T18">, 4.194</text:span><text:span text:style-name="T19">1</text:span><text:span text:style-name="T20"><text:s/>STRAIPSNIAIS ĮSTATYMO<text:s/></text:span><text:span text:style-name="T21">Nr.</text:span><text:span text:style-name="T22"><text:s/></text:span><text:span text:style-name="T23">XI-1842 54 STRAIPSNIO PAKEITIMO</text:span></text:p>
      <text:p text:style-name="P24">ĮSTATYMAS</text:p>
      <text:p text:style-name="P25"/>
      <text:p text:style-name="P26">20 <text:s text:c="2"/>m. <text:s text:c="24"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54 straipsnio pakeitimas</text:span></text:p>
      <text:p text:style-name="P33"><text:span text:style-name="T34">Pakeisti 54 straipsnio 3 dalį ir ją išdėstyti taip:</text:span></text:p>
      <text:p text:style-name="P35"><text:span text:style-name="T36">„</text:span><text:span text:style-name="T37">3</text:span><text:span text:style-name="T38">. Kreditorių reikalavimai, kylantys iš iki šio įstatymo įsigalioj</text:span><text:span text:style-name="T39">imo įregistruotų hipotekos (įkeitimo) sutarčių, tenkinami eile, nustatyta pagal iki šio įstatymo įsigaliojimo galiojusias teisės normas.“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19-07-03T07:02:00Z</meta:creation-date>
    <dc:date>2019-07-03T07:02:00Z</dc:date>
    <meta:print-date>2019-01-31T11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985" meta:row-count="47" meta:non-whitespace-character-count="861"/>
  </office:meta>
</office:document-meta>
</file>