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text-properties style:font-name="Times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VALSTYBĖS POLITIKŲ, TEISĖJŲ, VALSTYBĖS</text:p>
      <text:p text:style-name="P19">PAREIGŪNŲ,VALSTYBĖS TARNAUTOJŲ IR VALSTYBĖS IR SAVIVALDYBIŲ BIUDŽETINIŲ ĮSTAIGŲ DARBUOTOJŲ PAREIGINĖS ALGOS<text:s/>(ATLYGINIMO) BAZINIO DYDŽIO, TAIKOMO 2018 metais,</text:p>
      <text:p text:style-name="P20">ĮSTATYMAS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 straipsnis. </text:span><text:span text:style-name="T30">Įstatymo paskirtis</text:span></text:p>
        <text:p text:style-name="P31"><text:span text:style-name="T32">Lietuvos Respublikos valstybės politikų, teisėjų,<text:s/></text:span><text:span text:style-name="T33">valstybės pareigūnų, valstybės tarnautojų ir valstybės ir savivaldybių biudžetinių įstaigų darbuotojų pareiginės algos (atlyginimo) bazinio dydžio, taikomo 2018 metais, įstatymas (toliau – įstatymas) nustato Lietuvos Respublikos valstybės politikų, teisėjų</text:span><text:span text:style-name="T34">, valstybės pareigūnų, valstybės tarnautojų ir valstybės ir savivaldybių biudžetinių įstaigų, finansuojamų  iš  valstybės     biudžeto, savivaldybių  biudžetų,  Valstybinio socialinio  draudimo   fondo biudžeto  ir kitų valstybės įsteigtų pinigų fondų lėšų</text:span><text:span text:style-name="T35"><text:s/>(toliau  – valstybės ir savivaldybių biudžetinės įstaigos), darbuotojų pareiginės algos (atlyginimo) bazinį dydį.</text:span></text:p>
        <text:p text:style-name="P36"/>
        <text:p text:style-name="P37"><text:span text:style-name="T38">2</text:span><text:span text:style-name="T39"> straipsnis. </text:span><text:span text:style-name="T40">Įstatymo taikymas</text:span></text:p>
        <text:p text:style-name="P41"><text:span text:style-name="T42">Šiuo įstatymu nustatytas bazinis dydis taikomas valstybės politikų, bendrosios kompetencijos ir spec</text:span><text:span text:style-name="T43">ializuotų teismų teisėjų, valstybės pareigūnų, valstybės tarnautojų ir valstybės ir savivaldybių biudžetinių įstaigų darbuotojų pareiginėms algoms, Lietuvos Respublikos Konstitucinio Teismo teisėjų atlyginimams, karių tarnybiniams atlyginimams ir kitoms te</text:span><text:span text:style-name="T44">isės aktuose nustatytoms išmokoms apskaičiuoti 2018 metais.</text:span></text:p>
        <text:p text:style-name="P45"/>
        <text:p text:style-name="P46"><text:span text:style-name="T47">3</text:span><text:span text:style-name="T48"> straipsnis. </text:span><text:span text:style-name="T49">Pareiginės algos (atlyginimo) bazinis dydis</text:span></text:p>
        <text:p text:style-name="P50"><text:span text:style-name="T51">Valstybės politikų, teisėjų, valstybės pareigūnų, valstybės tarnautojų ir valstybės ir savivaldybių biudžetinių įstaigų darbuotoj</text:span><text:span text:style-name="T52">ų pareiginės algos (atlyginimo) bazinis dydis 2018 metais – 133 eurai.</text:span></text:p>
        <text:p text:style-name="P53"/>
        <text:p text:style-name="P54"/>
      </text:section>
      <text:section text:name="Sect2" text:style-name="S2"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</text:span>espublikos<text:span text:style-name="T63"><text:s/>P</text:span>rezidentas<text:span text:style-name="T64"><text:tab/></text:span></text:p>
        <text:p text:style-name="P65"/>
        <text:p text:style-name="P66"/>
        <text:p text:style-name="P67"/>
        <text:p text:style-name="P68">Teikia</text:p>
        <text:soft-page-break/>
        <text:p text:style-name="Normal"><text:span text:style-name="T69">Seimo narys</text:span><text:span text:style-name="T70"><text:tab/></text:span><text:span text:style-name="T71"><text:tab/></text:span><text:span text:style-name="T72"><text:tab/></text:span><text:span text:style-name="T73">(Parašas)</text:span><text:span text:style-name="T74"><text:tab/></text:span><text:span text:style-name="T75"><text:tab/></text:span><text:span text:style-name="T76"><text:tab/>Arvydas Anušauskas</text:span></text:p>
        <text:p text:style-name="P7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16T11:47:00Z</meta:creation-date>
    <dc:date>2017-08-16T11:47:00Z</dc:date>
    <meta:template xlink:href="Normal.dotm" xlink:type="simple"/>
    <meta:editing-cycles>1</meta:editing-cycles>
    <meta:editing-duration>PT0S</meta:editing-duration>
    <meta:document-statistic meta:page-count="2" meta:paragraph-count="32" meta:word-count="217" meta:character-count="1843" meta:row-count="103" meta:non-whitespace-character-count="1658"/>
  </office:meta>
</office:document-meta>
</file>