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vertical-align="baseline" fo:text-indent="2.5in"/>
      <style:text-properties fo:font-weight="bold" style:font-weight-asian="bold" style:font-size-complex="12pt" fo:hyphenate="false"/>
    </style:style>
    <style:style style:name="P8" style:parent-style-name="Normal" style:family="paragraph">
      <style:paragraph-properties fo:widows="0" fo:orphans="0" fo:text-align="center" style:vertical-align="baseline"/>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justify" style:vertical-align="baseline"/>
      <style:text-properties style:font-size-complex="12pt" fo:hyphenate="false"/>
    </style:style>
    <style:style style:name="P18" style:parent-style-name="Normal" style:family="paragraph">
      <style:paragraph-properties fo:widows="0" fo:orphans="0" fo:text-align="center" style:vertical-align="baseline" fo:text-indent="0.5909in"/>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1"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fo:widows="0" fo:orphans="0" fo:text-align="justify" style:vertical-align="baseline" fo:text-indent="0.5909in"/>
      <style:text-properties style:font-size-complex="12pt" fo:hyphenate="false"/>
    </style:style>
    <style:style style:name="P29" style:parent-style-name="Normal" style:family="paragraph">
      <style:paragraph-properties fo:widows="0" fo:orphans="0" fo:text-align="center" style:vertical-align="baseline" fo:text-indent="0.5909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justify" style:vertical-align="baseline" fo:text-indent="0.5909in"/>
      <style:text-properties style:font-size-complex="12pt" fo:hyphenate="false"/>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widows="0" fo:orphans="0" fo:text-align="justify" style:vertical-align="baseline" fo:text-indent="0.5909in"/>
      <style:text-properties style:font-size-complex="12pt" fo:hyphenate="false"/>
    </style:style>
    <style:style style:name="P55" style:parent-style-name="Normal" style:family="paragraph">
      <style:paragraph-properties fo:widows="0" fo:orphans="0" fo:text-align="justify" style:vertical-align="baseline" fo:text-indent="0.5909in"/>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style:text-properties style:font-size-complex="12pt" fo:hyphenate="false"/>
    </style:style>
    <style:style style:name="P63" style:parent-style-name="Normal" style:family="paragraph">
      <style:paragraph-properties fo:widows="0" fo:orphans="0" fo:text-align="justify" style:vertical-align="baseline"/>
      <style:text-properties style:font-size-complex="12pt" fo:hyphenate="false"/>
    </style:style>
    <style:style style:name="P64" style:parent-style-name="Normal" style:family="paragraph">
      <style:paragraph-properties fo:widows="0" fo:orphans="0" fo:text-align="justify" style:vertical-align="baseline"/>
      <style:text-properties style:font-size-complex="12pt" fo:hyphenate="false"/>
    </style:style>
    <style:style style:name="P65" style:parent-style-name="Normal" style:family="paragraph">
      <style:paragraph-properties fo:widows="0" fo:orphans="0" fo:text-align="justify" style:vertical-align="baseline"/>
      <style:text-properties style:font-size-complex="12pt" fo:hyphenate="false"/>
    </style:style>
    <style:style style:name="P66" style:parent-style-name="Normal" style:family="paragraph">
      <style:paragraph-properties fo:widows="0" fo:orphans="0" fo:text-align="justify" style:vertical-align="baseline"/>
      <style:text-properties style:font-size-complex="12pt" fo:hyphenate="false"/>
    </style:style>
    <style:style style:name="P67"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fo:widows="0" fo:orphans="0" fo:break-before="page" fo:text-align="justify" style:vertical-align="baseline" fo:margin-left="3.1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7" style:parent-style-name="Normal" style:family="paragraph">
      <style:paragraph-properties fo:widows="0" fo:orphans="0" fo:text-align="justify" style:vertical-align="baseline" fo:text-indent="0.5909in"/>
      <style:text-properties style:font-size-complex="12pt" fo:hyphenate="false"/>
    </style:style>
    <style:style style:name="P78" style:parent-style-name="Normal" style:family="paragraph">
      <style:paragraph-properties fo:widows="0" fo:orphans="0" fo:text-align="justify" style:vertical-align="baseline" fo:text-indent="0.5909in"/>
      <style:text-properties style:font-size-complex="12pt"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style:vertical-align="baseline"/>
      <style:text-properties style:font-size-complex="12pt" fo:hyphenate="false"/>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style:vertical-align="baseline"/>
      <style:text-properties style:font-size-complex="12pt" fo:background-color="#FFFF00" fo:hyphenate="false"/>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style:text-properties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vertical-align="baseline"/>
      <style:text-properties style:font-size-complex="12pt" fo:hyphenate="false"/>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center" style:vertical-align="baseline"/>
      <style:text-properties fo:hyphenate="false"/>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center" style:vertical-align="baseline"/>
      <style:text-properties style:font-size-complex="12pt" fo:background-color="#FFFF00" fo:hyphenate="false"/>
    </style:style>
    <style:style style:name="P199" style:parent-style-name="Normal" style:family="paragraph">
      <style:paragraph-properties fo:widows="0" fo:orphans="0"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style:vertical-align="baseline"/>
      <style:text-properties fo:hyphenate="false"/>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widows="0" fo:orphans="0" fo:text-align="center" style:vertical-align="baseline"/>
      <style:text-properties style:font-size-complex="12pt" fo:background-color="#FFFF00" fo:hyphenate="false"/>
    </style:style>
    <style:style style:name="P269" style:parent-style-name="Normal" style:family="paragraph">
      <style:paragraph-properties fo:widows="0" fo:orphans="0"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baselin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style:vertical-align="baselin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baselin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vertical-align="baselin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baselin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vertical-align="baselin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vertical-align="baselin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fo:letter-spacing="-0.0041in"/>
    </style:style>
    <style:style style:name="T680" style:parent-style-name="DefaultParagraphFont" style:family="text">
      <style:text-properties fo:font-style="italic" style:font-style-asian="italic" style:font-style-complex="italic" fo:letter-spacing="-0.0041in"/>
    </style:style>
    <style:style style:name="P681" style:parent-style-name="Normal" style:family="paragraph">
      <style:paragraph-properties fo:text-align="justify" style:vertical-align="baseline" fo:text-indent="0.5in"/>
      <style:text-properties fo:hyphenate="false"/>
    </style:style>
    <style:style style:name="P682" style:parent-style-name="Normal" style:family="paragraph">
      <style:paragraph-properties fo:text-align="justify" style:vertical-align="baseline" fo:text-indent="0.5in"/>
      <style:text-properties fo:hyphenate="false"/>
    </style:style>
    <style:style style:name="P683" style:parent-style-name="Normal" style:family="paragraph">
      <style:paragraph-properties fo:text-align="justify" style:vertical-align="baseline" fo:text-indent="0.5in"/>
      <style:text-properties fo:hyphenate="false"/>
    </style:style>
    <style:style style:name="P684" style:parent-style-name="Normal" style:family="paragraph">
      <style:paragraph-properties fo:widows="0" fo:orphans="0" fo:text-align="justify" style:vertical-align="baselin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style:vertical-align="baseline"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style:vertical-align="baseline"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style:vertical-align="baseline"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style:vertical-align="baselin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baseline"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baselin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letter-spacing="-0.0027in"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letter-spacing="-0.002in" style:font-size-complex="12pt"/>
    </style:style>
    <style:style style:name="P750" style:parent-style-name="Normal" style:family="paragraph">
      <style:paragraph-properties fo:widows="0" fo:orphans="0" fo:text-align="justify" style:vertical-align="baseline" fo:text-indent="0.5in"/>
      <style:text-properties fo:hyphenate="false"/>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P755" style:parent-style-name="Normal" style:family="paragraph">
      <style:paragraph-properties fo:widows="0" fo:orphans="0" fo:text-align="justify" style:vertical-align="baseline" fo:text-indent="0.5in"/>
      <style:text-properties fo:hyphenate="false"/>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vertical-align="baselin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vertical-align="baselin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vertical-align="baselin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vertical-align="baselin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vertical-align="baseline"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vertical-align="baselin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fo:letter-spacing="-0.0027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27in" style:font-size-complex="12pt"/>
    </style:style>
    <style:style style:name="P801" style:parent-style-name="Normal" style:family="paragraph">
      <style:paragraph-properties fo:widows="0" fo:orphans="0" fo:text-align="justify" style:vertical-align="baseline" fo:text-indent="0.5in"/>
      <style:text-properties fo:hyphenate="false"/>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P804" style:parent-style-name="Normal" style:family="paragraph">
      <style:paragraph-properties fo:widows="0" fo:orphans="0" fo:text-align="justify" style:vertical-align="baseline" fo:text-indent="0.5in"/>
      <style:text-properties fo:hyphenate="false"/>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P807" style:parent-style-name="Normal" style:family="paragraph">
      <style:paragraph-properties fo:widows="0" fo:orphans="0" fo:text-align="justify" style:vertical-align="baseline" fo:text-indent="0.5in"/>
      <style:text-properties fo:hyphenate="false"/>
    </style:style>
    <style:style style:name="T808" style:parent-style-name="DefaultParagraphFont" style:family="text">
      <style:text-properties fo:letter-spacing="-0.0027in" style:font-size-complex="12pt"/>
    </style:style>
    <style:style style:name="T809" style:parent-style-name="DefaultParagraphFont" style:family="text">
      <style:text-properties fo:letter-spacing="-0.0027in"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vertical-align="baseline"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Calibri" style:font-name-complex="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vertical-align="baseline"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center" style:vertical-align="baseline" fo:text-indent="0.5in"/>
      <style:text-properties fo:hyphenate="false"/>
    </style:style>
    <style:style style:name="T825"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05 M. gruodžio 15 D. Įsakymo Nr. V-975 „DĖL LIETUVOS MEDICINOS NORMOS<text:s/></text:p>
      <text:p text:style-name="P16">MN 55:2005 „GYDYTOJAS kardiologas. TEISĖS, PAREIGOS, KOMPETENCIJA IR ATSAKOMYBĖ“ PATVIRTINIMO PAKEITIMO</text:p>
      <text:p text:style-name="P17"/>
      <text:p text:style-name="P18">2024 m. <text:s text:c="17"/><text:s text:c="3"/>d. Nr. V-</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05 m. gruodžio 15 d. įsakymą Nr. V-975 „Dėl Lietuvos medicinos normos MN 55:2005 „Gydytojas kardiologas. Teisės, pareigos, kompetencija ir atsakomybė“<text:s/></text:span><text:span text:style-name="T27">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55:2024 „GYDYTOJAS kardiologas“ PATVIRTINIMO</text:p>
      <text:p text:style-name="P36"/>
      <text:p text:style-name="P37"><text:span text:style-name="T38">Vadovaudamasis Lietuvos Respublikos medicinos praktikos įstatymo 4 st</text:span><text:span text:style-name="T39">raipsnio 4 dalimi:</text:span></text:p>
      <text:p text:style-name="P40"><text:span text:style-name="T41">1</text:span><text:span text:style-name="T42">. T v i r t i n u Lietuvos medicinos normą MN 55:2024 „</text:span><text:span text:style-name="T43">Gydytojas kardiologas</text:span><text:span text:style-name="T44">“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Lietuvos Respublikos sv</text:span><text:span text:style-name="T51">eikatos apsaugos ministro įsakymuose nuoroda į Lietuvos Respublikos sveikatos apsaugos ministro<text:s/></text:span><text:span text:style-name="T52">2005 m. gruodžio 15 d. įsakymą Nr. V-975 „Dėl Lietuvos medicinos normos MN 55:2005 „Gydytojas kardiologas. Teisės, pareigos, kompetencija ir atsakomybė“ patvirt</text:span><text:span text:style-name="T53">inimo“ reiškia nuorodą į Lietuvos Respublikos sveikatos apsaugos ministro 2005 m. gruodžio 15 d. įsakymą Nr. V-975 „Dėl Lietuvos medicinos normos MN 55:2005 „Gydytojas kardiologas“ patvirtinimo“.</text:span></text:p>
      <text:p text:style-name="P54"/>
      <text:p text:style-name="P55"/>
      <text:p text:style-name="P56"><text:span text:style-name="T57">Sveikatos apsaugos ministras <text:s text:c="9"/></text:span><text:span text:style-name="T58"><text:tab/></text:span><text:span text:style-name="T59"><text:tab/></text:span><text:span text:style-name="T60"><text:tab/></text:span><text:span text:style-name="T61"><text:tab/><text:s text:c="6"/></text:span></text:p>
      <text:p text:style-name="P62"/>
      <text:p text:style-name="P63"/>
      <text:p text:style-name="P64"/>
      <text:p text:style-name="P65"/>
      <text:p text:style-name="P66"/>
      <text:p text:style-name="P67"/>
      <text:p text:style-name="P73"><text:span text:style-name="T74">PATVIRTINTA</text:span></text:p>
      <text:p text:style-name="P75">Lietuvos Respublikos sveikatos apsaugos ministro 2005 m. gruodžio 15 d. įsakymu Nr. V-975</text:p>
      <text:p text:style-name="P76">(Lietuvos Respublikos sveikatos apsaugos ministro 2024 m. <text:s text:c="14"/>d. įsakymo Nr. V- <text:s text:c="14"/>redakcija)</text:p>
      <text:p text:style-name="P77"/>
      <text:p text:style-name="P78"/>
      <text:p text:style-name="P79"><text:span text:style-name="T80">LIETUVOS MEDICINOS NORMA MN 55:2024</text:span></text:p>
      <text:p text:style-name="P81"><text:span text:style-name="T82">GYDYTOJAS KARDIOLOG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edicinos norma MN 55:2024<text:s/></text:span><text:span text:style-name="T93">„Gydytojas kardiologas“ (toliau – Lietuvos medicinos norma) nustato gydytojo kardiologo veiklos sritis, teises, pareigas ir kompetenciją.</text:span></text:p>
      <text:p text:style-name="P94"><text:span text:style-name="T95">2</text:span><text:span text:style-name="T96">. Lietuvos medicinos norma privaloma visiems gydytojams kardiologams, dirbantiems Lietuvos Respublikoje, jų darbd</text:span><text:span text:style-name="T97">aviams, taip pat institucijoms, rengiančioms šiuos specialistus, tobulinančioms jų kvalifikaciją bei kontroliuojančioms jų veiklą.</text:span></text:p>
      <text:p text:style-name="P98"><text:span text:style-name="T99">3</text:span><text:span text:style-name="T100">. Lietuvos medicinos normoje vartojamos sąvokos ir jų apibrėžtys:</text:span></text:p>
      <text:p text:style-name="P101"><text:span text:style-name="T102">3.1</text:span><text:span text:style-name="T103">.</text:span><text:span text:style-name="T104"><text:s/>Gydytojas kardiologas</text:span><text:span text:style-name="T105"><text:s/>– medicinos gydytojas, te</text:span><text:span text:style-name="T106">isės aktų nustatyta tvarka įgijęs gydytojo kardiologo profesinę kvalifikaciją.</text:span></text:p>
      <text:p text:style-name="P107"><text:span text:style-name="T108">3.2</text:span><text:span text:style-name="T109">.</text:span><text:span text:style-name="T110"><text:s/>Gydytojo kardiologo praktika</text:span><text:span text:style-name="T111"><text:s/>– teisės aktų reglamentuojama gydytojo kardiologo pagal įgytą profesinę kvalifikaciją ir nustatytą kompetenciją atliekama kardiologinė prie</text:span><text:span text:style-name="T112">žiūra.</text:span></text:p>
      <text:p text:style-name="P113"><text:span text:style-name="T114">3.3</text:span><text:span text:style-name="T115">.</text:span><text:span text:style-name="T116"><text:s/>Kardiologinė priežiūra</text:span><text:span text:style-name="T117"><text:s/>– asmens sveikatos priežiūros dalis, apimanti širdies ir kraujagyslių ligų diagnostiką, rizikos veiksnių nustatymą laiku ir antrinę bei tretinę profilaktiką, taip pat pacientų, sergančių širdies ir kraujagyslių ligomi</text:span><text:span text:style-name="T118">s, gydymą ir reabilitaciją.</text:span></text:p>
      <text:p text:style-name="P119"><text:span text:style-name="T120">3.4</text:span><text:span text:style-name="T121">. Kitos Lietuvos medicinos normoje vartojamos sąvokos suprantamos taip, kaip jos yra apibrėžtos kituose asmens sveikatos priežiūros paslaugų teikimą reglamentuojančiuose teisės aktuose.</text:span></text:p>
      <text:p text:style-name="P122"><text:span text:style-name="T123">4</text:span><text:span text:style-name="T124">. Gydytojo kardiologo<text:s/></text:span><text:span text:style-name="T125">profesinė kvalifikacija įgyjama baigus universitetines medicinos studijas ir kardiologijos rezidentūrą. Užsienyje įgyta gydytojo kardiologo profesinė kvalifikacija pripažįstama Lietuvos Respublikos reglamentuojamų profesinių kvalifikacijų pripažinimo įstat</text:span><text:span text:style-name="T126">ymo ir kitų profesinių kvalifikacijų pripažinimą reglamentuojančių teisės aktų nustatyta tvarka.</text:span></text:p>
      <text:p text:style-name="P127"><text:span text:style-name="T128">5</text:span><text:span text:style-name="T129">. Teisę verstis gydytojo kardiologo praktika turi asmuo, Lietuvos Respublikos teisės aktų nustatyta tvarka įgijęs gydytojo kardiologo profesinę kvalifikac</text:span><text:span text:style-name="T130">iją ir turintis Lietuvos Respublikos teisės aktų nustatyta tvarka išduotą ir galiojančią medicinos praktikos licenciją verstis medicinos praktika pagal gydytojo kardiologo profesinę kvalifikaciją.</text:span></text:p>
      <text:p text:style-name="P131"><text:span text:style-name="T132">6</text:span><text:span text:style-name="T133">. Gydytojas kardiologas verčiasi gydytojo kardiologo p</text:span><text:span text:style-name="T134">raktika Lietuvos Respublikoje tik asmens sveikatos priežiūros įstaigoje, turinčioje galiojančią įstaigos asmens sveikatos priežiūros licenciją teikti kardiologijos paslaugas, ir (ar) kitas asmens sveikatos priežiūros paslaugas, kurias pagal teisės aktų rei</text:span><text:span text:style-name="T135">kalavimus kartu su kitais asmens sveikatos priežiūros specialistais turi teisę teikti ir gydytojas kardiologas.</text:span></text:p>
      <text:p text:style-name="P136"><text:span text:style-name="T137">7</text:span><text:span text:style-name="T138">. Gydytojas kardiologas dirba savarankiškai, bendradarbiaudamas su kitais sveikatos priežiūros specialistais, asmens sveikatos priežiūros p</text:span><text:span text:style-name="T139">aslaugas teikia suaugusiems pacientams, o Lietuvos medicinos normoje nustatytais atvejais – ir vaikams.<text:s/></text:span></text:p>
      <text:p text:style-name="P140"><text:span text:style-name="T141">8</text:span><text:span text:style-name="T142">. Gydytojas kardiologas vadovaujasi asmens sveikatos priežiūros specialisto praktika, asmens sveikatos priežiūros paslaugų teikimą reglamentuojanč</text:span><text:span text:style-name="T143">iais teisės aktais, Lietuvos medicinos norma, įstaigos, kurioje dirba, įstatais (nuostatais), vidaus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 Gydytojas kardiologas turi teisę:</text:span></text:p>
      <text:p text:style-name="P154"><text:span text:style-name="T155">9.1</text:span><text:span text:style-name="T156">. verstis gydytojo kardiologo pra</text:span><text:span text:style-name="T157">ktika Lietuvos medicinos normos ir kitų teisės aktų, reglamentuojančių asmens sveikatos priežiūros paslaugų teikimą, nustatyta tvarka;</text:span></text:p>
      <text:p text:style-name="P158"><text:span text:style-name="T159">9.2</text:span><text:span text:style-name="T160">. išrašyti receptus Lietuvos Respublikos sveikatos apsaugos ministro 2002 m. kovo 8 d. įsakymo Nr. 112 „Dėl Recept</text:span><text:span text:style-name="T161">ų rašymo ir vaistinių preparatų, medicinos priemonių (medicinos prietaisų) ir kompensuojamųjų medicinos pagalbos priemonių išdavimo (pardavimo) vaistinėse gyventojams ir popierinių receptų saugojimo, išdavus (pardavus) vaistinius preparatus, medicinos paga</text:span><text:span text:style-name="T162">lbos priemones (medicinos prietaisus) ir kompensuojamąsias medicinos pagalbos priemones vaistinėje, taisyklių patvirtinimo“ nustatyta tvarka;</text:span></text:p>
      <text:p text:style-name="P163"><text:span text:style-name="T164">9.3</text:span><text:span text:style-name="T165">. išduoti medicininius ar sveikatos pažymėjimus (pažymas) Lietuvos Respublikos sveikatos apsaugos ministro<text:s/></text:span><text:span text:style-name="T166">nustatyta tvarka;</text:span></text:p>
      <text:p text:style-name="P167"><text:span text:style-name="T168">9.4</text:span><text:span text:style-name="T169">. pagal kompetenciją konsultuoti pacientus, fizinius ir juridinius asmenis Lietuvos Respublikos teisės aktų nustatyta tvarka;</text:span></text:p>
      <text:p text:style-name="P170"><text:span text:style-name="T171">9.5</text:span><text:span text:style-name="T172">. atsisakyti teikti asmens sveikatos priežiūros paslaugas, jei tai prieštarauja gydytojo profesinė</text:span><text:span text:style-name="T173">s etikos principams arba gali sukelti realų pavojų paciento ar gydytojo gyvybei, išskyrus atvejus, kai teikiama būtinoji medicinos pagalba;</text:span></text:p>
      <text:p text:style-name="P174"><text:span text:style-name="T175">9.6</text:span><text:span text:style-name="T176">. nustatyti vaiko gimimo momentą Lietuvos Respublikos vaiko gimimo momento nustatymo įstatymo nustatyta tvark</text:span><text:span text:style-name="T177">a;</text:span></text:p>
      <text:p text:style-name="P178"><text:span text:style-name="T179">9.7</text:span><text:span text:style-name="T180">. nustatyti asmens mirties faktą Lietuvos Respublikos žmogaus mirties nustatymo ir kritinių būklių įstatymo nustatyta tvarka;</text:span></text:p>
      <text:p text:style-name="P181"><text:span text:style-name="T182">9.8</text:span><text:span text:style-name="T183">. gauti darbui būtiną informaciją apie gydomus ir konsultuojamus pacientus iš valstybės ir savivaldybių instituci</text:span><text:span text:style-name="T184">jų ir įstaigų bei fizinių ir juridinių asmenų;</text:span></text:p>
      <text:p text:style-name="P185"><text:span text:style-name="T186">9.9</text:span><text:span text:style-name="T187">. tvarkyti paciento asmens duomenis, įskaitant sveikatos duomenis, vykdant Lietuvos medicinos normoje nurodytą veiklą, Europos Sąjungos ir Lietuvos Respublikos teisės aktų, reglamentuojančių pacientų<text:s/></text:span><text:span text:style-name="T188">asmens duomenų tvarkymą, nustatyta tvarka;</text:span></text:p>
      <text:p text:style-name="P189"><text:span text:style-name="T190">9.10</text:span><text:span text:style-name="T191">. gydytojas kardiologas turi ir kitų teisių, nustatytų kitų Lietuvos Respublikos teisės aktų, reglamentuojančių asmens sveikatos priežiūros specialisto praktiką.</text:span></text:p>
      <text:p text:style-name="P192"/>
      <text:p text:style-name="P193"><text:span text:style-name="T194">iii</text:span><text:span text:style-name="T195"><text:s/>skyrius</text:span></text:p>
      <text:p text:style-name="P196"><text:span text:style-name="T197">PAREIGOS</text:span></text:p>
      <text:p text:style-name="P198"/>
      <text:p text:style-name="P199"><text:span text:style-name="T200">10</text:span><text:span text:style-name="T201">. Gydytojas kardiologas<text:s/></text:span><text:span text:style-name="T202">privalo:</text:span></text:p>
      <text:p text:style-name="P203"><text:span text:style-name="T204">10.1</text:span><text:span text:style-name="T205">. teikti būtinąją medicinos pagalbą;</text:span></text:p>
      <text:p text:style-name="P206"><text:span text:style-name="T207">10.2</text:span><text:span text:style-name="T208">. pagal savo kompetenciją, nurodytą Lietuvos medicinos normoje, ir asmens sveikatos priežiūros įstaigos, kurioje verčiasi praktika, licenciją kvalifikuotai tirti, diagnozuo</text:span><text:span text:style-name="T209">ti ir gydyti ligas, būkles bei sveikatos sutrikimus, rekomenduoti ir dalyvauti organizuojant profilaktikos priemones bei užtikrinti teikiamų asmens sveikatos priežiūros paslaugų kokybę;</text:span></text:p>
      <text:p text:style-name="P210"><text:span text:style-name="T211">10.3</text:span><text:span text:style-name="T212">. nepriskirtais jo kompetencijai atvejais siųsti pacientą kons</text:span><text:span text:style-name="T213">ultuotis ir (ar) gydytis pas atitinkamos srities asmens sveikatos priežiūros specialistą;</text:span></text:p>
      <text:p text:style-name="P214"><text:span text:style-name="T215">10.4</text:span><text:span text:style-name="T216">. bendradarbiauti su asmens sveikatos priežiūros ir kitais specialistais;</text:span></text:p>
      <text:p text:style-name="P217"><text:span text:style-name="T218">10.5</text:span><text:span text:style-name="T219">. turėti spaudą, kurio numeris suteikiamas Lietuvos Respublikos sveikatos ap</text:span><text:span text:style-name="T220">saugos ministro 2003 m. sausio 6 d. įsakymo Nr. V-1 „Dėl Specialisto spaudo numerio suteikimo ir panaikinimo taisyklių patvirtinimo“ nustatyta tvarka;</text:span></text:p>
      <text:p text:style-name="P221"><text:span text:style-name="T222">10.6</text:span><text:span text:style-name="T223">. pagal kompetenciją vykdyti privalomąsias sveikatos programas;</text:span></text:p>
      <text:p text:style-name="P224"><text:span text:style-name="T225">10.7</text:span><text:span text:style-name="T226">. laikytis gydytojo profe</text:span><text:span text:style-name="T227">sinės etikos principų, gerbti pacientų teises ir jų nepažeisti, saugoti profesinę paslaptį ir visą informaciją apie pacientą laikyti konfidencialia; kitiems asmenims ši informacija gali būti atskleista Europos Sąjungos ir Lietuvos Respublikos teisės aktų n</text:span><text:span text:style-name="T228">ustatytais pagrindais ir tvarka;</text:span></text:p>
      <text:p text:style-name="P229"><text:span text:style-name="T230">10.8</text:span><text:span text:style-name="T231">. tobulinti profesinę kvalifikaciją Lietuvos Respublikos sveikatos apsaugos ministro nustatyta tvarka;</text:span></text:p>
      <text:p text:style-name="P232"><text:span text:style-name="T233">10.9</text:span><text:span text:style-name="T234">. laikytis licencijuojamos asmens sveikatos priežiūros specialisto veiklos sąlygų;</text:span></text:p>
      <text:p text:style-name="P235"><text:span text:style-name="T236">10.10</text:span><text:span text:style-name="T237">. tvarkyti g</text:span><text:span text:style-name="T238">ydytojo kardiologo praktikos dokumentus;</text:span></text:p>
      <text:p text:style-name="P239"><text:span text:style-name="T240">10.11</text:span><text:span text:style-name="T241">. paaiškinti gydytojo kardiologo praktikos aplinkybes Lietuvos Respublikos sveikatos apsaugos ministerijos, teisėsaugos institucijų ir kitų kontroliuojančių institucijų prašymu;</text:span></text:p>
      <text:p text:style-name="P242"><text:span text:style-name="T243">10.12</text:span><text:span text:style-name="T244">. taikyti tik medic</text:span><text:span text:style-name="T245">inos mokslo įrodymais pagrįstus, saugius tyrimo, diagnostikos ir gydymo metodus, išskyrus kituose teisės aktuose nustatytus atvejus;</text:span></text:p>
      <text:p text:style-name="P246"><text:span text:style-name="T247">10.13</text:span><text:span text:style-name="T248">. naudoti tik teisės aktų reikalavimus atitinkančias medicinos priemones, išskyrus kituose teisės aktuose nustatyt</text:span><text:span text:style-name="T249">us atvejus. Užtikrinti, kad medicinos priemonės būtų naudojamos teisės aktų nustatyta tvarka ir vadovaujantis gamintojų su medicinos priemone pateikiama informacija;</text:span></text:p>
      <text:p text:style-name="P250"><text:span text:style-name="T251">10.14</text:span><text:span text:style-name="T252">. Lietuvos Respublikos teisės aktų nustatyta tvarka teikti statistinius ir kitus<text:s/></text:span><text:span text:style-name="T253">atskaitomybės duomenis;</text:span></text:p>
      <text:p text:style-name="P254"><text:span text:style-name="T255">10.15</text:span><text:span text:style-name="T256">. informuoti teisėsaugos institucijas apie visus atvejus, kai į sveikatos priežiūros įstaigą kreipiasi arba pristatomas asmuo, kurio gyvybei kelia pavojų padaryti kūno sužalojimai, taip pat asmuo, kurio gyvybei pavojus<text:s/></text:span><text:span text:style-name="T257">negresia, tačiau jam padarytos durtinės, pjautinės, šautinės ar dėl sprogimo atsiradusios žaizdos arba kitokio pobūdžio kūno sužalojimai, kurie gali būti susiję su nusikaltimu;</text:span></text:p>
      <text:p text:style-name="P258"><text:span text:style-name="T259">10.16</text:span><text:span text:style-name="T260">. atlikti kitas Lietuvos Respublikos teisės aktų, reglamentuojančių as</text:span><text:span text:style-name="T261">mens sveikatos priežiūros specialisto praktiką, nustatytas pareigas.</text:span></text:p>
      <text:p text:style-name="P262"/>
      <text:p text:style-name="P263"><text:span text:style-name="T264">iv</text:span><text:span text:style-name="T265"><text:s/>skyrius</text:span></text:p>
      <text:p text:style-name="P266"><text:span text:style-name="T267">KOMPETENCIJA</text:span></text:p>
      <text:p text:style-name="P268"/>
      <text:p text:style-name="P269"><text:span text:style-name="T270">11</text:span><text:span text:style-name="T271">. Gydytojo kardiologo profesinę kompetenciją sudaro žinios ir gebėjimai, kuriuos jis įgyja baigęs gydytojo kardiologo profesinę kvalifikaciją<text:s/></text:span><text:span text:style-name="T272">suteikiančias studijas bei nuolat tobulindamas įgytą profesinę kvalifikaciją, atsižvelgdamas į nuolatinę medicinos mokslo ir praktikos pažangą.</text:span></text:p>
      <text:p text:style-name="P273"><text:span text:style-name="T274">12</text:span><text:span text:style-name="T275">. Gydytojas kardiologas<text:s/></text:span><text:span text:style-name="T276">turi žinoti:</text:span></text:p>
      <text:p text:style-name="P277"><text:span text:style-name="T278">12.1</text:span><text:span text:style-name="T279">. sveikatos priežiūros ir socialinės pagalbos organizavimo pagr</text:span><text:span text:style-name="T280">indus;</text:span></text:p>
      <text:p text:style-name="P281"><text:span text:style-name="T282">12.2</text:span><text:span text:style-name="T283">. dokumentų rengimo, tvarkymo ir apskaitos pagrindus;</text:span></text:p>
      <text:p text:style-name="P284"><text:span text:style-name="T285">12.3</text:span><text:span text:style-name="T286">. medicinos statistikos pagrindus;</text:span></text:p>
      <text:p text:style-name="P287"><text:span text:style-name="T288">12.4</text:span><text:span text:style-name="T289">. sveikatos draudimo pagrindus;</text:span></text:p>
      <text:p text:style-name="P290"><text:span text:style-name="T291">12.5</text:span><text:span text:style-name="T292">. sveikatos teisės pagrindus;</text:span></text:p>
      <text:p text:style-name="P293"><text:span text:style-name="T294">12.6</text:span><text:span text:style-name="T295">. asmens duomenų apsaugos principus;</text:span></text:p>
      <text:p text:style-name="P296"><text:span text:style-name="T297">12.7</text:span><text:span text:style-name="T298">. naudojimosi</text:span><text:span text:style-name="T299"><text:s/>informacinėmis ir ryšio technologijomis būdus ir mokėti jais naudotis.</text:span></text:p>
      <text:p text:style-name="P300"><text:span text:style-name="T301">13</text:span><text:span text:style-name="T302">. Gydytojas kardiologas<text:s/></text:span><text:span text:style-name="T303">turi išmanyti:</text:span></text:p>
      <text:p text:style-name="P304"><text:span text:style-name="T305">13.1</text:span><text:span text:style-name="T306">. saugos darbe, radiacinės saugos, higienos reikalavimus;</text:span></text:p>
      <text:p text:style-name="P307"><text:span text:style-name="T308">13.2</text:span><text:span text:style-name="T309">. medicinos etikos ir deontologijos principus;</text:span></text:p>
      <text:p text:style-name="P310"><text:span text:style-name="T311">13.3</text:span><text:span text:style-name="T312">. bendruos</text:span><text:span text:style-name="T313">ius sveikatos priežiūros organizavimo principus;</text:span></text:p>
      <text:p text:style-name="P314"><text:span text:style-name="T315">13.4</text:span><text:span text:style-name="T316">. pagrindinius slaugos reikalavimus;</text:span></text:p>
      <text:p text:style-name="P317"><text:span text:style-name="T318">13.5</text:span><text:span text:style-name="T319">. bendruosius kardiologinės pagalbos organizavimo principus;</text:span></text:p>
      <text:p text:style-name="P320"><text:span text:style-name="T321">13.6</text:span><text:span text:style-name="T322">. sveikųjų ir sergančiųjų širdies ir kraujagyslių ligomis sveikatos priežiūros<text:s/></text:span><text:span text:style-name="T323">ypatumus;</text:span></text:p>
      <text:p text:style-name="P324"><text:span text:style-name="T325">13.7</text:span><text:span text:style-name="T326">. širdies ir kraujagyslių ligų ir sveikatos sutrikimų anatomiją, fiziologiją, patofiziologiją, epidemiologiją, patogenezę, etiologiją, klasifikaciją, rizikos veiksnius, simptomatiką, diagnostikos ir gydymo metodus (konservatyvųjį gydymą,<text:s/></text:span><text:span text:style-name="T327">intervencinio ir operacinio gydymo bei medicininės reabilitacijos principus ir indikacijas, kontraindikacijas), profilaktikos principus;</text:span></text:p>
      <text:p text:style-name="P328"><text:span text:style-name="T329">13.8</text:span><text:span text:style-name="T330">. širdies ir kraujagyslių ligų ir sveikatos sutrikimų laboratorinius, funkcinius, vaizdinius ir intervencinius<text:s/></text:span><text:span text:style-name="T331">diagnostikos metodus, jų indikacijas, kontraindikacijas ir komplikacijas;</text:span></text:p>
      <text:p text:style-name="P332"><text:span text:style-name="T333">13.9</text:span><text:span text:style-name="T334">. kitų vidaus ligų etiologiją, epidemiologiją, patogenezę, simptomus, diagnostikos, gydymo ir profilaktikos principus;</text:span></text:p>
      <text:p text:style-name="P335"><text:span text:style-name="T336">13.10</text:span><text:span text:style-name="T337">. kardiologijos praktikoje vartojamų vaistinių</text:span><text:span text:style-name="T338"><text:s/>preparatų klinikinę farmakologiją ir nepageidaujamas reakcijas į juos;</text:span></text:p>
      <text:p text:style-name="P339"><text:span text:style-name="T340">13.11</text:span><text:span text:style-name="T341">. apsinuodijimus vaistais, veikiančiais širdies ir kraujagyslių sistemą;</text:span></text:p>
      <text:p text:style-name="P342"><text:span text:style-name="T343">13.12</text:span><text:span text:style-name="T344">. pacientų, sergančių širdies ir kraujagyslių sistemos ligomis ir sveikatos sutrikimais, laik</text:span><text:span text:style-name="T345">inojo ir nuolatinio nedarbingumo suteikimo pagrindus;</text:span></text:p>
      <text:p text:style-name="P346"><text:span text:style-name="T347">13.13</text:span><text:span text:style-name="T348">. įrodymais pagrįstos medicinos principus, metodinių rekomendacijų taikymą praktikoje.</text:span></text:p>
      <text:p text:style-name="P349"><text:span text:style-name="T350">14</text:span><text:span text:style-name="T351">. Gydytojas kardiologas<text:s/></text:span><text:span text:style-name="T352">turi gebėti:</text:span></text:p>
      <text:p text:style-name="P353"><text:span text:style-name="T354">14.1</text:span><text:span text:style-name="T355">. dirbti savarankiškai ir komandoje su kitais specialis</text:span><text:span text:style-name="T356">tais;</text:span></text:p>
      <text:p text:style-name="P357"><text:span text:style-name="T358">14.2</text:span><text:span text:style-name="T359">. bendrauti su pacientu ir jo artimaisiais;</text:span></text:p>
      <text:p text:style-name="P360"><text:span text:style-name="T361">14.3</text:span><text:span text:style-name="T362">. surinkti bendrą ir psichosocialinę anamnezę, įvertinti bendrą paciento somatinę būklę;</text:span></text:p>
      <text:p text:style-name="P363"><text:span text:style-name="T364">14.4</text:span><text:span text:style-name="T365">. atlikti bendrąjį ir klinikinį kardiologinį ištyrimą ir interpretuoti jo rezultatus;</text:span></text:p>
      <text:p text:style-name="P366"><text:span text:style-name="T367">14.5</text:span><text:span text:style-name="T368">. sudaryti paciento ištyrimo bei gydymo planą ir jį vykdyti;</text:span></text:p>
      <text:p text:style-name="P369"><text:span text:style-name="T370">14.6</text:span><text:span text:style-name="T371">. vertinti gydymo efektyvumą;</text:span></text:p>
      <text:p text:style-name="P372"><text:span text:style-name="T373">14.7</text:span><text:span text:style-name="T374">. pacientui, jo artimiesiems priimtinu būdu paaiškinti ligos pobūdį, priežiūros principus, ligos prognozę, diagnostikos, gydymo bei sveikatos prieži</text:span><text:span text:style-name="T375">ūros principus;</text:span></text:p>
      <text:p text:style-name="P376"><text:span text:style-name="T377">14.8</text:span><text:span text:style-name="T378">. atlikti stebėjimą dėl įtariamų širdies ir kraujagyslių ligų;</text:span></text:p>
      <text:p text:style-name="P379"><text:span text:style-name="T380">14.9</text:span><text:span text:style-name="T381">. atlikti specialų patikrinimą dėl širdies ir kraujagyslių sistemos sutrikimų;</text:span></text:p>
      <text:p text:style-name="P382"><text:span text:style-name="T383">14.10</text:span><text:span text:style-name="T384">. vykdyti kardiologinę reabilitaciją;</text:span></text:p>
      <text:p text:style-name="P385"><text:span text:style-name="T386">14.11</text:span><text:span text:style-name="T387">. vykdyti priežiūrą,<text:s/></text:span><text:span text:style-name="T388">atliekant kitas medicininės reabilitacijos procedūras;</text:span></text:p>
      <text:p text:style-name="P389"><text:span text:style-name="T390">14.12</text:span><text:span text:style-name="T391">. atlikti priežiūrą nustačius kraujo apytakos sistemos ligas bei būkles, pagal Tarptautinę statistinę ligų ir sveikatos sutrikimų klasifikaciją TLK-10-AM (toliau – TLK-10-AM) klasifikuojamas I</text:span><text:span text:style-name="T392">00–I99;</text:span></text:p>
      <text:p text:style-name="P393"><text:span text:style-name="T394">14.13</text:span><text:span text:style-name="T395">. atlikti priežiūrą esant širdies ir kraujagyslių implantams ir transplantatams (Z95).</text:span></text:p>
      <text:p text:style-name="P396"><text:span text:style-name="T397">15</text:span><text:span text:style-name="T398">. Gydytojas kardiologas<text:s/></text:span><text:span text:style-name="T399">turi gebėti atlikti:</text:span></text:p>
      <text:p text:style-name="P400"><text:span text:style-name="T401">15.1</text:span><text:span text:style-name="T402">. pradinį ir specialųjį gaivinimą;</text:span></text:p>
      <text:p text:style-name="P403"><text:span text:style-name="T404">15.2</text:span><text:span text:style-name="T405">. stambiųjų kūno kraujagyslių (venų, arterijų) pun</text:span><text:span text:style-name="T406">kciją;</text:span></text:p>
      <text:p text:style-name="P407"><text:span text:style-name="T408">15.3</text:span><text:span text:style-name="T409">. centrinio veninio spaudimo matavimą;</text:span></text:p>
      <text:p text:style-name="P410"><text:span text:style-name="T411">15.4</text:span><text:span text:style-name="T412">. invazinį (tiesioginį) arterinio kraujospūdžio matavimą;</text:span></text:p>
      <text:p text:style-name="P413"><text:span text:style-name="T414">15.5</text:span><text:span text:style-name="T415">. neatidėliotiną perikardo punkciją ir (ar) drenažą;</text:span></text:p>
      <text:p text:style-name="P416"><text:span text:style-name="T417">15.6</text:span><text:span text:style-name="T418">. laikiną perkutaninę ir endokardinę elektrinę širdies stimuliaciją</text:span><text:span text:style-name="T419">;</text:span></text:p>
      <text:p text:style-name="P420"><text:span text:style-name="T421">15.7</text:span><text:span text:style-name="T422">. sinusinio ritmo grąžinimą elektros impulsu taikant sedaciją;</text:span></text:p>
      <text:p text:style-name="P423"><text:span text:style-name="T424">15.8</text:span><text:span text:style-name="T425">. trachėjos intubaciją ir dirbtinę plaučių ventiliaciją taikant sedaciją;</text:span></text:p>
      <text:p text:style-name="P426"><text:span text:style-name="T427">15.9</text:span><text:span text:style-name="T428">. implantuojamų širdies prietaisų patikrą ir (ar) programavimą.</text:span></text:p>
      <text:p text:style-name="P429"><text:span text:style-name="T430">16</text:span><text:span text:style-name="T431">. Gydytojas kardiolog</text:span><text:span text:style-name="T432">as<text:s/></text:span><text:span text:style-name="T433">turi</text:span><text:span text:style-name="T434"><text:s/></text:span><text:span text:style-name="T435">gebėti vertinti ir kliniškai interpretuoti šiuos<text:s/></text:span><text:span text:style-name="T436">rezultatus:</text:span></text:p>
      <text:p text:style-name="P437"><text:span text:style-name="T438">16.1</text:span><text:span text:style-name="T439">. laboratorinių, endomiokardo biopsijos ir kardiogenetinių tyrimų;</text:span></text:p>
      <text:p text:style-name="P440"><text:span text:style-name="T441">16.2</text:span><text:span text:style-name="T442">. krūtinės ląstos rentgenografijos;</text:span></text:p>
      <text:p text:style-name="P443"><text:span text:style-name="T444">16.3</text:span><text:span text:style-name="T445">. širdies ir kraujagyslių kompiuterinės tomografijos;</text:span></text:p>
      <text:p text:style-name="P446"><text:span text:style-name="T447">16.4</text:span><text:span text:style-name="T448">. širdies ir kraujagyslių magnetinio rezonanso tomografijos;</text:span></text:p>
      <text:p text:style-name="P449"><text:span text:style-name="T450">16.5</text:span><text:span text:style-name="T451">. širdies vieno fotono emisijos kompiuterinės tomografijos (miokardo scintigrafijos);</text:span></text:p>
      <text:p text:style-name="P452"><text:span text:style-name="T453">16.6</text:span><text:span text:style-name="T454">. širdies ir kraujagyslių pozitronų emisijos tomografijos;</text:span></text:p>
      <text:p text:style-name="P455"><text:span text:style-name="T456">16.7</text:span><text:span text:style-name="T457">. širdies vainikinių<text:s/></text:span><text:span text:style-name="T458">arterijų angiografijos ir ventrikuliografijos;</text:span></text:p>
      <text:p text:style-name="P459"><text:span text:style-name="T460">16.8</text:span><text:span text:style-name="T461">. širdies aritmijų diagnostinių tyrimų;</text:span></text:p>
      <text:p text:style-name="P462"><text:span text:style-name="T463">16.9</text:span><text:span text:style-name="T464">. aortos ir jos šakų angiografijos (atliekama ir vaikams).</text:span></text:p>
      <text:p text:style-name="P465"><text:span text:style-name="T466">17</text:span><text:span text:style-name="T467">. Gydytojas kardiologas<text:s/></text:span><text:span text:style-name="T468">turi gebėti atlikti ir vertinti:</text:span></text:p>
      <text:p text:style-name="P469"><text:span text:style-name="T470">17.1</text:span><text:span text:style-name="T471">. elektrokardiogramą;</text:span></text:p>
      <text:p text:style-name="P472"><text:span text:style-name="T473">17.2</text:span><text:span text:style-name="T474">. paros ir ilgesnės trukmės elektrokardiogramos (Holter) stebėseną;</text:span></text:p>
      <text:p text:style-name="P475"><text:span text:style-name="T476">17.3</text:span><text:span text:style-name="T477">. paros ir ilgesnės trukmės arterinio kraujospūdžio stebėseną;</text:span></text:p>
      <text:p text:style-name="P478"><text:span text:style-name="T479">17.4</text:span><text:span text:style-name="T480">. 6 minučių ėjimo mėginį;</text:span></text:p>
      <text:p text:style-name="P481"><text:span text:style-name="T482">17.5</text:span><text:span text:style-name="T483">. ortostazės (pasyviosios ortostazės, aktyvaus stovėjimo) mėginius;</text:span></text:p>
      <text:p text:style-name="P484"><text:span text:style-name="T485">17.6</text:span><text:span text:style-name="T486">. kulkšnies-žasto indekso nustatymą;</text:span></text:p>
      <text:p text:style-name="P487"><text:span text:style-name="T488">17.7</text:span><text:span text:style-name="T489">. fizinio krūvio elektrokardiografijos (veloergometrijos, tredmilo) mėginius;</text:span></text:p>
      <text:p text:style-name="P490"><text:span text:style-name="T491">17.8</text:span><text:span text:style-name="T492">. širdies ultragarsinį tyrimą (bekontrastį ir su kontrastine medžiaga) per krūtinės ląstą ir stemplę ramybėje, fizini</text:span><text:span text:style-name="T493">o ar medikamentinio krūvio metu;</text:span></text:p>
      <text:p text:style-name="P494"><text:span text:style-name="T495">17.9</text:span><text:span text:style-name="T496">. kraujo prisotinimo deguonimi fizinio krūvio metu (spiroergometrijos) mėginį;</text:span></text:p>
      <text:p text:style-name="P497"><text:span text:style-name="T498">17.10</text:span><text:span text:style-name="T499">. širdies elektrofiziologinį tyrimą per stemplę;</text:span></text:p>
      <text:p text:style-name="P500"><text:span text:style-name="T501">17.11</text:span><text:span text:style-name="T502">. kraujagyslių standumo tyrimą;</text:span></text:p>
      <text:p text:style-name="P503"><text:span text:style-name="T504">17.12</text:span><text:span text:style-name="T505">. žasto arterijos<text:s/></text:span><text:span text:style-name="T506">išsiplėtimo (dilatacijos) tyrimą;</text:span></text:p>
      <text:p text:style-name="P507"><text:span text:style-name="T508">17.13</text:span><text:span text:style-name="T509">. kaklo kraujagyslių ultragarsinį tyrimą;</text:span></text:p>
      <text:p text:style-name="P510"><text:span text:style-name="T511">17.14</text:span><text:span text:style-name="T512">. planinę perikardo punkciją ir (ar) drenažą;</text:span></text:p>
      <text:p text:style-name="P513"><text:span text:style-name="T514">17.15</text:span><text:span text:style-name="T515">. sedaciją širdies ultragarsinio tyrimo per stemplę metu;</text:span></text:p>
      <text:p text:style-name="P516"><text:span text:style-name="T517">17.16</text:span><text:span text:style-name="T518">. sedaciją širdies prietaisų implantavim</text:span><text:span text:style-name="T519">o ar elektrofiziologinių procedūrų metu;</text:span></text:p>
      <text:p text:style-name="P520"><text:span text:style-name="T521">17.17</text:span><text:span text:style-name="T522">. potencialaus donoro audinio ar organo tinkamumo transplantacijai įvertinimą;</text:span></text:p>
      <text:p text:style-name="P523"><text:span text:style-name="T524">17.18</text:span><text:span text:style-name="T525">. paciento širdies (ar kombinuotai) transplantacijai (recipiento) atranką ir paruošimą;</text:span></text:p>
      <text:p text:style-name="P526"><text:span text:style-name="T527">17.19</text:span><text:span text:style-name="T528">. paciento po širdies</text:span><text:span text:style-name="T529"><text:s/>(širdies ir plaučių) transplantacijos stebėseną ir gydymą;</text:span></text:p>
      <text:p text:style-name="P530"><text:span text:style-name="T531">17.20</text:span><text:span text:style-name="T532">. paciento po širdies (širdies ir plaučių) transplantacijos priežiūrą ir stebėseną;</text:span></text:p>
      <text:p text:style-name="P533"><text:span text:style-name="T534">17.21</text:span><text:span text:style-name="T535">. transplantuotos širdies (širdies ir plaučių) nepakankamumo ir atmetimo diagnostiką ir gydymą</text:span><text:span text:style-name="T536">;</text:span></text:p>
      <text:p text:style-name="P537"><text:span text:style-name="T538">17.22</text:span><text:span text:style-name="T539">. paciento, sergančio reta širdies ir kraujagyslių sistemos liga, sudėtine įgimta širdies yda, plautine hipertenzija, stebėseną ir savitąjį gydymą;</text:span></text:p>
      <text:p text:style-name="P540"><text:span text:style-name="T541">17.23</text:span><text:span text:style-name="T542">. intrakardinį ultragarsinį tyrimą kaip vaizdinimo priemonę kitų procedūrų metu (atlieka</text:span><text:span text:style-name="T543">ma ir vaikams);</text:span></text:p>
      <text:p text:style-name="P544"><text:span text:style-name="T545">17.24</text:span><text:span text:style-name="T546">. širdies ir kraujagyslių hemodinaminių rodiklių nustatymą invaziniu būdu (atliekama ir vaikams);</text:span></text:p>
      <text:p text:style-name="P547"><text:span text:style-name="T548">17.25</text:span><text:span text:style-name="T549">. diagnostinę širdies vainikinių arterijų angiografiją ir ventrikuliografiją (atliekama ir vaikams);</text:span></text:p>
      <text:p text:style-name="P550"><text:span text:style-name="T551">17.26</text:span><text:span text:style-name="T552">. gydomąsias<text:s/></text:span><text:span text:style-name="T553">širdies vainikinių arterijų procedūras (atliekama ir vaikams);</text:span></text:p>
      <text:p text:style-name="P554"><text:span text:style-name="T555">17.27</text:span><text:span text:style-name="T556">. širdies vainikinių arterijų kraujotakos funkcijos tyrimus (atliekama ir vaikams);</text:span></text:p>
      <text:p text:style-name="P557"><text:span text:style-name="T558">17.28</text:span><text:span text:style-name="T559">. vidukraujagyslinius vaizdinius tyrimus (ultragarsą, optinę koherentinę tomografiją);</text:span></text:p>
      <text:p text:style-name="P560"><text:span text:style-name="T561">17</text:span><text:span text:style-name="T562">.29</text:span><text:span text:style-name="T563">. širdies ertmių kateterizaciją (atliekama ir vaikams);</text:span></text:p>
      <text:p text:style-name="P564"><text:span text:style-name="T565">17.30</text:span><text:span text:style-name="T566">. kraujagyslinių prieigų įvedimą ir uždarymą stambiosiose kraujagyslėse (atliekama ir vaikams);</text:span></text:p>
      <text:p text:style-name="P567"><text:span text:style-name="T568">17.31</text:span><text:span text:style-name="T569">. intraaortinę kontrapulsaciją, širdies pagalbinės kraujotakos sistemos įvedimą;</text:span></text:p>
      <text:p text:style-name="P570"><text:span text:style-name="T571">17.32</text:span><text:span text:style-name="T572">. endomiokardo biopsiją (atliekama ir vaikams);</text:span></text:p>
      <text:p text:style-name="P573"><text:span text:style-name="T574">17.33</text:span><text:span text:style-name="T575">. kateterines struktūrinės širdies ir kraujagyslių pažaidos intervencines procedūras (atliekama ir vaikams):</text:span></text:p>
      <text:p text:style-name="P576"><text:span text:style-name="T577">17.33.1</text:span><text:span text:style-name="T578">. širdies vožtuvų diagnostines ir gydomąsias procedūras;</text:span></text:p>
      <text:p text:style-name="P579"><text:span text:style-name="T580">17.33.2</text:span><text:span text:style-name="T581">. ši</text:span><text:span text:style-name="T582">rdies pertvarų ir (ar) ertmių diagnostines ir gydomąsias procedūras;</text:span></text:p>
      <text:p text:style-name="P583"><text:span text:style-name="T584">17.33.3</text:span><text:span text:style-name="T585">. aortos, plaučių arterijos bei jų šakų diagnostines ir gydomąsias procedūras;</text:span></text:p>
      <text:p text:style-name="P586"><text:span text:style-name="T587">17.33.4</text:span><text:span text:style-name="T588">. plaučių ir tuščiųjų venų bei jų šakų diagnostines ir gydomąsias procedūras;</text:span></text:p>
      <text:p text:style-name="P589"><text:span text:style-name="T590">17.33.</text:span><text:span text:style-name="T591">5</text:span><text:span text:style-name="T592">. įgimtų širdies ydų diagnostines ir gydomąsias procedūras;</text:span></text:p>
      <text:p text:style-name="P593"><text:span text:style-name="T594">17.33.6</text:span><text:span text:style-name="T595">. retas diagnostines ir gydomąsias procedūras prieš ar po operacinio gydymo;</text:span></text:p>
      <text:p text:style-name="P596"><text:span text:style-name="T597">17.34</text:span><text:span text:style-name="T598">. ilgalaikio elektrokardiogramos registravimo prietaisų implantavimą, jų sukauptos informacijo</text:span><text:span text:style-name="T599">s nuskaitymą ir vertinimą, šių prietaisų pašalinimą (atliekama ir vaikams);</text:span></text:p>
      <text:p text:style-name="P600"><text:span text:style-name="T601">17.35</text:span><text:span text:style-name="T602">. širdies prietaisų (stimuliatorių, implantuojamųjų kardioverterių defibriliatorių, širdį resinchronizuojančių prietaisų) implantavimą, jų priežiūrą, pakeitimo ir pašalini</text:span><text:span text:style-name="T603">mo operacijas (atliekama ir vaikams);</text:span></text:p>
      <text:p text:style-name="P604"><text:span text:style-name="T605">17.36</text:span><text:span text:style-name="T606">. širdies ritmo reguliavimo prietaisų programavimą, derinimą ir priežiūrą (Z45.0); (atliekama ir vaikams);</text:span></text:p>
      <text:p text:style-name="P607"><text:span text:style-name="T608">17.37</text:span><text:span text:style-name="T609">. širdies ritmą reguliuojančių ir diagnostinių prietaisų nuotolinį stebėjimą (atliekama ir va</text:span><text:span text:style-name="T610">ikams);</text:span></text:p>
      <text:p text:style-name="P611"><text:span text:style-name="T612">17.38</text:span><text:span text:style-name="T613">. neinvazinius širdies aritmijų diagnostikos tyrimus (širdies elektrofiziologinį tyrimą per stemplę, signalo vidurkio, daugiakontaktę kūno paviršiaus elektrokardiografiją) (atliekama ir vaikams);</text:span></text:p>
      <text:p text:style-name="P614"><text:span text:style-name="T615">17.39</text:span><text:span text:style-name="T616">. širdies ritmą reguliuojančių pri</text:span><text:span text:style-name="T617">etaisų (stimuliatorių, kardioverterių defibriliatorių) ir jų elektrodų šalinimą, naudojant elektrodų ekstrakcijos prietaisus (atliekama ir vaikams);</text:span></text:p>
      <text:p text:style-name="P618"><text:span text:style-name="T619">17.40</text:span><text:span text:style-name="T620">. intrakardinį elektrofiziologinį tyrimą (atliekama ir vaikams);</text:span></text:p>
      <text:p text:style-name="P621"><text:span text:style-name="T622">17.41</text:span><text:span text:style-name="T623">. širdies ritmo sutrikim</text:span><text:span text:style-name="T624">ų farmakologinius mėginius, nustatant kanalopatijas, sukeliant ir nutraukiant aritmijas (izuprelio, atropino, adenozino ir kt.) (atliekama ir vaikams);</text:span></text:p>
      <text:p text:style-name="P625"><text:span text:style-name="T626">17.42</text:span><text:span text:style-name="T627">. elektrofiziologines gydomąsias procedūras: širdies ritmo sutrikimų kateterinę abliaciją (naud</text:span><text:span text:style-name="T628">ojant krioenergiją, radiodažninę energiją, pulsinio lauko energiją ir kt.) (atliekama ir vaikams);</text:span></text:p>
      <text:p text:style-name="P629"><text:span text:style-name="T630">17.43</text:span><text:span text:style-name="T631">. kairiojo prieširdžio ausytės kateterinį uždarymą.</text:span></text:p>
      <text:p text:style-name="P632"><text:span text:style-name="T633">18</text:span><text:span text:style-name="T634">. Gydytojas kardiologas, baigęs Vilniaus universiteto ar Lietuvos sveikatos mokslų<text:s/></text:span><text:span text:style-name="T635">universiteto bendrai nustatytos trukmės atitinkamą tobulinimosi kursą ar atlikęs atitinkamą stažuotę Vilniaus universiteto ar Lietuvos sveikatos mokslų universiteto atitinkamoje klinikoje arba rezidentūros bazėje ar užsienio valstybės universitete ar asmen</text:span><text:span text:style-name="T636">s sveikatos priežiūros įstaigoje, rengiančioje ir tobulinančioje atitinkamus specialistus, jeigu atitinkami sveikatos apsaugos ministro įsakymais patvirtinti atitinkamų asmens sveikatos priežiūros paslaugų teikimo reikalavimai nenumato kitokio papildomo to</text:span><text:span text:style-name="T637">bulinimo, gali atlikti ir vertinti širdies ir kraujagyslių radiologinius vaizdinius tyrimus pacientui esant ramybės būklės, taip pat fizinio ir medikamentinio krūvio metu:</text:span></text:p>
      <text:p text:style-name="P638"><text:span text:style-name="T639">18.1</text:span><text:span text:style-name="T640">. kompiuterinės tomografijos tyrimą (atliekama ir vaikams);</text:span></text:p>
      <text:p text:style-name="P641"><text:span text:style-name="T642">18.2</text:span><text:span text:style-name="T643">.<text:s/></text:span><text:span text:style-name="T644">magnetinio rezonanso tomografijos tyrimą (atliekama ir vaikams);</text:span></text:p>
      <text:p text:style-name="P645"><text:span text:style-name="T646">18.3</text:span><text:span text:style-name="T647">. vieno fotono emisijos kompiuterinės tomografijos (miokardo scintigrafijos) tyrimą (atliekama ir vaikams);</text:span></text:p>
      <text:p text:style-name="P648"><text:span text:style-name="T649">18.4</text:span><text:span text:style-name="T650">. pozitronų emisijos tomografijos tyrimą (atliekama ir vaikams).</text:span></text:p>
      <text:p text:style-name="P651">19.<text:s/><text:span text:style-name="T652">Gydytojas kardiologas po specialaus pasiruošimo (intervencinės kardiologijos ir intervencinės radiologijos paslaugas teikiančioje asmens sveikatos priežiūros įstaigoje įgytos ne mažesnės kaip dvejų metų darbo patirties, dirbant kartu su patyrusiu i</text:span><text:span text:style-name="T653">ntervencinės kardiologijos arba intervencinės radiologijos specialistu, turinčiu ne mažesnę kaip 5 metų darbo patirtį intervencinės kardiologijos arba intervencinės radiologijos srityje), taip pat gydytojas kardiologas, kuris pabaigė prailgintos intervenci</text:span><text:span text:style-name="T654">nės kardiologijos rezidentūros studijas su papildoma nekoronarinių angiologinių intervencijų subspecializacija Vilniaus universitete arba Lietuvos sveikatos mokslų universitete (t. y. baigę 2029 metais ir vėliau), gali atlikti šias kateterines kraujagyslin</text:span><text:span text:style-name="T655">es diagnostines ir gydomąsias intervencines procedūras:</text:span></text:p>
      <text:p text:style-name="P656"><text:span text:style-name="T657">19.1</text:span><text:span text:style-name="T658">. balioninę ir kitos rūšies angioplastiką ir stentavimą;</text:span></text:p>
      <text:p text:style-name="P659"><text:span text:style-name="T660">19.2</text:span><text:span text:style-name="T661">. periferinę embolizaciją;</text:span></text:p>
      <text:p text:style-name="P662"><text:span text:style-name="T663">19.3</text:span><text:span text:style-name="T664">. intravaskulinę trombolizę;</text:span></text:p>
      <text:p text:style-name="P665"><text:span text:style-name="T666">19.4</text:span><text:span text:style-name="T667">. periferinę trombektomiją;</text:span></text:p>
      <text:p text:style-name="P668"><text:span text:style-name="T669">19.5</text:span><text:span text:style-name="T670">. aterektomiją;</text:span></text:p>
      <text:p text:style-name="P671"><text:span text:style-name="T672">19.</text:span><text:span text:style-name="T673">6</text:span><text:span text:style-name="T674">. ilgalaikio kateterio implantaciją;</text:span></text:p>
      <text:p text:style-name="P675"><text:span text:style-name="T676">19.7</text:span><text:span text:style-name="T677">. aortos ir jos šakų endoprotezavimą.</text:span></text:p>
      <text:p text:style-name="P678">20. Gydytojas kardiologas po specialaus pasiruošimo, įgyto<text:s/><text:span text:style-name="T679">iki 2022 m. rugpjūčio 1 d.</text:span><text:span text:style-name="T680"><text:s/></text:span>(intervencinės kardiologijos ir intervencinės radiologijos paslaugas teikiančioje asmens sveikatos priežiūros įstaigoje įgytos ne mažesnės kaip dvejų metų darbo patirties, dirbant kartu su patyrusiu intervencinės kardiologijos arba intervencinės radiologijos specialistu, turinčiu ne mažesnę kaip 5 metų darbo patirtį intervencinės kardiologijos arba intervencinės radiologijos srityje, ir savarankiškai atlikęs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81">20.1. perkutanines galvos arterijų trombektomijas;<text:s/></text:p>
      <text:p text:style-name="P682">20.2. neuroradiologines embolizacijas;<text:s/></text:p>
      <text:p text:style-name="P683">20.3. galvos smegenų arterijų angioplastikas ir stentavimą.</text:p>
      <text:p text:style-name="P684"><text:span text:style-name="T685">21</text:span><text:span text:style-name="T686">. Gydytojas kardiologas, baigęs Vilniaus universiteto ar Lietuvos<text:s/></text:span><text:span text:style-name="T687">sveikatos mokslų universiteto ne mažesnės nei 24 val. trukmės mokymus pagal sveikatos priežiūros specialistų tobulinimo programą „Ekstrakorporinės membraninės oksigenacijos mokymai“ ar kitos užsienio valstybės universitete ar asmens sveikatos priežiūros įs</text:span><text:span text:style-name="T688">taigoje, rengiančioje ir tobulinančioje atitinkamus specialistus, baigęs ekstrakorporinės membraninės oksigenacijos mokymus ir turintis tai patvirtinantį pažymėjimą, jeigu sveikatos apsaugos ministro įsakymais patvirtinti atitinkamų asmens sveikatos prieži</text:span><text:span text:style-name="T689">ūros paslaugų teikimo reikalavimai nenustato kitokio papildomo tobulinimo, gali atlikti ekstrakorporinės kraujo apytakos procedūras.</text:span></text:p>
      <text:p text:style-name="P690"><text:span text:style-name="T691">22</text:span><text:span text:style-name="T692">. Gydytojas kardiologas turi įtarti, diagnozuoti ir pagal savo kompetenciją bei įgūdžius gydyti šias kraujotakos sist</text:span><text:span text:style-name="T693">emos ligas ir sveikatos sutrikimus pagal TLK-10-AM, prireikus bendradarbiaudamas su kitais asmens sveikatos priežiūros specialistais ar būdamas daugiadalykės specialistų komandos narys:</text:span></text:p>
      <text:p text:style-name="P694"><text:span text:style-name="T695">22.1</text:span><text:span text:style-name="T696">. ūminį reumatą (I00‒I02);</text:span></text:p>
      <text:p text:style-name="P697"><text:span text:style-name="T698">22.2</text:span><text:span text:style-name="T699">. lėtines reumatines širdies<text:s/></text:span><text:span text:style-name="T700">ligas (I05‒I09);</text:span></text:p>
      <text:p text:style-name="P701"><text:span text:style-name="T702">22.3</text:span><text:span text:style-name="T703">. hipertenzines ligas (I10‒I15);</text:span></text:p>
      <text:p text:style-name="P704"><text:span text:style-name="T705">22.4</text:span><text:span text:style-name="T706">. širdies išemines ligas (I20‒I25);</text:span></text:p>
      <text:p text:style-name="P707"><text:span text:style-name="T708">22.5</text:span><text:span text:style-name="T709">. plautinę širdies ligą ir plaučių kraujotakos ligas (I26‒I28);</text:span></text:p>
      <text:p text:style-name="P710"><text:span text:style-name="T711">22.6</text:span><text:span text:style-name="T712">. kitas širdies ligų formas (I30‒I52);</text:span></text:p>
      <text:p text:style-name="P713"><text:span text:style-name="T714">22.7</text:span><text:span text:style-name="T715">. hipertenzinę encefalopati</text:span><text:span text:style-name="T716">ją (I67.4);</text:span></text:p>
      <text:p text:style-name="P717"><text:span text:style-name="T718">22.8</text:span><text:span text:style-name="T719">. aterosklerozę (I70);</text:span></text:p>
      <text:p text:style-name="P720"><text:span text:style-name="T721">22.9</text:span><text:span text:style-name="T722">. aortos aneurizmą ir atsisluoksniavimą (I71);</text:span></text:p>
      <text:p text:style-name="P723"><text:span text:style-name="T724">22.10</text:span><text:span text:style-name="T725">. kitą aneurizmą ir atsisluoksniavimą (I72, išskyrus I72.0);</text:span></text:p>
      <text:p text:style-name="P726"><text:span text:style-name="T727">22.11</text:span><text:span text:style-name="T728">. arterijų emboliją ir trombozę (I74);</text:span></text:p>
      <text:p text:style-name="P729"><text:span text:style-name="T730">22.12</text:span><text:span text:style-name="T731">.<text:s/></text:span><text:span text:style-name="T732">arterioveninę fistulę, įgytą<text:s/></text:span><text:span text:style-name="T733">(I77.0);</text:span></text:p>
      <text:p text:style-name="P734"><text:span text:style-name="T735">22.13</text:span><text:span text:style-name="T736">. flebitą ir tromboflebitą (I80);</text:span></text:p>
      <text:p text:style-name="P737"><text:span text:style-name="T738">22.14</text:span><text:span text:style-name="T739">. hipotenziją (I95);</text:span></text:p>
      <text:p text:style-name="P740"><text:span text:style-name="T741">22.15</text:span><text:span text:style-name="T742">. kraujotakos sutrikimus po procedūrų, neklasifikuojamus kitur (I97,<text:s/></text:span><text:span text:style-name="T743">išskyrus<text:s/></text:span><text:span text:style-name="T744">I97.2);</text:span></text:p>
      <text:p text:style-name="P745"><text:span text:style-name="T746">22.16</text:span><text:span text:style-name="T747">.<text:s/></text:span><text:span text:style-name="T748">kardiovaskulinį sifilį (</text:span><text:span text:style-name="T749">I98.0);</text:span></text:p>
      <text:p text:style-name="P750"><text:span text:style-name="T751">22.17</text:span><text:span text:style-name="T752">.<text:s/></text:span><text:span text:style-name="T753">kardiovaskulinius<text:s/></text:span><text:span text:style-name="T754">sutrikimus, sergant kitomis infekcinėmis ir parazitinėmis ligomis, klasifikuojamomis kitur (I98.1);</text:span></text:p>
      <text:p text:style-name="P755"><text:span text:style-name="T756">22.18</text:span><text:span text:style-name="T757">. įgimtas širdies ir didžiųjų kraujagyslių formavimosi ydas (Q20</text:span><text:span text:style-name="T758">‒Q26);</text:span></text:p>
      <text:p text:style-name="P759"><text:span text:style-name="T760">22.19</text:span><text:span text:style-name="T761">. lipoproteinų apykaitos sutrikimus ir kitas lipidemijas (E78);</text:span></text:p>
      <text:p text:style-name="P762"><text:span text:style-name="T763">2</text:span><text:span text:style-name="T764">2.20</text:span><text:span text:style-name="T765">.<text:s/></text:span><text:span text:style-name="T766">somatoforminę autonominę disfunkciją, širdies ir kraujagyslių sistemą (</text:span><text:span text:style-name="T767">F45.31);</text:span></text:p>
      <text:p text:style-name="P768"><text:span text:style-name="T769">22.21</text:span><text:span text:style-name="T770">. širdies ritmo sutrikimus (R00);</text:span></text:p>
      <text:p text:style-name="P771"><text:span text:style-name="T772">22.22</text:span><text:span text:style-name="T773">.<text:s/></text:span><text:span text:style-name="T774">apalpimą ir kolapsą (</text:span><text:span text:style-name="T775">R55);</text:span></text:p>
      <text:p text:style-name="P776"><text:span text:style-name="T777">22.23</text:span><text:span text:style-name="T778">.<text:s/></text:span><text:span text:style-name="T779">skausmą širdies plote (</text:span><text:span text:style-name="T780">R07.2);</text:span></text:p>
      <text:p text:style-name="P781"><text:span text:style-name="T782">22.24</text:span><text:span text:style-name="T783">.<text:s/></text:span><text:span text:style-name="T784">širdies gerybinį naviką (</text:span><text:span text:style-name="T785">D15.1);</text:span></text:p>
      <text:p text:style-name="P786"><text:span text:style-name="T787">22.25</text:span><text:span text:style-name="T788">. širdies piktybinį naviką (C38.0), siųsdamas gydytojui onkologui ir (ar) širdies chirurgui konsultuoti;</text:span></text:p>
      <text:p text:style-name="P789"><text:span text:style-name="T790">22.26</text:span><text:span text:style-name="T791">.<text:s/></text:span><text:span text:style-name="T792">vaistų, pirmiausiai veikiančių širdies ir kraujagyslių sistemą, nepageidaujamas<text:s/></text:span><text:span text:style-name="T793">reakcijas;</text:span></text:p>
      <text:p text:style-name="P794"><text:span text:style-name="T795">22.27</text:span><text:span text:style-name="T796">.<text:s/></text:span><text:span text:style-name="T797">priešnavikinių vaistų<text:s/></text:span><text:span text:style-name="T798">kardiotoksinį poveikį (Y43.1</text:span><text:span text:style-name="T799">‒</text:span><text:span text:style-name="T800">Y43.4);</text:span></text:p>
      <text:p text:style-name="P801"><text:span text:style-name="T802">22.28</text:span><text:span text:style-name="T803">. procedūrų komplikacijas:</text:span></text:p>
      <text:p text:style-name="P804"><text:span text:style-name="T805">22.28.1</text:span><text:span text:style-name="T806">. komplikacijas po infuzijos, transfuzijos ir gydomosios injekcijos (T80.1);</text:span></text:p>
      <text:p text:style-name="P807"><text:span text:style-name="T808">22.28.2</text:span><text:span text:style-name="T809">. procedūrų komplikacijas, neklasifikuojamas kitur (T81.0</text:span><text:span text:style-name="T810">‒T81.9);</text:span></text:p>
      <text:p text:style-name="P811"><text:span text:style-name="T812">22.28.3</text:span><text:span text:style-name="T813">. širdies</text:span><text:span text:style-name="T814"><text:s/>ir kraujagyslių protezų, implantų ir transplantatų komplikacijas (T82.0</text:span><text:span text:style-name="T815">‒</text:span><text:span text:style-name="T816">T82.9).</text:span></text:p>
      <text:p text:style-name="P817"><text:span text:style-name="T818">23</text:span><text:span text:style-name="T819">. G</text:span><text:span text:style-name="T820">ydytojas kardiologas turi teisę preliminariai diagnozuoti ir pradėti gydyti pacientą dėl<text:s/></text:span><text:span text:style-name="T821">ligų ir sveikatos sutrikimų, pasireiškiančių kardiologiniais simptomais,<text:s/></text:span><text:span text:style-name="T822">iki atitinkamos profesinės<text:s/></text:span><text:span text:style-name="T823">kvalifikacijos gydytojo konsultacijos.</text:span></text:p>
      <text:p text:style-name="P824"><text:span text:style-name="T8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9375in" fo:margin-left="1.1812in" fo:margin-bottom="1in" fo:margin-right="0.518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fo:font-size="11pt" style:font-size-asian="11pt" style:font-size-complex="9p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4-17T08:44:00Z</meta:creation-date>
    <dc:date>2024-04-17T08:44:00Z</dc:date>
    <meta:print-date>2022-09-24T17:45: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305" meta:word-count="3712" meta:character-count="25981" meta:row-count="1128" meta:non-whitespace-character-count="22574"/>
  </office:meta>
</office:document-meta>
</file>