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66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end" fo:text-indent="0.7097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ahoma" style:font-name-complex="Tahoma" fo:color="#4F4F4F" fo:font-size="9pt" style:font-size-asian="9pt" style:font-size-complex="9pt" fo:language="en" fo:country="US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text-indent="0.6666in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 fo:text-indent="0.6666in"/>
      <style:text-properties style:font-size-complex="12pt"/>
    </style:style>
    <style:style style:name="P17" style:parent-style-name="Normal" style:family="paragraph">
      <style:paragraph-properties fo:widows="0" fo:orphans="0" fo:text-align="center" fo:text-indent="0.6666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6666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margin-left="0.9166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7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9166in" fo:text-indent="-0.25in">
        <style:tab-stops>
          <style:tab-stop style:type="left" style:position="-0.129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0.666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0.9166in">
        <style:tab-stops/>
      </style:paragraph-properties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LIETUVOS RESPUBLIKOS PREZIDENTO RINKIMŲ ĮSTATYMO<text:s/></text:span><text:span text:style-name="T8">NR.</text:span><text:span text:style-name="T9"><text:s/></text:span><text:span text:style-name="T10">I-28</text:span><text:span text:style-name="T11"><text:s/>38 STRAIPSNIO PAKEITIMO<text:s/></text:span></text:p>
      <text:p text:style-name="P12">ĮSTATYMAS<text:s/></text:p>
      <text:p text:style-name="P13"/>
      <text:p text:style-name="P14">2018 m. <text:s text:c="12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8 straipsnio pakeitimas<text:s/></text:span></text:p>
      <text:p text:style-name="P22"><text:span text:style-name="T23">1</text:span><text:span text:style-name="T24">.</text:span><text:span text:style-name="T25"><text:tab/>Pakeisti 38 straipsnio 1 dalį ir ją<text:s/></text:span><text:span text:style-name="T26">išdėstyti taip:</text:span></text:p>
      <text:p text:style-name="P27"><text:span text:style-name="T28">„</text:span><text:span text:style-name="T29">1</text:span><text:span text:style-name="T30">. Likus ne mažiau kaip 45 dienoms iki rinkimų dienos, pretendentai būti kandidatais į Respublikos Prezidentus privalo pateikti Vyriausiajai rinkimų komisijai jos išduotus rinkėjų parašų rinkimo lapus. Be to, kiekvienas pretendentas būti</text:span><text:span text:style-name="T31"><text:s/>kandidatu į Respublikos Prezidentus turi pateikti Vyriausiosios rinkimų komisijos nustatytos formos biografiją, privačių interesų deklaraciją ir savo ir šeimos narių metinių pajamų mokesčio ir turto deklaracijų, pateiktų Valstybinei mokesčių inspekcijai p</text:span><text:span text:style-name="T32">agrindinių duomenų išrašus; šie dokumentai pateikiami elektroniniu būdu Vyriausiosios rinkimų komisijos nustatyta tvarka.</text:span><text:span text:style-name="T33"><text:s/></text:span><text:span text:style-name="T34">Valstybinė mokesčių inspekcija kandidatų į Respublikos Prezidentus, pateikusių pareiškinius dokumentus Vyriausiajai rinkimų komisijai,</text:span><text:span text:style-name="T35"><text:s/>duomenis, reikalingus savo ir šeimos narių metinių pajamų mokesčio bei turto deklaracijų pagrindinių duomenų išrašams parengti, elektroniniu būdu perduoda Vyriausiajai rinkimų komisijai pagal sudarytą duomenų teikimo sutartį.</text:span></text:p>
      <text:p text:style-name="P36"><text:span text:style-name="T37">2</text:span><text:span text:style-name="T38">.</text:span><text:span text:style-name="T39"><text:tab/>Papildyti 38 straipsnį</text:span><text:span text:style-name="T40"><text:s/>10 dalimi ir ją išdėstyti taip:</text:span></text:p>
      <text:p text:style-name="P41"><text:span text:style-name="T42">„10.<text:s/></text:span><text:span text:style-name="T43">Šiame straipsnyje nurodytais šeimos nariais laikomi kandidato į Respublikos Prezidentus sutuoktinis ir kartu gyvenantys vaikai (įvaikiai) iki 18 metų, kurie yra nuolatiniai Lietuvos gyventojai. Kandidatų į Respublikos<text:s/></text:span><text:span text:style-name="T44">Prezidentus vaikų (įvaikių) pajamų mokesčio deklaracijų pagrindinių duomenų išrašai teikiami, jeigu jie šią deklaraciją yra pateikę dėl gautų Lietuvos Respublikos gyventojų pajamų mokesčio įstatymo 27 straipsnyje nurodytų pajamų.“</text:span></text:p>
      <text:p text:style-name="P45"/>
      <text:p text:style-name="P46"/>
      <text:p text:style-name="P47"><text:span text:style-name="T48">2</text:span><text:span text:style-name="T49"><text:s/>straipsnis.<text:s/></text:span><text:span text:style-name="T50">Įstatymo įsigaliojimas, įgyvendinimas ir taikymas<text:s/></text:span></text:p>
      <text:p text:style-name="P51"><text:span text:style-name="T52">1</text:span><text:span text:style-name="T53">. Šis įstatymas, išskyrus šio straipsnio 3 dalį, <text:s/>įsigalioja 2019 m. liepos 1 d.</text:span></text:p>
      <text:p text:style-name="P54"><text:span text:style-name="T55">2</text:span><text:span text:style-name="T56">. Lietuvos vyriausioji rinkimų komisija iki 2019 m. birželio 30 d. priima šio įstatymo įgyvendinamuos</text:span><text:span text:style-name="T57">ius teisės aktus.</text:span></text:p>
      <text:p text:style-name="P58"/>
      <text:p text:style-name="P59">Skelbiu šį Lietuvos Respublikos Seimo priimtą įstatymą</text:p>
      <text:p text:style-name="P60"/>
      <text:p text:style-name="P61">Respublikos Prezidentas<text:s/></text:p>
      <text:p text:style-name="Normal"/>
      <text:p text:style-name="Normal"/>
      <text:p text:style-name="Normal"><text:span text:style-name="T62">Teikia</text:span></text:p>
      <text:p text:style-name="P63">Seimo narys<text:tab/><text:tab/><text:tab/><text:tab/><text:tab/><text:tab/>Andrius Palionis</text:p>
      <text:p text:style-name="Normal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2-04T09:54:00Z</meta:creation-date>
    <dc:date>2018-12-04T09:54:00Z</dc:date>
    <meta:template xlink:href="Normal.dotm" xlink:type="simple"/>
    <meta:editing-cycles>2</meta:editing-cycles>
    <meta:editing-duration>PT0S</meta:editing-duration>
    <meta:document-statistic meta:page-count="1" meta:paragraph-count="91" meta:word-count="272" meta:character-count="2094" meta:row-count="147" meta:non-whitespace-character-count="1913"/>
  </office:meta>
</office:document-meta>
</file>