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fo:margin-left="4.7847in" fo:text-indent="0.7152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21" style:parent-style-name="Normal" style:family="paragraph">
      <style:paragraph-properties fo:text-align="center" fo:line-height="107%"/>
      <style:text-properties fo:font-weight="bold" style:font-weight-asian="bold" style:font-weight-complex="bold" style:font-size-complex="12pt" fo:language="en" fo:country="US"/>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fo:line-height="107%"/>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line-height="107%"/>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6.6%"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6.6%"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07%"/>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fo:line-height="107%"/>
      <style:text-properties style:font-size-complex="12pt"/>
    </style:style>
    <style:style style:name="P35" style:parent-style-name="Normal" style:family="paragraph">
      <style:paragraph-properties fo:text-align="center" fo:line-height="107%"/>
      <style:text-properties style:font-size-complex="12pt"/>
    </style:style>
    <style:style style:name="P36" style:parent-style-name="Normal" style:family="paragraph">
      <style:paragraph-properties fo:text-align="center" fo:line-height="107%"/>
      <style:text-properties style:font-size-complex="12pt"/>
    </style:style>
    <style:style style:name="P37" style:parent-style-name="Normal" style:family="paragraph">
      <style:paragraph-properties fo:text-align="center" fo:line-height="107%"/>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text-position="super 66.6%"/>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text-position="super 66.6%"/>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70C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fo:language="lt"/>
    </style:style>
    <style:style style:name="T129" style:parent-style-name="DefaultParagraphFont" style:family="text">
      <style:text-properties fo:color="#000000" fo:language="lt"/>
    </style:style>
    <style:style style:name="T130" style:parent-style-name="DefaultParagraphFont" style:family="text">
      <style:text-properties fo:color="#000000" fo:language="lt"/>
    </style:style>
    <style:style style:name="T131" style:parent-style-name="DefaultParagraphFont" style:family="text">
      <style:text-properties fo:font-weight="bold" style:font-weight-asian="bold" style:font-weight-complex="bold" fo:color="#000000" fo:language="lt"/>
    </style:style>
    <style:style style:name="T132" style:parent-style-name="DefaultParagraphFont" style:family="text">
      <style:text-properties fo:color="#000000" fo:language="lt"/>
    </style:style>
    <style:style style:name="T133" style:parent-style-name="DefaultParagraphFont" style:family="text">
      <style:text-properties fo:color="#000000" fo:language="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color="#000000" fo:language="lt"/>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text-position="super 66.6%"/>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text-position="super 66.6%"/>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563C1"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563C1"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563C1"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563C1"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weight-complex="bold"/>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P248" style:parent-style-name="Normal" style:family="paragraph">
      <style:paragraph-properties fo:text-align="justify" fo:line-height="150%"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text-position="super 66.6%"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line-height="107%"/>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text-position="super 66.6%"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line-height="107%"/>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text-indent="0.543in"/>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text-position="super 66.6%"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text-position="super 66.6%"/>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text-position="super 66.6%"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text-position="super 66.6%"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text-position="super 66.6%"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text-position="super 66.6%"/>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P411" style:parent-style-name="Normal" style:family="paragraph">
      <style:paragraph-properties fo:text-align="center" fo:line-height="150%" fo:text-indent="0.5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fo:line-height="150%" fo:text-indent="0.5in"/>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margin-left="-0.0138in" fo:margin-right="-0.0138in" fo:text-indent="0.5in">
        <style:tab-stops/>
      </style:paragraph-properties>
    </style:style>
    <style:style style:name="P437" style:parent-style-name="Normal" style:family="paragraph">
      <style:paragraph-properties fo:text-align="justify" fo:line-height="150%" fo:margin-left="-0.0138in" fo:margin-right="-0.0138in" fo:text-indent="0.5in">
        <style:tab-stops/>
      </style:paragraph-properties>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margin-left="-0.0138in" fo:margin-right="-0.0138in" fo:text-indent="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margin-left="-0.0138in" fo:margin-right="-0.0138in" fo:text-indent="0.5in">
        <style:tab-stops/>
      </style:paragraph-properties>
    </style:style>
    <style:style style:name="T445" style:parent-style-name="DefaultParagraphFont" style:family="text">
      <style:text-properties fo:color="#000000" style:font-size-complex="12pt" fo:language="lt"/>
    </style:style>
    <style:style style:name="T446" style:parent-style-name="DefaultParagraphFont" style:family="text">
      <style:text-properties fo:color="#000000" style:font-size-complex="12pt" fo:language="lt"/>
    </style:style>
    <style:style style:name="T447" style:parent-style-name="DefaultParagraphFont" style:family="text">
      <style:text-properties fo:color="#000000" style:font-size-complex="12pt" fo:language="lt"/>
    </style:style>
    <style:style style:name="T448" style:parent-style-name="DefaultParagraphFont" style:family="text">
      <style:text-properties fo:color="#000000" style:font-size-complex="12pt" fo:language="lt"/>
    </style:style>
    <style:style style:name="P449" style:parent-style-name="Normal" style:family="paragraph">
      <style:paragraph-properties fo:text-align="justify" fo:line-height="150%" fo:margin-left="-0.0138in" fo:margin-right="-0.0138in" fo:text-indent="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margin-left="-0.0138in" fo:margin-right="-0.0138in" fo:text-indent="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language="lt"/>
    </style:style>
    <style:style style:name="T456" style:parent-style-name="DefaultParagraphFont" style:family="text">
      <style:text-properties fo:color="#000000" style:font-size-complex="12pt" fo:language="l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margin-left="-0.0138in" fo:margin-right="-0.0138in" fo:text-indent="0.5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line-height="150%" fo:margin-left="-0.0138in" fo:margin-right="-0.0138in" fo:text-indent="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margin-left="-0.0138in" fo:margin-right="-0.0138in" fo:text-indent="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fo:language="lt"/>
    </style:style>
    <style:style style:name="T473" style:parent-style-name="DefaultParagraphFont" style:family="text">
      <style:text-properties fo:color="#000000" style:font-size-complex="12pt" fo:language="lt"/>
    </style:style>
    <style:style style:name="T474" style:parent-style-name="DefaultParagraphFont" style:family="text">
      <style:text-properties fo:color="#000000" style:font-size-complex="12pt" fo:language="lt"/>
    </style:style>
    <style:style style:name="T475" style:parent-style-name="DefaultParagraphFont" style:family="text">
      <style:text-properties fo:font-weight="bold" style:font-weight-asian="bold" fo:color="#000000" style:font-size-complex="12pt" fo:language="lt"/>
    </style:style>
    <style:style style:name="T476" style:parent-style-name="DefaultParagraphFont" style:family="text">
      <style:text-properties fo:color="#000000" style:font-size-complex="12pt" fo:language="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margin-left="-0.0138in" fo:margin-right="-0.0138in" fo:text-indent="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margin-left="-0.0138in" fo:margin-right="-0.0138in" fo:text-indent="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fo:language="lt"/>
    </style:style>
    <style:style style:name="T486" style:parent-style-name="DefaultParagraphFont" style:family="text">
      <style:text-properties fo:color="#000000" style:font-size-complex="12pt" fo:language="lt"/>
    </style:style>
    <style:style style:name="T487" style:parent-style-name="DefaultParagraphFont" style:family="text">
      <style:text-properties fo:color="#000000" style:font-size-complex="12pt" fo:language="l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fo:language="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margin-left="-0.0138in" fo:margin-right="-0.0138in" fo:text-indent="0.5in">
        <style:tab-stops/>
      </style:paragraph-properties>
    </style:style>
    <style:style style:name="P493" style:parent-style-name="Normal" style:family="paragraph">
      <style:paragraph-properties fo:text-align="justify" fo:line-height="150%" fo:margin-left="-0.0138in" fo:margin-right="-0.0138in" fo:text-indent="0.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50%" fo:margin-left="-0.0138in" fo:margin-right="-0.0138in" fo:text-indent="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margin-left="-0.0138in" fo:margin-right="-0.0138in" fo:text-indent="0.5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50%" fo:margin-left="-0.0138in" fo:margin-right="-0.0138in" fo:text-indent="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ptos" style:font-name-asian="Aptos" style:font-name-complex="Aptos" fo:font-weight="bold" style:font-weight-asian="bold"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margin-left="-0.0138in" fo:margin-right="-0.0138in" fo:text-indent="0.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margin-left="-0.0138in" fo:margin-right="-0.0138in" fo:text-indent="0.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margin-left="-0.0138in" fo:margin-right="-0.0138in" fo:text-indent="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margin-left="-0.0138in" fo:margin-right="-0.0138in" fo:text-indent="0.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margin-left="-0.0138in" fo:margin-right="-0.0138in" fo:text-indent="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margin-left="-0.0138in" fo:margin-right="-0.0138in" fo:text-indent="0.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margin-left="-0.0138in" fo:margin-right="-0.0138in" fo:text-indent="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margin-left="-0.0138in" fo:margin-right="-0.0138in" fo:text-indent="0.54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margin-left="-0.0138in" fo:margin-right="-0.0138in" fo:text-indent="0.5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margin-left="-0.0138in" fo:margin-right="-0.0138in" fo:text-indent="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margin-left="-0.0138in" fo:margin-right="-0.0138in" fo:text-indent="0.506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margin-left="-0.0138in" fo:margin-right="-0.0138in" fo:text-indent="0.506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left="-0.0138in" fo:margin-right="-0.0138in" fo:text-indent="0.506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margin-left="-0.0138in" fo:margin-right="-0.0138in" fo:text-indent="0.506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margin-left="-0.0138in" fo:margin-right="-0.0138in" fo:text-indent="0.506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margin-left="-0.0138in" fo:margin-right="-0.0138in" fo:text-indent="0.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margin-left="-0.0138in" fo:margin-right="-0.0138in" fo:text-indent="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margin-left="-0.0138in" fo:margin-right="-0.0138in" fo:text-indent="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left="-0.0138in" fo:margin-right="-0.0138in" fo:text-indent="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left="-0.0138in" fo:margin-right="-0.0138in" fo:text-indent="0.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margin-left="-0.0138in" fo:margin-right="-0.0138in" fo:text-indent="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margin-left="-0.0138in" fo:margin-right="-0.0138in" fo:text-indent="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margin-left="-0.0138in" fo:margin-right="-0.0138in" fo:text-indent="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margin-left="-0.0138in" fo:margin-right="-0.0138in" fo:text-indent="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margin-left="-0.0138in" fo:margin-right="-0.0138in" fo:text-indent="0.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0138in" fo:margin-right="-0.0138in">
        <style:tab-stops/>
      </style:paragraph-properties>
    </style:style>
    <style:style style:name="P636" style:parent-style-name="Normal" style:family="paragraph">
      <style:paragraph-properties fo:text-align="justify" fo:line-height="150%" fo:margin-left="-0.0138in" fo:margin-right="-0.0138in" fo:text-indent="0.5in">
        <style:tab-stops/>
      </style:paragraph-properties>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text-position="super 66.6%"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50%" fo:margin-left="-0.0138in" fo:margin-right="-0.0138in" fo:text-indent="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left="-0.0138in" fo:margin-right="-0.0138in" fo:text-indent="0.5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text-position="super 66.6%"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50%" fo:margin-left="-0.0138in" fo:margin-right="-0.0138in" fo:text-indent="0.4923in">
        <style:tab-stops>
          <style:tab-stop style:type="left" style:position="0.801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margin-left="-0.0138in" fo:margin-right="-0.0138in" fo:text-indent="0.4923in">
        <style:tab-stops>
          <style:tab-stop style:type="left" style:position="0.801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margin-left="-0.0138in" fo:margin-right="-0.0138in" fo:text-indent="0.4923in">
        <style:tab-stops>
          <style:tab-stop style:type="left" style:position="0.801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margin-left="-0.0138in" fo:margin-right="-0.0138in" fo:text-indent="0.4923in">
        <style:tab-stops>
          <style:tab-stop style:type="left" style:position="0.801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margin-left="-0.0138in" fo:margin-right="-0.0138in" fo:text-indent="0.4923in">
        <style:tab-stops>
          <style:tab-stop style:type="left" style:position="0.801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0138in" fo:margin-right="-0.0138in">
        <style:tab-stops/>
      </style:paragraph-properties>
    </style:style>
    <style:style style:name="P679" style:parent-style-name="Normal" style:family="paragraph">
      <style:paragraph-properties fo:text-align="justify" fo:line-height="150%" fo:margin-left="-0.0138in" fo:margin-right="-0.0138in" fo:text-indent="0.5in">
        <style:tab-stops/>
      </style:paragraph-properties>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line-height="150%" fo:margin-left="1.0625in" fo:margin-right="-0.0138in" fo:text-indent="-0.5625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margin-left="-0.0138in" fo:margin-right="-0.0138in" fo:text-indent="0.5in">
        <style:tab-stops/>
      </style:paragraph-properties>
    </style:style>
    <style:style style:name="T686" style:parent-style-name="DefaultParagraphFont" style:family="text">
      <style:text-properties fo:color="#000000" fo:language="lt"/>
    </style:style>
    <style:style style:name="T687" style:parent-style-name="DefaultParagraphFont" style:family="text">
      <style:text-properties fo:color="#000000" fo:language="lt"/>
    </style:style>
    <style:style style:name="T688" style:parent-style-name="DefaultParagraphFont" style:family="text">
      <style:text-properties fo:color="#000000" fo:language="lt"/>
    </style:style>
    <style:style style:name="P689" style:parent-style-name="Normal" style:family="paragraph">
      <style:paragraph-properties fo:text-align="justify" fo:line-height="150%" fo:margin-left="-0.0138in" fo:margin-right="-0.0138in" fo:text-indent="0.5in">
        <style:tab-stops/>
      </style:paragraph-properties>
    </style:style>
    <style:style style:name="P690" style:parent-style-name="Normal" style:family="paragraph">
      <style:paragraph-properties fo:text-align="justify" fo:line-height="150%" fo:margin-left="-0.0138in" fo:margin-right="-0.0138in" fo:text-indent="0.543in">
        <style:tab-stops/>
      </style:paragraph-properties>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line-height="150%" fo:margin-left="1.0625in" fo:margin-right="-0.0138in" fo:text-indent="-0.56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margin-left="-0.0138in" fo:margin-right="-0.0138in" fo:text-indent="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margin-left="1.0625in" fo:margin-right="-0.0138in" fo:text-indent="-0.56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margin-left="-0.0138in" fo:margin-right="-0.0138in" fo:text-indent="0.4923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text-position="super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margin-left="1.0625in" fo:margin-right="-0.0138in" fo:text-indent="-0.5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margin-right="-0.0138in"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margin-left="1.0625in" fo:margin-right="-0.0138in" fo:text-indent="-0.56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margin-left="-0.0138in" fo:margin-right="-0.0138in" fo:text-indent="0.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margin-right="-0.0138in" fo:text-indent="0.4861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margin-right="-0.0138in" fo:text-indent="0.4861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margin-right="-0.0138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margin-left="-0.0138in" fo:margin-right="-0.0138in" fo:text-indent="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margin-left="-0.0138in" fo:margin-right="-0.0138in" fo:text-indent="0.54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line-height="150%"/>
    </style:style>
    <style:style style:name="P757" style:parent-style-name="Normal" style:family="paragraph">
      <style:paragraph-properties fo:text-align="justify" fo:line-height="150%" fo:margin-left="-0.0138in" fo:margin-right="-0.0138in" fo:text-indent="0.5763in">
        <style:tab-stops/>
      </style:paragraph-properties>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P761" style:parent-style-name="Normal" style:family="paragraph">
      <style:paragraph-properties fo:text-align="justify" fo:line-height="150%" fo:margin-left="-0.0138in" fo:margin-right="-0.0138in" fo:text-indent="0.5763in">
        <style:tab-stops/>
      </style:paragraph-properties>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margin-left="-0.0138in" fo:margin-right="-0.0138in" fo:text-indent="0.5763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justify" fo:line-height="150%" fo:margin-left="-0.0138in" fo:margin-right="-0.0138in" fo:text-indent="0.5763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margin-left="-0.0138in" fo:margin-right="-0.0138in" fo:text-indent="0.5763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margin-left="-0.0138in" fo:margin-right="-0.0138in" fo:text-indent="0.5763in">
        <style:tab-stops/>
      </style:paragraph-properties>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P786"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787" style:parent-style-name="Normal" style:family="paragraph">
      <style:paragraph-properties fo:margin-left="4in">
        <style:tab-stops/>
      </style:paragraph-properties>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margin-left="3.1in" fo:text-indent="0.9in">
        <style:tab-stops/>
      </style:paragraph-properties>
      <style:text-properties fo:color="#000000" style:font-size-complex="12pt" style:language-asian="lt" style:country-asian="LT"/>
    </style:style>
    <style:style style:name="P790" style:parent-style-name="Normal" style:family="paragraph">
      <style:paragraph-properties fo:line-height="150%" fo:text-indent="0.5909in"/>
      <style:text-properties fo:color="#000000" style:font-size-complex="12pt" style:language-asian="lt" style:country-asian="LT"/>
    </style:style>
    <style:style style:name="P791" style:parent-style-name="Normal" style:family="paragraph">
      <style:paragraph-properties fo:text-align="center" fo:line-height="150%" fo:text-indent="0.5909in"/>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justify" fo:line-height="150%" fo:text-indent="0.634in"/>
      <style:text-properties fo:color="#000000"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43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text-position="super 66.6%"/>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line-height-at-least="0.25in" fo:margin-left="1.6736in" fo:text-indent="-1.0826in">
        <style:tab-stops/>
      </style:paragraph-properties>
    </style:style>
    <style:style style:name="P820" style:parent-style-name="Normal" style:family="paragraph">
      <style:paragraph-properties fo:text-align="justify" fo:margin-left="1.8125in" fo:text-indent="-1.3125in">
        <style:tab-stops/>
      </style:paragraph-properties>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fo:font-style="italic" style:font-style-asian="italic" style:font-style-complex="italic"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tyle-complex="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text-align="justify" fo:line-height="150%" fo:text-indent="0.5in"/>
      <style:text-properties style:font-size-complex="12pt"/>
    </style:style>
    <style:style style:name="P847" style:parent-style-name="Normal" style:family="paragraph">
      <style:paragraph-properties fo:text-align="justify" fo:line-height="150%" fo:text-indent="0.543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style="italic" style:font-style-asian="italic" style:font-style-complex="italic" style:font-size-complex="12pt"/>
    </style:style>
    <style:style style:name="P850" style:parent-style-name="Normal" style:family="paragraph">
      <style:paragraph-properties fo:line-height="150%" fo:text-indent="0.043in"/>
      <style:text-properties style:font-size-complex="12pt"/>
    </style:style>
    <style:style style:name="P851" style:parent-style-name="Normal" style:family="paragraph">
      <style:paragraph-properties fo:line-height="150%" fo:text-indent="0.04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text-transform="uppercase" style:font-size-complex="12pt"/>
    </style:style>
  </office:automatic-styles>
  <office:body>
    <office:text text:use-soft-page-breaks="true">
      <text:p text:style-name="P1"><text:span text:style-name="T19">Projektas</text:span></text:p>
      <text:p text:style-name="P20"/>
      <text:p text:style-name="P21"/>
      <text:p text:style-name="P22"/>
      <text:p text:style-name="P23"><text:span text:style-name="T24">LIETUVOS RESPUBLIKOS</text:span></text:p>
      <text:p text:style-name="P25"><text:span text:style-name="T26">VIEŠOJO ADMINISTRAVIMO ĮSTATYMO NR. VIII-1234 1, 2, 5, 9, 10, 12, 19, 23, 24, 29, 30, 31, 33, 35, 37, 40 STRAIPSNIŲ IR IV SKYRIAUS PAVADINIMO<text:s/></text:span><text:span text:style-name="T27">PAKEITIMO, ĮSTATYMO PAPILDYMO III</text:span><text:span text:style-name="T28">1</text:span><text:span text:style-name="T29"><text:s text:c="2"/>SKYRIUMI, 33</text:span><text:span text:style-name="T30">1<text:s/></text:span><text:span text:style-name="T31"><text:s/>STRAIPSNIU IR PRIEDU BEI 29 STRAIPSNIO PRIPAŽINIMO NETEKUSIU GALIOS<text:s/></text:span></text:p>
      <text:p text:style-name="P32"><text:span text:style-name="T33">ĮSTATYMAS</text:span></text:p>
      <text:p text:style-name="P34"/>
      <text:p text:style-name="P35">2024 m. <text:s text:c="15"/>d.</text:p>
      <text:p text:style-name="P36">Vilnius</text:p>
      <text:p text:style-name="P37"/>
      <text:p text:style-name="P38"><text:span text:style-name="T39">1</text:span><text:span text:style-name="T40"><text:s/>straipsnis.<text:s/></text:span><text:span text:style-name="T41">1 straipsnio pakeitimas</text:span></text:p>
      <text:p text:style-name="P42"><text:span text:style-name="T43">1</text:span><text:span text:style-name="T44">. Pakeisti 1 straipsnio 1 dalį ir ją išdėstyt</text:span><text:span text:style-name="T45">i taip:</text:span></text:p>
      <text:p text:style-name="P46">„1. Šis įstatymas nustato viešojo administravimo principus, viešojo administravimo sritis, viešojo administravimo subjektų sistemą, administracinės procedūros organizavimo pagrindus;<text:span text:style-name="T47"><text:s/></text:span>licencijavimo pagrindus; ūkio subjektų veiklos priežiūros pagrindines nuostatas; garantuoja asmenų teisę apskųsti viešojo administravimo subjektų veiksmus, neveikimą ar administracinius sprendimus, taip pat teisę į įstatymais pagrįstą ir objektyvų asmenų prašymų ir skundų<text:s/><text:soft-page-break/>nagrinėjimą; įtvirtina kitas asmenų ir viešojo<text:s/>administravimo subjektų teises ir pareigas viešojo administravimo srityje.“<text:s/></text:p>
      <text:p text:style-name="P48"><text:span text:style-name="T49">2</text:span><text:span text:style-name="T50">. Papildyti 1 straipsnį 2</text:span><text:span text:style-name="T51">1</text:span><text:span text:style-name="T52"><text:s/>dalimi:</text:span></text:p>
      <text:p text:style-name="P53">„2<text:span text:style-name="T54">1</text:span>.<text:s/><text:span text:style-name="T55">Šio įstatymo III</text:span><text:span text:style-name="T56">1</text:span><text:span text:style-name="T57"><text:s/>skyriaus nuostatos licencijavimui taikomos tiek, kiek licencijavimo nenustato Europos Sąjungos teisės aktai a</text:span><text:span text:style-name="T58">r Lietuvos Respublikos tarptautinės sutartys.</text:span>“</text:p>
      <text:p text:style-name="P59"><text:span text:style-name="T60">3</text:span><text:span text:style-name="T61">. Papildyti 1 straipsnį 2</text:span><text:span text:style-name="T62">2</text:span><text:span text:style-name="T63"><text:s/>dalimi:</text:span></text:p>
      <text:p text:style-name="P64">„2<text:span text:style-name="T65">2</text:span>. Jeigu kituose įstatymuose, reguliuojančiuose paslaugų, kurioms taikomas Lietuvos Respublikos paslaugų įstatymas, teikimą,<text:span text:style-name="T66"><text:s/>nustatytas licencijavimas neatitinka šio įstatymo<text:s/></text:span><text:s text:c="2"/>III<text:span text:style-name="T67">1 </text:span>skyriaus nuostatų, taikomas šis įstatymas, išskyrus atvejus, kai kitų įstatymų nuostatos įtvirtina Europos Sąjungos teisės aktų ar Lietuvos Respublikos tarptautinių sutarčių reikalavimus arba šiuo įstatymu pirmenybė suteikiama kitų įstatymų nuostatoms.“</text:p>
      <text:p text:style-name="P68"><text:span text:style-name="T69">4</text:span><text:span text:style-name="T70">. Papildyti 1 straipsnį 2</text:span><text:span text:style-name="T71">3</text:span><text:span text:style-name="T72"><text:s/>dalimi:</text:span></text:p>
      <text:p text:style-name="P73">„2<text:span text:style-name="T74">3</text:span>. Šio įstatymo III<text:span text:style-name="T75">1</text:span><text:s/>skyriaus nuostatos netaikomos:</text:p>
      <text:p text:style-name="P76">1) mokesčių ir jų administravimo srityje;</text:p>
      <text:p text:style-name="P77">2) dokumentų, kuriais suteikiama teisė į kompensaciją, išmoką, mokesčio lengvatą ar kitokią paramą, išdavimui;</text:p>
      <text:p text:style-name="P78">3) užsienio valstybėje įgytos profesinės kvalifikacijos pripažinimui Lietuvos Respublikoje, vykdomam pagal Lietuvos Respublikos reglamentuojamų profesinių kvalifikacijų pripažinimo įstatymą ar<text:s/>kitus Lietuvos Respublikos teisės aktus, nustatančius užsienio valstybėje įgytos profesinės kvalifikacijos pripažinimą;</text:p>
      <text:p text:style-name="P79">4) perkančiosios organizacijos sprendimų priėmimui, vykdomam vadovaujantis Lietuvos Respublikos viešųjų pirkimų įstatymu arba Lietuvos Respublikos viešųjų pirkimų, atliekamų gynybos ir saugumo srityje, įstatymu, ir perkančiojo subjekto sprendimų priėmimui, vykdomam vadovaujantis Lietuvos Respublikos pirkimų, atliekamų vandentvarkos, energetikos, transporto ar pašto paslaugų srities perkančiųjų subjektų, įstatymu;</text:p>
      <text:p text:style-name="P80">5) koncesijų suteikimui, vykdomam vadovaujantis Lietuvos Respublikos koncesijų įstatymu;</text:p>
      <text:p text:style-name="P81">6) atestatų, diplomų ar kitokių dokumentų, liudijančių profesinės kvalifikacijos įgijimą, išsilavinimą ar mokymų baigimą, išdavimui, jei juos išduoda išsilavinimą suteikusios ar mokymus vykdžiusios įstaigos ar įmonės, kurios nevertina jokių kitų reikalavimų tam tikrai teisei įgyti atitikties;</text:p>
      <text:p text:style-name="P82">7) teismų leidimų atlikti tam tikrus veiksmus išdavimui;</text:p>
      <text:p text:style-name="P83">8) vizų, kitų dokumentų, suteikiančių teisę laikinai ar nuolat gyventi, dirbti Lietuvos Respublikoje, išdavimui, vykdomam vadovaujantis Lietuvos Respublikos įstatymu „Dėl užsieniečių teisinės padėties“;</text:p>
      <text:p text:style-name="P84">9) pranešimui apie ketinimą tam tikromis sąlygomis, priemonėmis arba būdais<text:s/>vykdyti ūkinę veiklą arba veiklą nesiekiant pelno, kai tenkinami asmeniniai, visuomeniniai ar namų ūkio poreikiai (toliau – veikla nesiekiant pelno), dirbti pagal tam tikrą profesiją, atlikti ribotos trukmės, baigtinį veiksmą ar kartotinius veiksmus, naudoti ar turėti tam tikrus objektus arba pateikti ir (ar) tiekti rinkai tam tikrą produktą, kai toks pranešimas yra vienintelė sąlyga jame nurodytiems ketinimams įgyvendinti ir nenustatoma jokių kitų šios teisės įgijimo reikalavimų;</text:p>
      <text:p text:style-name="P85">10) sprendimų priėmimui, vykdomam vadovaujantis Lietuvos Respublikos nacionaliniam saugumui užtikrinti svarbių objektų apsaugos įstatymu;</text:p>
      <text:p text:style-name="P86">11) viešojo administravimo subjekto išskirtinai tik kitam (-iems) viešojo administravimo subjektui (-ams) suteikiamų leidimų, reikalingų<text:s/>viešojo administravimo funkcijoms atlikti, išdavimui.“</text:p>
      <text:p text:style-name="P87"><text:span text:style-name="T88">5</text:span><text:span text:style-name="T89">. Pakeisti 1 straipsnio 7 dalį ir ją išdėstyti taip:</text:span></text:p>
      <text:p text:style-name="P90"><text:span text:style-name="T91">„</text:span><text:span text:style-name="T92">7</text:span><text:span text:style-name="T93">. Šio įstatymo 33 ir 33</text:span><text:span text:style-name="T94">1<text:s/></text:span><text:span text:style-name="T95">straipsniai, 37 straipsnio 1</text:span><text:span text:style-name="T96">1</text:span><text:span text:style-name="T97"><text:s/>dalis netaikomi didelę rinkos galią turinčių mažmeninės prekybos įmonių rinkos galios panaudojimo priežiūrą ir konkurencijos priežiūrą atliekantiems viešojo administravimo subjektams.</text:span><text:span text:style-name="T98">“</text:span></text:p>
      <text:p text:style-name="P99"><text:span text:style-name="T100">6</text:span><text:span text:style-name="T101">. Pakeisti 1 straipsnio 9 dalį ir ją išdėstyti taip:</text:span></text:p>
      <text:p text:style-name="P102"><text:span text:style-name="T103">„</text:span><text:span text:style-name="T104">9</text:span><text:span text:style-name="T105">. Je</text:span><text:span text:style-name="T106">igu kituose įstatymuose nustatyti ūkio subjektų veiklos priežiūrai taikytini reikalavimai prieštarauja šio įstatymo ketvirtojo skyriaus nuostatoms, taikomas šis įstatymas, išskyrus atvejus, kai ūkio subjektų veiklos priežiūros reikalavimai nustatomi tiesio</text:span><text:span text:style-name="T107">giai taikomais Europos Sąjungos teisės aktais arba kiti ūkio subjektų veiklos priežiūrą reglamentuojantys įstatymai įtvirtina privalomus Europos Sąjungos teisės aktų ar Lietuvos Respublikos tarptautinių sutarčių</text:span><text:span text:style-name="T108"> </text:span><text:span text:style-name="T109">reikalavimus arba įtvirtina ūkio subjektams<text:s/></text:span><text:span text:style-name="T110">palankesnį reglamentavimą.“</text:span></text:p>
      <text:p text:style-name="P111"><text:span text:style-name="T112">7</text:span><text:span text:style-name="T113">. Papildyti 1 straipsnį 10 dalimi:</text:span></text:p>
      <text:p text:style-name="P114"><text:span text:style-name="T115">„</text:span><text:span text:style-name="T116">10</text:span><text:span text:style-name="T117">. Šiuo įstatymu įgyvendinami Europos Sąjungos teisės aktai, nurodyti šio įstatymo priede.“<text:s/></text:span></text:p>
      <text:p text:style-name="P118"/>
      <text:p text:style-name="P119"><text:span text:style-name="T120">2</text:span><text:span text:style-name="T121"><text:s/>straipsnis.<text:s/></text:span><text:span text:style-name="T122">2 straipsnio pakeitimas</text:span></text:p>
      <text:p text:style-name="P123"><text:span text:style-name="T124">1</text:span><text:span text:style-name="T125">. Pakeisti 2 straipsnio 6 dalį ir</text:span><text:span text:style-name="T126"><text:s/>ją išdėstyti taip:</text:span></text:p>
      <text:p text:style-name="P127"><text:span text:style-name="T128">„</text:span><text:span text:style-name="T129">6</text:span><text:span text:style-name="T130">.<text:s/></text:span><text:span text:style-name="T131">Kontrolinis pirkimas</text:span><text:span text:style-name="T132"><text:s/>– prekių ir (ar) paslaugų pirkimas, vykdomas atliekant ūkio subjekto veiklos patikrinimą, kurio tikslas – nustatyti, ar ūkio subjektas parduoda prekes ir (ar) teikia paslaugas laikydamasis teisės aktų nustatyt</text:span><text:span text:style-name="T133">ų reikalavimų.“</text:span></text:p>
      <text:p text:style-name="P134"><text:span text:style-name="T135">2</text:span><text:span text:style-name="T136">. Pakeisti 2 straipsnio 7 dalį ir ją išdėstyti taip:</text:span></text:p>
      <text:p text:style-name="P137">„7.<text:span text:style-name="T138"><text:s/>Licencija<text:s/></text:span>– fizinio asmens arba juridinio asmens ar kitos organizacijos, jų filialo ar atstovybės pranešimu ar prašymu grindžiama viešojo administravimo subjekto valios išreiškimo teisės aktų reglamentuotu būdu ir forma priemonė, kuria suteikiama teisė tam tikromis sąlygomis, priemonėmis, būdais ar tam tikrose patalpose vykdyti ūkinę veiklą ar veiklą nesiekiant pelno, kai tenkinami asmeniniai, visuomeniniai ar namų ūkio poreikiai, dirbti pagal tam tikrą profesiją, atlikti vienkartinį, ribotos trukmės baigtinį veiksmą ar kartotinius veiksmus, pateikti ir (ar) tiekti rinkai tam tikrą produktą arba naudoti ar turėti tam tikrus objektus.<text:span text:style-name="T139">“</text:span><text:s/><text:span text:style-name="T140"><text:s/></text:span></text:p>
      <text:p text:style-name="P141"><text:span text:style-name="T142">3</text:span><text:span text:style-name="T143">. Papildyti 2 straipsnį 7</text:span><text:span text:style-name="T144">1</text:span><text:span text:style-name="T145"><text:s/>dalimi:<text:s/></text:span></text:p>
      <text:p text:style-name="P146">„7<text:span text:style-name="T147">1</text:span>.<text:s/><text:span text:style-name="T148">Licencijavimas</text:span><text:s/>– teisinis reguliavimas, kuriuo reikalaujama gauti licenciją ir nustatomi jos įgijimo, turėjimo reikalavimai bei išdavimo procedūra.“</text:p>
      <text:p text:style-name="P149"><text:span text:style-name="T150">4</text:span><text:span text:style-name="T151">. Papildyti 2 straipsnį 7</text:span><text:span text:style-name="T152">2<text:s/></text:span><text:span text:style-name="T153">dalimi:</text:span></text:p>
      <text:p text:style-name="P154">„7<text:span text:style-name="T155">2</text:span>.<text:s/><text:span text:style-name="T156">Licencijos turėtojas</text:span><text:s/>– fizinis asmuo arba juridinis asmuo ar kita organizacija, jų filialas ar atstovybė, gavę licenciją.“</text:p>
      <text:p text:style-name="P157">5. Pakeisti 2 straipsnio 23 dalį ir ją išdėstyti taip:</text:p>
      <text:p text:style-name="P158">„23.<text:span text:style-name="T159"><text:s/></text:span><text:span text:style-name="T160">Šiame įstatyme vartojamos sąvokos „valstybės valdoma įmonė“ ir „savivaldybės valdom</text:span><text:span text:style-name="T161">a įmonė“ suprantamos taip, kaip jos apibrėžiamos Lietuvos Respublikos valstybės ir savivaldybių turto valdymo, naudojimo ir disponavimo juo įstatyme.</text:span><text:span text:style-name="T162"><text:s/></text:span>Kitos šiame įstatyme vartojamos sąvokos suprantamos taip, kaip jos apibrėžtos ir vartojamos Lietuvos Respublikos aplinkos apsaugos įstatyme, Lietuvos Respublikos civiliniame kodekse, Lietuvos Respublikos dokumentų ir archyvų įstatyme, <text:s/>Koncesijų įstatyme, Lietuvos Respublikos konkurencijos įstatyme, Paslaugų įstatyme, Lietuvos Respublikos produktų saugos įstatyme, Lietuvos Respublikos švietimo įstatyme, Lietuvos Respublikos valstybės informacinių išteklių valdymo įstatyme ir Lietuvos Respublikos valstybės ir tarnybos paslapčių įstatyme.“</text:p>
      <text:p text:style-name="P163"/>
      <text:p text:style-name="P164"><text:span text:style-name="T165">3</text:span><text:span text:style-name="T166"><text:s/>straipsnis.<text:s/></text:span><text:span text:style-name="T167">5 straipsnio pakeitimas</text:span></text:p>
      <text:p text:style-name="P168"><text:span text:style-name="T169">Pakeisti 5 straipsnio 2</text:span><text:span text:style-name="T170"><text:s/>dalies 4 punktą ir jį išdėstyti taip:</text:span></text:p>
      <text:p text:style-name="P171"><text:span text:style-name="T172">„</text:span><text:span text:style-name="T173">4</text:span><text:span text:style-name="T174">) valstybės ar savivaldybių valdomoms įmonėms gali būti suteikiami įgaliojimai atlikti funkcijas šio įstatymo 6 straipsnio 2 ir 3 punktuose nustatytose viešojo administravimo srityse ir tik tais atvejais, kai pagr</text:span><text:span text:style-name="T175">indžiama, kad nėra valstybės ar savivaldybių institucijų ar įstaigų, kurioms šie įgaliojimai gali būti suteikti, ir kai tokie įgaliojimai yra tiesiogiai susiję su tų valstybės ar savivaldybių valdomų įmonių veiklos tikslais, išskyrus atvejus, kai informaci</text:span><text:span text:style-name="T176">nių sistemų valdytojai ir (ar) tvarkytojai yra valstybės valdomos įmonės, – joms gali būti suteikiami įgaliojimai atlikti funkcijas šio įstatymo 6 straipsnio 1, 2 ir 3 punktuose nustatytose viešojo administravimo srityse;“.</text:span><text:span text:style-name="T177"><text:s/></text:span></text:p>
      <text:p text:style-name="P178"/>
      <text:p text:style-name="P179"><text:span text:style-name="T180">4</text:span><text:span text:style-name="T181"><text:s/>straipsnis.<text:s/></text:span><text:span text:style-name="T182">9 stra</text:span><text:span text:style-name="T183">ipsnio pakeitimas</text:span></text:p>
      <text:p text:style-name="P184"><text:span text:style-name="T185">Pakeisti 9 straipsnio 2 dalį ir ją išdėstyti taip:</text:span></text:p>
      <text:p text:style-name="P186"><text:span text:style-name="T187">„</text:span><text:span text:style-name="T188">2</text:span><text:span text:style-name="T189">. Viešojo administravimo subjektai gali oficialius elektroninius dokumentus vieni kitiems siųsti ir gauti kitais, negu nurodyta šio straipsnio 1 dalyje, būdais, jeigu tokią keitimos</text:span><text:span text:style-name="T190">i oficialiais elektroniniais dokumentais tarp informacinių sistemų funkciją užtikrina jų sąveika arba viešojo administravimo subjektai naudojasi bendra dokumentų valdymo informacine sistema. Viešojo administravimo subjektai gali sudaryti galimybę asmenims<text:s/></text:span><text:span text:style-name="T191">rengti ir (ar) teikti elektroninius dokumentus per viešojo administravimo subjektų jau sukurtas ar kitas elektronines priemones, leidžiančias identifikuoti asmenį (šis reikalavimas netaikomas, kai identifikuoti asmenį nebūtina).“</text:span></text:p>
      <text:p text:style-name="P192"/>
      <text:p text:style-name="P193"><text:span text:style-name="T194">5</text:span><text:span text:style-name="T195"><text:s/>straipsnis.<text:s/></text:span><text:span text:style-name="T196">1</text:span><text:span text:style-name="T197">0 straipsnio pakeitimas</text:span></text:p>
      <text:p text:style-name="P198"><text:span text:style-name="T199">1</text:span><text:span text:style-name="T200">. Papildyti 10 straipsnį 6 dalimi:</text:span></text:p>
      <text:p text:style-name="P201">„<text:span text:style-name="T202">6</text:span><text:span text:style-name="T203">. Kai susijęs su laisvu prekių judėjimu Europos Sąjungoje administracinis sprendimas priimamas vertinant prekes, kurioms taikomos 2019 m. kovo 19 d. Europos Parlamento ir Tarybos reglament</text:span><text:span text:style-name="T204">o<text:s/></text:span><text:a xlink:href="http://eur-lex.europa.eu/legal-content/LIT/TXT/?uri=CELEX:32019R0515&amp;locale=lt" office:target-frame-name="_blank" xlink:show="new"><text:span text:style-name="T205">(ES) 2019/515</text:span></text:a><text:span text:style-name="T206"><text:s/>dėl kitoje valstybėje narėje teisėtai parduodamų prekių abipusio pripažinimo, kuriuo panaikinamas Reglamentas<text:s/></text:span><text:a xlink:href="http://eur-lex.europa.eu/legal-content/LIT/TXT/?uri=CELEX:32008R0764&amp;locale=lt" office:target-frame-name="_blank" xlink:show="new"><text:span text:style-name="T207">(EB) Nr. 764/2008</text:span></text:a><text:span text:style-name="T208">, nuostatos, administraciniame sprendime taip pat turi būti nurodoma informacija apie teisę kreiptis dėl administracinio sprendimo poveikio<text:s/></text:span><text:span text:style-name="T209">ūkio subjektui ir galimybė administracinį sprendimą nagrinėti pagal Reglamento<text:s/></text:span><text:a xlink:href="http://eur-lex.europa.eu/legal-content/LIT/TXT/?uri=CELEX:32019R0515&amp;locale=lt" office:target-frame-name="_blank" xlink:show="new"><text:span text:style-name="T210">(ES) 2019/515</text:span></text:a><text:span text:style-name="T211"><text:s/>8 straipsnyje nustatytą tvarką. Šiame sprendime nurodomas konk</text:span><text:span text:style-name="T212">retus tokiu būdu skundą nagrinėjantis subjektas, tokio skundo pateikimo terminas ir Reglamento<text:s/></text:span><text:a xlink:href="http://eur-lex.europa.eu/legal-content/LIT/TXT/?uri=CELEX:32019R0515&amp;locale=lt" office:target-frame-name="_blank" xlink:show="new"><text:span text:style-name="T213">(ES) 2019/515</text:span></text:a><text:span text:style-name="T214"><text:s/>nuostatos, reglamentuojančios tokią apskundimo</text:span><text:span text:style-name="T215"><text:s/>tvarką.<text:s/></text:span>“</text:p>
      <text:p text:style-name="P216"><text:span text:style-name="T217">2</text:span><text:span text:style-name="T218">. Buvusią 10 straipsnio 6 dalį laikyti 7 dalimi.</text:span></text:p>
      <text:p text:style-name="P219"/>
      <text:p text:style-name="P220"><text:span text:style-name="T221">6</text:span><text:span text:style-name="T222"><text:s/>straipsnis.<text:s/></text:span><text:span text:style-name="T223">12 straipsnio pakeitimas</text:span></text:p>
      <text:p text:style-name="P224"><text:span text:style-name="T225">Pakeisti 12 straipsnio 2 dalį ir ją išdėstyti taip:</text:span></text:p>
      <text:p text:style-name="P226"><text:span text:style-name="T227">„</text:span><text:span text:style-name="T228">2</text:span><text:span text:style-name="T229">. Viešojo administravimo subjektas gali reikalauti tik tų dokumentų ir informacijos</text:span><text:span text:style-name="T230">, kurių nėra informacinėse sistemose, finansuojamose iš valstybės ar savivaldybės biudžeto ir (ar) valstybės pinigų fondų.“</text:span></text:p>
      <text:p text:style-name="P231"/>
      <text:p text:style-name="P232"><text:span text:style-name="T233">7</text:span><text:span text:style-name="T234"><text:s/>straipsnis.<text:s/></text:span><text:span text:style-name="T235">19 straipsnio pakeitimas</text:span></text:p>
      <text:p text:style-name="P236"><text:span text:style-name="T237">1</text:span><text:span text:style-name="T238">. Pakeisti 19 straipsnio 1 dalį ir ją išdėstyti taip:</text:span></text:p>
      <text:p text:style-name="P239"><text:span text:style-name="T240">„</text:span>1. Administracinės<text:s/>paslaugos yra:</text:p>
      <text:p text:style-name="P241">1) licencijų išdavimas;</text:p>
      <text:p text:style-name="P242">2) teisės aktų nustatytų dokumentų, kuriuose pateikiama viešojo administravimo subjekto valdomose ar tvarkomose informacinėse sistemose, valstybės archyvuose ar veiklos dokumentuose esanti informacija arba kita<text:s/>informacija, kurią viešojo administravimo subjektas gavo ir turi įgyvendindamas jam suteiktus viešojo administravimo įgaliojimus, išdavimas (išskyrus licencijų išdavimą);</text:p>
      <text:p text:style-name="P243"><text:span text:style-name="T244">3</text:span><text:span text:style-name="T245">) teisės aktų nustatytų ir asmenų privalomai viešojo administravimo subjektams t</text:span><text:span text:style-name="T246">eikiamų dokumentų ar informacijos priėmimas (išskyrus atvejus, kai šie veiksmai priskiriami licencijų išdavimui);</text:span></text:p>
      <text:p text:style-name="P247">4) teisės aktų nustatytos informacijos registravimas informacinėse sistemose asmens prašymu (išskyrus atvejus, kai šie veiksmai priskiriami licencijų išdavimui).“</text:p>
      <text:p text:style-name="P248"><text:span text:style-name="T249">2</text:span><text:span text:style-name="T250">. Pakeisti 19 straipsnio 2 dalį ir ją išdėstyti taip:</text:span></text:p>
      <text:p text:style-name="P251">„2. Administracines paslaugas teikia tik viešojo administravimo subjektai. Viešojo administravimo subjektas turi sudaryti savo teikiamų administracinių paslaugų<text:s/>sąrašą ir, vadovaudamasis vidaus reikalų ministro nustatyta tvarka, parengti, patvirtinti ir centriniame elektroninių valdžios vartų portale paskelbti teikiamų administracinių paslaugų aprašymus. Administracinių paslaugų aprašymai turi būti skelbiami lietuvių ir papildomai anglų ir (ar) kita Europos Sąjungos valstybės narės kalba. Administracinių paslaugų aprašymai, atsižvelgiant į viešojo administravimo subjekto veiklos ir teisės aktų, reglamentuojančių šių paslaugų teikimą, pakeitimus, turi būti peržiūrimi ir prireikus atnaujinami ne vėliau kaip per 20 darbo dienų nuo tokių pasikeitimų įsigaliojimo dienos.“</text:p>
      <text:p text:style-name="P252"/>
      <text:p text:style-name="P253"><text:span text:style-name="T254">8</text:span><text:span text:style-name="T255"><text:s/>straipsnis.<text:s/></text:span><text:span text:style-name="T256">23 straipsnio pakeitimas</text:span></text:p>
      <text:p text:style-name="P257"><text:span text:style-name="T258">Pakeisti 23 straipsnio 3 dalį ir ją išdėstyti taip:</text:span></text:p>
      <text:p text:style-name="P259"><text:span text:style-name="T260">„</text:span><text:span text:style-name="T261">3</text:span><text:span text:style-name="T262">. Administracinei procedūrai pradėti reikal</text:span><text:span text:style-name="T263">ingą informaciją, kurią turi viešojo administravimo subjektas arba kuri yra informacinėse sistemose, surenka pats skundą gavęs viešojo administravimo subjektas.“</text:span></text:p>
      <text:p text:style-name="P264"/>
      <text:p text:style-name="P265"><text:span text:style-name="T266">9</text:span><text:span text:style-name="T267"><text:s/>straipsnis.<text:s/></text:span><text:span text:style-name="T268">24 straipsnio pakeitimas</text:span></text:p>
      <text:p text:style-name="P269"><text:span text:style-name="T270">Pakeisti 24 straipsnio 1 dalies 1 punktą i</text:span><text:span text:style-name="T271">r jį išdėstyti taip:</text:span></text:p>
      <text:p text:style-name="P272"><text:span text:style-name="T273">„</text:span><text:span text:style-name="T274">1</text:span><text:span text:style-name="T275">) pareigūnas, valstybės tarnautojas, kitas įstatymų nustatytą specialų statusą turintis fizinis asmuo ar darbuotojas yra asmens, dėl kurio galimai pažeistų teisių ar teisėtų interesų pradėta administracinė procedūra arba dėl kurio<text:s/></text:span><text:span text:style-name="T276">veiksmų galimai yra pažeistos šio asmens teisės, arba asmens, kuris su skundu kreipėsi dėl kito asmens galimo teisių ar teisėtų interesų pažeidimo, artimasis giminaitis, svainis ar sugyventinis, įstatymų nustatyta tvarka įregistravęs partnerystę;“.</text:span></text:p>
      <text:p text:style-name="P277"/>
      <text:p text:style-name="P278"/>
      <text:p text:style-name="P279"><text:span text:style-name="T280">10</text:span><text:span text:style-name="T281"><text:s/>straipsnis.<text:s/></text:span><text:span text:style-name="T282">Įstatymo papildymas III</text:span><text:span text:style-name="T283">1</text:span><text:span text:style-name="T284"><text:s/>skyriumi</text:span></text:p>
      <text:p text:style-name="P285"><text:span text:style-name="T286">Papildyti Įstatymą III</text:span><text:span text:style-name="T287">1</text:span><text:span text:style-name="T288"><text:s/>skyriumi:<text:s/></text:span></text:p>
      <text:p text:style-name="P289"><text:span text:style-name="T290">„</text:span><text:span text:style-name="T291">III</text:span><text:span text:style-name="T292">1</text:span><text:span text:style-name="T293"><text:s/>SKYRIUS</text:span></text:p>
      <text:p text:style-name="P294"><text:span text:style-name="T295">LICENCIJAVIMAS</text:span></text:p>
      <text:p text:style-name="P296"/>
      <text:p text:style-name="P297"><text:span text:style-name="T298">28</text:span><text:span text:style-name="T299">1</text:span><text:span text:style-name="T300"><text:s/>straipsnis.<text:s/></text:span><text:span text:style-name="T301">Licencijų kategorijos<text:s/></text:span></text:p>
      <text:p text:style-name="P302">Licencijos pagal suteikiamos teisės pobūdį skirstomos į keturias kategorijas:<text:s/></text:p>
      <text:p text:style-name="P303">1) I kategorijos licencijomis fiziniams, juridiniams asmenims, kitoms organizacijoms, juridinių asmenų ar kitų organizacijų filialams, atstovybėms, pateikusiems licencijas išduodančiam viešojo administravimo subjektui prašymą išduoti licenciją arba pranešimą (toliau <text:s/>– pareiškėjai), suteikiama teisė tam tikromis sąlygomis, priemonėmis, būdais ar tam tikrose patalpose vykdyti ūkinę veiklą, veiklą nesiekiant pelno arba atlikti kartotinius veiksmus, išskyrus licencijas, priskirtinas II arba III kategorijai;<text:s/></text:p>
      <text:p text:style-name="P304">2) II kategorijos licencijomis pareiškėjams fiziniams asmenims, iš kurių pagal licencijavimą nustatantį įstatymą reikalaujama turėti tam tikrą kvalifikaciją ir (ar) kompetenciją, suteikiama teisė pagal tam tikrą profesiją dirbti, vykdyti ūkinę veiklą ar<text:s/>veiklą nesiekiant pelno;<text:s/></text:p>
      <text:p text:style-name="P305">3) III kategorijos licencijomis suteikiama teisė:</text:p>
      <text:p text:style-name="P306">a) vykdant tam tikrą ūkinę veiklą arba veiklą nesiekiant pelno naudoti ar turėti tam tikrus objektus – priemones, medžiagas, prekes ar įrangą, kitą materialųjį ar nematerialųjį turtą, išskyrus licencijas, priskirtinas I kategorijai, kai tam tikrų objektų naudojimas ar turėjimas yra būtina licencijuojamos veiklos sąlyga, ir licencijas, priskirtinas IV kategorijai, ir (arba)</text:p>
      <text:p text:style-name="P307">b) pateikti ir (ar) tiekti rinkai tam tikrą produktą, kai tikrinama tik jo atitiktis licencijavimą nustatančiame įstatyme ar Europos Sąjungos teisės aktuose nustatytiems reikalavimams, išskyrus licencijas, priskirtinas IV kategorijai;</text:p>
      <text:p text:style-name="P308">4) IV kategorijos licencijomis pareiškėjams suteikiama teisė<text:s/>atlikti tam tikrą vienkartinį, ribotos trukmės baigtinį veiksmą (toliau – veiksmas).</text:p>
      <text:p text:style-name="P309"/>
      <text:p text:style-name="P310"><text:span text:style-name="T311">28</text:span><text:span text:style-name="T312">2</text:span><text:span text:style-name="T313"><text:s/>straipsnis.<text:s/></text:span><text:span text:style-name="T314">Bendrosios licencijavimo nuostatos</text:span></text:p>
      <text:p text:style-name="P315">1. Reikalavimas turėti licenciją, siekiant vykdyti tam tikrą ūkinę veiklą, veiklą nesiekiant pelno, dirbti<text:s/>pagal tam tikrą profesiją, pateikti ir (ar) tiekti rinkai tam tikrą produktą (toliau <text:s/>– vykdyti veiklą), atlikti tam tikrą veiksmą arba naudoti ar turėti tam tikrus objektus, licencijos išdavimo, atsisakymo išduoti licenciją ir licencijos galiojimo panaikinimo esminiai reikalavimai, taip pat esminiai reikalavimai, kurių turi laikytis licencijos turėtojai, nustatomi konkrečiame licencijavimą nustatančiame įstatyme. Licencijos galiojimo sustabdymo, galiojimo sustabdymo panaikinimo reikalavimai ir atvejai nustatomi konkrečiame licencijavimą nustatančiame įstatyme, kai, vykdant licencijuojamą veiklą, atliekant licencijuojamą veiksmą arba naudojant ar turint licencijuojamus objektus, galimi padaryti teisės aktų reikalavimų pažeidimai, dėl kurių kyla rizika pažeisti svarbius visuomenės interesus, gali būti ištaisyti ir trūkumai pašalinti, taip pat gali būti nustatomi ir kitais atvejais.<text:s/></text:p>
      <text:p text:style-name="P316">2. Reikalavimas gauti licenciją gali būti nustatytas tada, kai tokio reikalavimo nustatymas atitinka Paslaugų įstatymo 4 straipsnio 1 dalyje įtvirtintus principus. Licencijos įgijimo reikalavimai turi būti nediskriminaciniai ir pateisinami siekiu užtikrinti viešąją tvarką, visuomenės saugumą, civilinę saugą, visuomenės ir asmens sveikatą, socialinės apsaugos sistemos finansinės<text:s/>pusiausvyros išsaugojimą, vartotojų, gavėjų ir darbuotojų apsaugą, prekybos sandorių sąžiningumą, kovą su nusikalstamumu, aplinkos apsaugą, gyvūnų sveikatą ir gerovę, intelektinę nuosavybę, nacionalinio istorinio ir meninio paveldo išsaugojimą, socialinės<text:s/>politikos ir kultūros politikos tikslus ar kitus Europos Sąjungos teisės aktų ir Lietuvos Respublikos įstatymų saugomus visuomenės interesus (toliau – svarbūs visuomenės interesai). Jei licencijuojamai ūkinei veiklai yra taikomas Paslaugų įstatymas, svarbūs visuomenės interesai turi būti pripažinti Europos Sąjungos Teisingumo Teismo.</text:p>
      <text:p text:style-name="P317">3. Kai pagal Lietuvos Respublikos teisėkūros pagrindų įstatymo 15 straipsnį turi būti atliekamas numatomo teisinio reguliavimo poveikio vertinimas prieš įtvirtinant naują ar keičiant galiojantį licencijavimą, atitinkamos reguliavimo srities politiką formuojanti institucija, o tais atvejais, kai Vyriausybės prašoma pateikti išvadą dėl Lietuvos Respublikos Seime svarstomo įstatymo projekto, – institucija, rengianti Vyriausybės<text:s/>išvadą, Vyriausybės nustatyta tvarka turi atlikti vertinimą dėl numatomo licencijavimo atitikties šio straipsnio 2 dalyje nustatytiems reikalavimams bei dėl tinkamiausio licencijavimo modelio pasirinkimo. Jei licencijavimas yra nustatytas Europos Sąjungos<text:s/>teisės aktuose, numatomas licencijavimas vertinamas tik pagal tai, kiek jis nereglamentuotas Europos Sąjungos teisės aktuose.</text:p>
      <text:p text:style-name="P318">4. Licencija išduodama jos duomenų rinkinį sudarius ir įregistravus tam skirtoje informacinėje sistemoje, arba naudojant taikomąją programinę įrangą, Europos Sąjungos informacinėje sistemoje ar registre, arba sudarius oficialųjį elektroninį dokumentą. Licencija gali būti popierinis oficialusis dokumentas licencijavimą nustatančiame įstatyme nustatytais atvejais.</text:p>
      <text:p text:style-name="P319">5. Administracinio sprendimo dėl licencijos išdavimo ir administracinio sprendimo dėl licencijos papildymo, pakeitimo ar patikslinimo priimti nereikia, išskyrus tuos atvejus, kai pareiškėjo prašymas išduoti, papildyti, pakeisti ar patikslinti licenciją tenkinamas tik<text:s/>iš dalies arba kai papildant, pakeičiant ar patikslinant licenciją susiaurinamos licencija suteiktos teisės, ir licencijavimą nustatančiame įstatyme nustatytas išimtis.<text:s/></text:p>
      <text:p text:style-name="P320">6. Atsisakant išduoti licenciją, įspėjant dėl licencijos galiojimo sustabdymo arba<text:s/>panaikinimo, sustabdant licencijos galiojimą, panaikinant galiojimo sustabdymą ir panaikinant licencijos <text:s/>galiojimą priimamas administracinis sprendimas, išskyrus šio straipsnio 14 dalyje nustatytus atvejus.<text:s/></text:p>
      <text:p text:style-name="P321">7. Iš licencijos turėtojo neturi būti reikalaujama turėti popierinių dokumentų, įrodančių, kad yra išduota licencija, išskyrus licencijavimą nustatančiame įstatyme, įgyvendinančiame Europos Sąjungos teisės aktą, Europos Sąjungos teisės aktuose ar Lietuvos Respublikos tarptautinėse sutartyse nustatytus <text:s/>atvejus ir kai turi būti užtikrinta galimybė parodyti turimą popierinį dokumentą, įrodantį, kad yra išduota licencija, asmenims, kurie nėra licenciją išduodantis ar priežiūrą atliekantis viešojo administravimo subjektas.<text:s/></text:p>
      <text:p text:style-name="P322">8. Licencijos turėtojas<text:s/>I arba II kategorijos licencijomis suteiktos teisės negali perleisti ar perduoti kitam asmeniui, išskyrus juridinio asmens reorganizavimo ar pertvarkymo atvejus, jei licencijavimą nustatančiame įstatyme nenustatyta kitaip, ir s kitus licencijavimą nustatančiame įstatyme nustatytus atvejus. Jei licencijavimą nustatančiame įstatyme nenustatyta kitaip, III ir IV kategorijos licencijomis suteikta teisė gali būti perleidžiama ar perduodama kitam asmeniui licencijavimą nustatančiame įstatyme nurodytomis sąlygomis.<text:s/></text:p>
      <text:p text:style-name="P323">9. Kai licencijos turėtojas yra juridinis asmuo ar kita organizacija ir jie vykdo veiklą, kuriai yra taikomas Paslaugų įstatymas, licencija suteikiamą teisę įgyja taip pat ir šio juridinio asmens ar kitos organizacijos filialai, atstovybės ir patronuojamosios įmonės, išskyrus atvejus, kai III kategorijos licencijomis suteikiama teise gali naudotis tik licencijos turėtojas, ir atvejus, kai reikalavimas gauti tam tikras licencijas juridinio asmens ar kitos organizacijos, kuriems išduota licencija, filialams, atstovybėms ir patronuojamosioms įmonėms yra<text:span text:style-name="T324"><text:s/></text:span>nustatytas licencijavimą nustatančiame įstatyme ir yra pateisinamas svarbiais visuomenės interesais.<text:s/></text:p>
      <text:p text:style-name="P325">10. Kai taikomas Paslaugų įstatymas, licencijos turėtojas informaciją apie Lietuvos Respublikoje įsteigtas patronuojamąsias įmones, kurios ketina pradėti naudotis jam išduota licencija ir vykdyti licencijuojamą veiklą, atlikti licencijuojamus veiksmus arba naudoti ar turėti licencijuojamus objektus, pateikia licenciją išdavusiam viešojo administravimo<text:s/>subjektui arba Paslaugų įstatyme nurodytam kontaktiniam centrui ne vėliau kaip vieną darbo dieną iki licencijuojamos veiklos, licencijuojamo veiksmo ar licencijuojamų objektų naudojimo ar turėjimo pradžios.</text:p>
      <text:p text:style-name="P326">11. Kai taikomas Paslaugų įstatymas, iš pareiškėjo, siekiančio gauti licenciją, negali būti reikalaujama pakartotinai įvykdyti tokius pat arba siekiant to paties tikslo nustatytus analogiškus reikalavimus, kuriuos jis jau yra įvykdęs Lietuvos Respublikoje, kitoje Europos Sąjungos valstybėje narėje ar<text:s/>Europos ekonominės erdvės valstybėje, ir (arba) neturi būti pakartotinai atliekamas atitikties Europos Sąjungos teisės akte ar licencijavimą nustatančiame įstatyme nustatytiems licencijos įgijimo reikalavimams įvertinimas , jei pareiškėjas kartu su prašymu dėl licencijos išdavimo licenciją išduodančiam viešojo administravimo subjektui ar Paslaugų įstatyme nurodytam kontaktiniam centrui pateikia visą informaciją, įrodančią, kad šiuos reikalavimus pareiškėjas jau įvykdė kitoje Europos Sąjungos valstybėje narėje arba Lietuvos Respublikoje ir (ar) atitiktis tiems reikalavimams yra užtikrinta.<text:s/></text:p>
      <text:p text:style-name="P327">12. Kai taikomas Paslaugų įstatymas, konkrečiame licencijavimą nustatančiame įstatyme nustatomas reikalavimas, kad jei nebeužtikrinama atitiktis Europos Sąjungos teisės akte ar licencijavimą nustatančiame įstatyme nustatytiems licencijos įgijimo ir turėjimo reikalavimams, licencijos turėtojas turi apie tai pranešti licenciją išdavusiam viešojo administravimo subjektui arba Paslaugų įstatyme nurodytam kontaktiniam centrui. <text:s/></text:p>
      <text:p text:style-name="P328">13. Atitikties Europos Sąjungos teisės akte ar licencijavimą nustatančiame įstatyme nustatytiems licencijos įgijimo reikalavimams <text:s/>įvertinimui (toliau – atitikties įvertinimas) netaikomos šio įstatymo IV skyriaus nuostatos.</text:p>
      <text:p text:style-name="P329">14. Licencija netenka galios licencijos turėtojui fiziniam asmeniui mirus arba licencijos turėtoją juridinį asmenį, o jei licencija išduota juridinio asmens ar kitos organizacijos filialui ar atstovybei, – juridinio asmens ar kitos organizacijos filialą ar atstovybę išregistravus iš registro informacinės sistemos, kurioje tvarkomas Juridinių asmenų registras. Ši nuostata netaikoma licencijavimą nustatančiame įstatyme nustatytiems atvejams ir toms I, III ir IV kategorijų licencijoms, kuriomis suteikiama teise gali naudotis ne<text:s/>tik pareiškėjas.</text:p>
      <text:p text:style-name="P330">15. Licencijavimą nustatantys teisės aktai rengiami vadovaujantis Vyriausybės nustatytais reikalavimais.<text:s/></text:p>
      <text:p text:style-name="P331"/>
      <text:p text:style-name="P332"><text:span text:style-name="T333">28</text:span><text:span text:style-name="T334">3</text:span><text:span text:style-name="T335"><text:s/>straipsnis.<text:s/></text:span><text:span text:style-name="T336">Licencijavimo modeliai</text:span></text:p>
      <text:p text:style-name="P337"><text:span text:style-name="T338">1</text:span><text:span text:style-name="T339">. Licencijų išdavimas vykdomas vienu iš licencijavimo modelių: „G“ („griežtas“), „D“ („deklaravimas“) arba „K“ (konkursas).<text:s/></text:span></text:p>
      <text:p text:style-name="P340">2. Licencijavimo modelis „G“ taikomas, kai prieš išduodant licenciją reikia atlikti atitikties įvertinimą, kad būtų sumažinta licencijuojamų veiklos vykdymo, veiksmo atlikimo arba objektų naudojimo ar turėjimo keliama rizika svarbiems visuomenės interesams, o vėlesnis atitikties įvertinimas neužtikrintų šių interesų apsaugos, ir kai nėra galimybės atlikti automatizuoto atitikties<text:s/>įvertinimo.<text:s/></text:p>
      <text:p text:style-name="P341">3. Kai taikomas licencijavimo modelis „G“, prieš pareiškėjui išduodant licenciją atliekamas atitikties įvertinimas ir licencija išduodama per licencijavimą nustatančiame įstatyme nustatytą licencijos išdavimo terminą, skaičiuojamą nuo prašymo ir kitų licencijai išduoti reikalingų dokumentų ir informacijos, atitinkančių licencijavimą nustatančiuose teisės aktuose nustatytus reikalavimus, pateikimo dienos. Kai dėl objektyvių priežasčių per licencijos išdavimo terminą licencija negali būti išduota, viešojo administravimo subjektas šį terminą gali vieną kartą pratęsti ne ilgiau kaip 10 darbo dienų. Pareiškėjui apie tokį termino pratęsimą ne vėliau kaip per 5 darbo dienas nuo sprendimo pratęsti terminą priėmimo dienos, bet nepasibaigus licencijos<text:s/>išdavimo terminui, pranešama raštu ir nurodomos pratęsimo priežastys.<text:s/></text:p>
      <text:p text:style-name="P342">4. Taikant licencijavimo modelį „G“, jei už licencijos išdavimą sumokėta rinkliava ar kitoks atlyginimas tais atvejais, kai įstatyme ar jo įgyvendinamajame teisės akte nustatyta rinkliava ar kitoks atlyginimas už licencijos išdavimą, licencija išduodama nedelsiant, bet ne vėliau kaip per 3 darbo dienas neviršijant licencijos išdavimo termino, kai atlikus atitikties įvertinimą nustatoma, kad atitiktis licencijos įgijimo reikalavimams<text:s/>užtikrinta, ir, jei būtina pagal licencijavimą nustatančius teisės aktus, – parengus kartu su licencija išduodamus dokumentus, <text:s/>suderinus ir (ar) nustačius licencijos sąlygas.<text:s/></text:p>
      <text:p text:style-name="P343">5. Jei,<text:span text:style-name="T344"><text:s/></text:span>taikant licencijavimo modelį „G“, per licencijavimą nustatančiame<text:s/>įstatyme nustatytą licencijos išdavimo terminą, o jei licencijos išdavimo terminas buvo pratęstas, – per pratęstą terminą licencija neišduodama ir nepateikiamas motyvuotas atsisakymas ją išduoti, laikoma, kad viešojo administravimo subjektas sutiko išduoti<text:s/>licenciją ir pareiškėjas įgyja licencija suteikiamą teisę kitą dieną po licencijos išdavimo termino, jei yra sumokėjęs rinkliavą ar kitokį atlyginimą už licencijos išdavimą, kai įstatyme ar jo įgyvendinamajame teisės akte nustatyta rinkliava ar kitoks atlyginimas už licencijos išdavimą. Licencijavimą nustatančiame įstatyme gali būti nustatytos šios nuostatos taikymo išimtys, pateisinamos svarbiais visuomenės interesais, įskaitant teisėtus trečiųjų asmenų interesus.<text:s/></text:p>
      <text:p text:style-name="P345"><text:span text:style-name="T346">6</text:span><text:span text:style-name="T347">. Licencijavimo modelis „D“ taikoma</text:span><text:span text:style-name="T348">s:</text:span></text:p>
      <text:p text:style-name="P349">1) kai atitikties įvertinimas gali būti atliktas automatizuotai, nes grindžiamas tik duomenimis, tvarkomais informacinėse sistemose, arba</text:p>
      <text:p text:style-name="P350">2) kai planuojamų licencijuoti veiklos vykdymo, veiksmo atlikimo arba objektų naudojimo ar turėjimo keliama rizika svarbiems visuomenės interesams gali būti suvaldyta atliekant atitikties įvertinimą per licencijavimą <text:s/>nustatančio įstatymo įgyvendinamajame teisės akte nustatytą terminą po licencijos išdavimo.<text:s/></text:p>
      <text:p text:style-name="P351">7. Taikant licencijavimo modelį „D“, pareiškėjas<text:s/>licencijas išduodančiam viešojo administravimo subjektui pateikia pranešimą ir įgyja licencija suteikiamą teisę kitą dieną po pranešimo pateikimo licencijas išduodančiam viešojo administravimo subjektui dienos arba nuo pranešime nurodytos dienos, jeigu ši<text:s/>diena yra vėlesnė negu kita diena po pranešimo pateikimo licencijas išduodančiam viešojo administravimo subjektui dienos ir jeigu:</text:p>
      <text:p text:style-name="P352">1) pareiškėjas sumokėjo rinkliavą ar kitokį atlyginimą už licencijos išdavimą,<text:span text:style-name="T353"><text:s/>kai už licencijos išdavimą turi būti sumokė</text:span><text:span text:style-name="T354">ta rinkliava ar kitoks atlyginimas</text:span>;</text:p>
      <text:p text:style-name="P355">2) pareiškėjas pranešimo pateikimo dieną gauna automatinį atitikties licencijos įgijimo reikalavimams patvirtinimą šio straipsnio 6 dalies 1 punkte nustatytais atvejais.<text:s/></text:p>
      <text:p text:style-name="P356">8. Licencijavimo modelis „K“ taikomas,<text:s/>kai tam tikrų licencijų skaičius yra ribotas dėl gamtos, elektroninių ryšių išteklių, infrastruktūros ar techninių pajėgumų stokos ir licencijų nepakanka visiems pareiškėjams arba kai tai pateisinama svarbiais visuomenės interesais.</text:p>
      <text:p text:style-name="P357">9. Taikant licencijavimo modelį „K“, pareiškėjai, atitinkantys licencijavimą nustatančiame įstatyme nustatytus licencijos įgijimo reikalavimus, atrenkami vadovaujantis nešališka ir skaidria atrankos procedūra, remiantis licencijavimą nustatančiame įstatyme nustatytais atrankos kriterijais per licencijavimą nustatančiame įstatyme nustatytą licencijos išdavimo terminą. Atrankos kriterijai nustatomi atsižvelgiant į svarbius visuomenės interesus, naudą valstybei ir visuomenei. Apie atrankos procedūros pradžią, eigą ir pabaigą turi būti viešai paskelbta atranką organizuojančio viešojo administravimo subjekto interneto svetainėje ir (ar) spaudoje ar kitose visuomenės informavimo priemonėse.</text:p>
      <text:p text:style-name="P358"/>
      <text:p text:style-name="P359"><text:span text:style-name="T360">28</text:span><text:span text:style-name="T361">4</text:span><text:span text:style-name="T362"><text:s/>straipsnis.<text:s/></text:span><text:span text:style-name="T363">Licencijų skaičius ir galiojimas<text:s/></text:span></text:p>
      <text:p text:style-name="P364">1. Pareiškėjams išduodamų tam tikrų licencijų skaičius neribojamas, išskyrus atvejus, kai ribotą licencijų skaičių lemia gamtos, elektroninių ryšių išteklių, infrastruktūros ar techninių pajėgumų stoka arba tai yra pateisinama svarbiais visuomenės interesais.<text:s/></text:p>
      <text:p text:style-name="P365">2. Licencija suteikia teisę licencijos turėtojui vykdyti licencijuojamą veiklą, atlikti licencijuojamą veiksmą arba naudoti ar turėti licencijuojamus objektus visoje Lietuvos Respublikos teritorijoje, o licencijavimą nustatančiame įstatyme ar Europos Sąjungos teisės aktuose nustatytais atvejais ir už Lietuvos Respublikos teritorijos ribų, išskyrus atvejus, kai:<text:s/></text:p>
      <text:p text:style-name="P366">1) išduodama I kategorijos licencija vykdyti licencijuojamą veiklą tam tikrose patalpose arba pareiškėjas prašo išduoti I kategorijos licenciją vykdyti licencijuojamą veiklą tam tikroje teritorijoje;<text:s/></text:p>
      <text:p text:style-name="P367"><text:span text:style-name="T368">2</text:span><text:span text:style-name="T369">)<text:s/></text:span>išduodama III kategorijos licencija, jei objektai, kuriuos naudoti ar turėti suteikiama teisė, gali būti naudojami ar turimi tik tam tikroje teritorijoje;</text:p>
      <text:p text:style-name="P370">3)<text:s/><text:span text:style-name="T371">išduodama IV kategorijo</text:span><text:span text:style-name="T372">s licencija atlikti licencijuojamą veiksmą tam tikroje teritorijoje;</text:span></text:p>
      <text:p text:style-name="P373"><text:span text:style-name="T374">4</text:span><text:span text:style-name="T375">) ribota licencijos galiojimo teritorija yra pateisinama svarbiais visuomenės interesais ir ribojimas nustatytas licencijavimą nustatančiame įstatyme ar Europos Sąjungos teisės akte.</text:span><text:span text:style-name="T376"><text:s/></text:span></text:p>
      <text:p text:style-name="P377"><text:span text:style-name="T378">3</text:span><text:span text:style-name="T379">. Licencijos galiojimo trukmė gali būti ribojama tik šiais atvejais:<text:s/></text:span></text:p>
      <text:p text:style-name="P380">1) licencijos galiojimas pratęsiamas automatiškai, be licencijos turėtojo prašymo pratęsti licencijos galiojimą, arba licencijos galiojimas yra susijęs su nuolatiniu teisės aktais nustatytų periodiškų reikalavimų vykdymu;<text:s/></text:p>
      <text:p text:style-name="P381">2) išduodama III kategorijos licencija;<text:s/></text:p>
      <text:p text:style-name="P382"><text:span text:style-name="T383">3</text:span><text:span text:style-name="T384">) išduodama IV kategorijos licencija;</text:span></text:p>
      <text:p text:style-name="P385">4) licencijos išdavimui taikomas licencijavimo modelis „K“;</text:p>
      <text:p text:style-name="P386"><text:span text:style-name="T387">5</text:span><text:span text:style-name="T388">) pareiškėjas prašo išduoti ribotos galiojimo trukmės licenciją;<text:s/></text:span></text:p>
      <text:p text:style-name="P389">6) ribota licencijos galiojimo trukmė pateisinama svarbiais visuomenės interesais ir ribojimas nustatytas licencijavimą nustatančiame įstatyme ar Europos Sąjungos teisės akte.</text:p>
      <text:p text:style-name="P390">4. Licencijos, išduotos taikant licencijavimo modelį „K“, galiojimas negali būti pratęsiamas neatlikus pareiškėjų atrankos procedūros, ir pagal pareiškėjų atrankos procedūrą negali būti suteikiama pirmenybė:<text:s/></text:p>
      <text:p text:style-name="P391">1) pareiškėjui dėl to, kad jis anksčiau vykdė licencijuojamą veiklą, atliko licencijuojamą veiksmą arba naudojo ar turėjo licencijuojamus objektus, išskyrus tuos atvejus, kai pagal Europos Sąjungos teisės aktus ar licencijavimą nustatantį įstatymą, įtvirtinantį Europos Sąjungos teisės aktų ar Lietuvos Respublikos tarptautinių sutarčių reikalavimus, galima pratęsti licencijos galiojimą ar taikyti licencijų išdavimo atrankos kriterijus, kurie galėtų suteikti pirmenybę pareiškėjui, anksčiau vykdžiusiam licencijuojamą veiklą, atlikusiam licencijuojamą veiksmą<text:s/>arba naudojusiam ar turėjusiam licencijuojamus objektus;</text:p>
      <text:p text:style-name="P392">2) pareiškėjui, kurį su šios dalies 1 punkte nurodytu pareiškėju sieja glaudus ryšys, pasireiškiantis kontrole arba dalyvavimu, kaip tai apibrėžta Lietuvos Respublikos draudimo įstatyme, ir šios dalies 1 punkte nurodyto pareiškėjo artimiesiems giminaičiams,<text:s/>svainiui, sutuoktiniui ar sugyventiniui, su kuriuo įstatymų nustatyta tvarka šios dalies 1 punkte nurodytas pareiškėjas yra įregistravęs partnerystę.<text:s/></text:p>
      <text:p text:style-name="P393"/>
      <text:p text:style-name="P394"><text:span text:style-name="T395">28</text:span><text:span text:style-name="T396">5</text:span><text:span text:style-name="T397"><text:s/>straipsnis.<text:s/></text:span><text:span text:style-name="T398">Licencijų informacinė sistema</text:span></text:p>
      <text:p text:style-name="P399">1. Licencijas išduodantis viešojo administravimo subjektas turi užtikrinti, kad I, II ir III kategorijų licencijų duomenys apie licencijos turėtoją ir licencijos turėtojo įgytas teises, kaupiami pagal licencijavimą nustatančio įstatymo įgyvendinamąjį teisės aktą, taip pat licencijos išdavimo, pakeitimo, patikslinimo ar papildymo, licencijos galiojimo sustabdymo, galiojimo sustabdymo panaikinimo ir licencijos galiojimo panaikinimo duomenys būtų pateikti Licencijų informacinėje sistemoje jos nuostatų nustatyta tvarka ne vėliau kaip licencijos išdavimo arba licencijos duomenų ar galiojimo pakeitimo dieną. Licencijų informacinėje sistemoje neteikiami licencijų duomenys, kurie ar kurių visuma sudaro įslaptintą informaciją. Jei licencijos išdavimui taikomas licencijavimo modelis „D“, licencijos duomenys Licencijų informacinėje sistemoje įrašomi ne vėliau kaip dieną, kai pareiškėjas įgyja licencija suteikiamą teisę. Šio įstatymo 28<text:span text:style-name="T400">3</text:span><text:s/>straipsnio 5 dalyje nustatytu atveju licencijos duomenys įrašomi paskutinę licencijavimą nustatančiame įstatyme nustatyto licencijos išdavimo termino dieną. <text:s/></text:p>
      <text:p text:style-name="P401">2. Licencijų informacinėje sistemoje tvarkomi duomenys skelbiami viešai Licencijų informacinės sistemos interneto svetainėje, išskyrus konfidencialius duomenis, kurie negali būti viešinami. <text:s/></text:p>
      <text:p text:style-name="P402">3. Licencijos turėtojo asmens duomenys viešinami Licencijų informacinėje sistemoje kol licencija netenka galios arba panaikinamas licencijos galiojimas tuo atveju, jei jų viešinimas nustatytas licencijavimą nustatančiame įstatyme.<text:s/></text:p>
      <text:p text:style-name="P403">4. Rengiant licencijavimą nustatantį įstatymą,<text:s/>turi būti įvertintas asmens duomenų viešinimo būtinumas ir proporcingumas. Jeigu nustatoma, kad yra poreikis viešinti asmens duomenis, licencijavimą nustatančiame įstatyme turi būti nustatoma, kad asmens duomenys viešai paskelbiami Licencijų informacinėje<text:s/>sistemoje ir nurodomas tokio viešinimo tikslas ir viešinami asmens duomenys.“<text:s/></text:p>
      <text:p text:style-name="P404"/>
      <text:p text:style-name="P405"><text:span text:style-name="T406">11</text:span><text:span text:style-name="T407"><text:s/>straipsnis.<text:s/></text:span><text:span text:style-name="T408">IV skyriaus pavadinimo pakeitimas</text:span></text:p>
      <text:p text:style-name="P409"><text:span text:style-name="T410">Pakeisti IV skyriaus pavadinimą ir jį išdėstyti taip:</text:span></text:p>
      <text:p text:style-name="P411"><text:span text:style-name="T412">„</text:span><text:span text:style-name="T413">IV</text:span><text:span text:style-name="T414"><text:s/>SKYRIUS</text:span></text:p>
      <text:p text:style-name="P415"><text:span text:style-name="T416">ŪKIO SUBJEKTŲ VEIKLOS PRIEŽIŪRA“</text:span></text:p>
      <text:p text:style-name="P417"/>
      <text:p text:style-name="P418"><text:span text:style-name="T419">12</text:span><text:span text:style-name="T420"><text:s/>straipsnis.<text:s/></text:span><text:span text:style-name="T421">29 straipsnio pakeitimas</text:span></text:p>
      <text:p text:style-name="P422"><text:span text:style-name="T423">1</text:span><text:span text:style-name="T424">. Pripažinti netekusia galios 29 straipsnio 1 dalį.</text:span></text:p>
      <text:p text:style-name="P425"><text:span text:style-name="T426">2</text:span><text:span text:style-name="T427">. Pripažinti netekusiu galios 29 straipsnio 4 dalies 1 punktą.</text:span></text:p>
      <text:p text:style-name="P428"/>
      <text:p text:style-name="P429"><text:span text:style-name="T430">13</text:span><text:span text:style-name="T431"><text:s/>straipsnis.<text:s/></text:span><text:span text:style-name="T432">29 straipsnio pripažinimas netekusiu galios</text:span></text:p>
      <text:p text:style-name="P433"><text:span text:style-name="T434">Pripažinti netekusi</text:span><text:span text:style-name="T435">u galios 29 straipsnį.</text:span></text:p>
      <text:p text:style-name="P436"/>
      <text:p text:style-name="P437"><text:span text:style-name="T438">14</text:span><text:span text:style-name="T439"><text:s/>straipsnis.<text:s/></text:span><text:span text:style-name="T440">30 straipsnio pakeitimas</text:span></text:p>
      <text:p text:style-name="P441"><text:span text:style-name="T442">1</text:span><text:span text:style-name="T443">. Pakeisti 30 straipsnio 1 dalies 3 punktą ir jį išdėstyti taip:</text:span></text:p>
      <text:p text:style-name="P444"><text:span text:style-name="T445">„</text:span><text:span text:style-name="T446">3</text:span><text:span text:style-name="T447">) planavimo. Šis principas reiškia, kad ūkio subjektų veiklos priežiūra turi būti planuojama. Šio įstatymo 31<text:s/></text:span><text:span text:style-name="T448">straipsnio 3 dalies 4 punkte nurodyta veikla ir šios veiklos rodikliai (teisės aktų reikalavimų pažeidimų skaičius, poveikio priemonių skaičius, dydis, vertė) negali būti planavimo objektas;“.</text:span></text:p>
      <text:p text:style-name="P449"><text:span text:style-name="T450">2</text:span><text:span text:style-name="T451">. Pakeisti 30 straipsnio 1 dalies 6 punktą ir jį išdės</text:span><text:span text:style-name="T452">tyti taip:</text:span></text:p>
      <text:p text:style-name="P453"><text:span text:style-name="T454">„</text:span><text:span text:style-name="T455">6</text:span><text:span text:style-name="T456">)<text:s/></text:span><text:span text:style-name="T457">funkcijų atskyrimo. Šis principas reiškia, kad šio įstatymo 31 straipsnio<text:s/></text:span><text:span text:style-name="T458">2</text:span><text:span text:style-name="T459"><text:s/>dalyje ir 3 dalies 4 punkte nurodytus veiksmus atlieka skirtingi ūkio subjektų veiklos priežiūrą atliekančio subjekto pareigūnai ar priežiūrą atliekančio subjekto<text:s/></text:span><text:span text:style-name="T460">struktūriniai padaliniai arba kad nurodytos funkcijos yra priskirtos skirtingiems viešojo administravimo subjektams. Šis principas netaikomas, jeigu kituose ūkio subjektų veiklos priežiūrą reglamentuojančiuose įstatymuose ir jų įgyvendinamuosiuose teisės a</text:span><text:span text:style-name="T461">ktuose patikrinimo ir poveikio priemonių taikymo funkcijos yra priskirtos vienam pareigūnui (struktūriniam padaliniui);“.</text:span></text:p>
      <text:p text:style-name="P462"/>
      <text:p text:style-name="P463"><text:span text:style-name="T464">15</text:span><text:span text:style-name="T465"><text:s/>straipsnis.<text:s/></text:span><text:span text:style-name="T466">31 straipsnio pakeitimas</text:span></text:p>
      <text:p text:style-name="P467"><text:span text:style-name="T468">1</text:span><text:span text:style-name="T469">. Pakeisti 31 straipsnio 2 dalį ir ją išdėstyti taip:</text:span></text:p>
      <text:p text:style-name="P470"><text:span text:style-name="T471">„</text:span><text:span text:style-name="T472">2</text:span><text:span text:style-name="T473">. Laikoma, kad viešo</text:span><text:span text:style-name="T474">jo administravimo subjektas vykdo ūkio subjekto veiklos priežiūrą, jeigu atlieka ūkio subjekto veiklos patikrinimus. Ūkio subjektų veiklos priežiūrą atliekantys subjektai šią</text:span><text:span text:style-name="T475"><text:s/></text:span><text:span text:style-name="T476">priežiūrą vykdo vadovaudamiesi Vyriausybės patvirtintu<text:s/></text:span><text:span text:style-name="T477">institucijų atliekamų prie</text:span><text:span text:style-name="T478">žiūros funkcijų optimizavimo gairių aprašu.</text:span><text:span text:style-name="T479">“</text:span></text:p>
      <text:p text:style-name="P480"><text:span text:style-name="T481">2</text:span><text:span text:style-name="T482">. Pakeisti 31 straipsnio 3 dalies 1 punktą ir jį išdėstyti taip:</text:span></text:p>
      <text:p text:style-name="P483"><text:span text:style-name="T484">„</text:span><text:span text:style-name="T485">1</text:span><text:span text:style-name="T486">) konsultuoja ūkio subjektus savo kompetencijos klausimais ir imasi veiksmų užkirsti kelią žalai teisės normų saugomoms vertybėms ats</text:span><text:span text:style-name="T487">irasti, kurie numatyti Vyriausybės patvirtintame<text:s/></text:span><text:span text:style-name="T488">institucijų atliekamų priežiūros funkcijų optimizavimo gairių</text:span><text:span text:style-name="T489"><text:s/></text:span><text:span text:style-name="T490">apraše arba kituose ūkio subjektų veiklos priežiūrą reglamentuojančiuose teisės aktuose;</text:span><text:span text:style-name="T491">“.</text:span></text:p>
      <text:p text:style-name="P492"/>
      <text:p text:style-name="P493"><text:span text:style-name="T494">16</text:span><text:span text:style-name="T495"><text:s/>straipsnis.<text:s/></text:span><text:span text:style-name="T496">33 straipsnio pakeitimas</text:span></text:p>
      <text:p text:style-name="P497"><text:span text:style-name="T498">P</text:span><text:span text:style-name="T499">akeisti 33 straipsnį ir jį išdėstyti taip:</text:span></text:p>
      <text:p text:style-name="P500"><text:span text:style-name="T501">„</text:span><text:span text:style-name="T502">33</text:span><text:span text:style-name="T503"><text:s/>straipsnis.<text:s/></text:span><text:span text:style-name="T504">Ūkio subjektų veiklos patikrinimai</text:span></text:p>
      <text:p text:style-name="P505"><text:span text:style-name="T506">1</text:span><text:span text:style-name="T507">. Ūkio subjektų veiklos patikrinimai gali būti planiniai ir neplaniniai.<text:s/></text:span>Planiniu patikrinimu laikomas ūkio subjekto veiklos patikrinimas, apie kurį ūkio<text:s/>subjektas iš anksto informuojamas šio straipsnio 5 ir 6 dalyse nustatyta tvarka ir kurio pagrindinis<text:span text:style-name="T508"><text:s/></text:span><text:span text:style-name="T509">tikslas – informacijos apie ūkio subjektą vertinimas ir metodinės pagalbos ūkio subjektui teikimas.<text:s/></text:span></text:p>
      <text:p text:style-name="P510"><text:span text:style-name="T511">2</text:span><text:span text:style-name="T512">. Ūkio subjektų veiklos patikrinimai gali būti at</text:span><text:span text:style-name="T513">liekami taikant kontrolinio pirkimo metodą, kai tokią ūkio subjektų veiklos priežiūrą atliekančio subjekto teisę nustato Lietuvos Respublikos įstatymai ar Europos Sąjungos tiesiogiai taikomi teisės aktai. Kontroliniai pirkimai atliekami iš anksto neinforma</text:span><text:span text:style-name="T514">vus ūkio subjekto. Ūkio subjektų veiklos priežiūrą atliekančio subjekto sprendimas atlikti kontrolinį pirkimą ūkio subjektui turi būti pateiktas iš karto po atlikto kontrolinio pirkimo, bet ne vėliau kaip per 1 (vieną) darbo dieną nuo įsigytų prekių ar pas</text:span><text:span text:style-name="T515">laugų gavimo dienos.</text:span></text:p>
      <text:p text:style-name="P516"><text:span text:style-name="T517">3</text:span><text:span text:style-name="T518">. Ūkio subjektų veiklos priežiūrą atliekantis subjektas tvirtina:</text:span></text:p>
      <text:p text:style-name="P519"><text:span text:style-name="T520">1</text:span><text:span text:style-name="T521">) ūkio subjektų patikrinimų plano sudarymo kriterijus, planinių patikrinimų atlikimo tvarką ir trukmę nustatančias taisykles, planinių patikrinimų planą;</text:span></text:p>
      <text:p text:style-name="P522"><text:span text:style-name="T523">2</text:span><text:span text:style-name="T524">)<text:s/></text:span><text:span text:style-name="T525">neplaninių patikrinimų atlikimo tvarką ir trukmę nustatančias taisykles (toliau – neplaninių patikrinimų taisyklės);</text:span></text:p>
      <text:p text:style-name="P526"><text:span text:style-name="T527">3</text:span><text:span text:style-name="T528">) kontrolinių pirkimų organizavimo ir atlikimo tvarką nustatančias taisykles.<text:s/></text:span></text:p>
      <text:p text:style-name="P529"><text:span text:style-name="T530">4</text:span><text:span text:style-name="T531">.</text:span><text:span text:style-name="T532"><text:s/>Ūkio subjektų veiklos priežiūrą atliekantys su</text:span><text:span text:style-name="T533">bjektai savo veiklą organizuoja taip, kad patikrinimų planas būtų įgyvendintas. Patikrinimų plano keitimas galimas tik tuo atveju, kai yra motyvuotas ūkio subjektų veiklos priežiūrą atliekančio subjekto sprendimas.<text:s/></text:span></text:p>
      <text:p text:style-name="P534"><text:span text:style-name="T535">5</text:span><text:span text:style-name="T536">.</text:span><text:span text:style-name="T537"><text:s/></text:span><text:span text:style-name="T538">Patvirtintas patikrinimų planas i</text:span><text:span text:style-name="T539">r jo pakeitimai ne vėliau kaip per 3 darbo dienas po patikrinimų plano patvirtinimo ar jo pakeitimo</text:span><text:span text:style-name="T540"><text:s/>visuomenės ir ūkio subjekto informavimo apie būsimą patikrinimą tikslu iki patikrinimo plano galiojimo pabaigos</text:span><text:span text:style-name="T541"><text:s/>skelbiami ūkio subjektų veiklos priežiūrą at</text:span><text:span text:style-name="T542">liekančio subjekto interneto svetainėje.<text:s/></text:span><text:span text:style-name="T543">Patikrinimų plane turi būti nurodyta planuojamo patikrinti juridinio asmens pavadinimas arba fizinio asmens, vykdančio ūkinę veiklą, vardas ir pavardė, buveinės ar veiklos vykdymo adresas ir numatoma patikrinimo dat</text:span><text:span text:style-name="T544">a arba terminas.<text:s/></text:span><text:span text:style-name="T545">Į patikrinimų planą įtraukti ūkio subjektai gali būti informuojami individualiai.</text:span></text:p>
      <text:p text:style-name="P546"><text:span text:style-name="T547">6</text:span><text:span text:style-name="T548">. Ūkio subjektų veiklos priežiūrą atliekantis subjektas, prieš pradėdamas ūkio subjekto veiklos planinį patikrinimą, likus ne mažiau kaip 10 darbo dienų, privalo ūkio subjektą informuoti apie numatomą atlikti planinį patikrinimą, nurodyti atliekamo patikri</text:span><text:span text:style-name="T549">nimo pagrindą, terminą, dalyką, pateikti patikrinimo metu naudojamą kontrolinį klausimyną (jei jis naudojamas) ir preliminarų dokumentų, kuriuos ūkio subjektas turi pateikti ūkio subjektų veiklos priežiūrą atliekančiam subjektui, sąrašą.<text:s/></text:span></text:p>
      <text:p text:style-name="P550"><text:span text:style-name="T551">7</text:span><text:span text:style-name="T552">.</text:span><text:span text:style-name="T553"><text:s/>Pirmaisiai</text:span><text:span text:style-name="T554">s metais po ūkio subjekto veiklos, dėl kurios atliekama</text:span><text:span text:style-name="T555">s</text:span><text:span text:style-name="T556"><text:s/>veiklos patikrinimas, pradžios šiam ūkio subjektui už patikrinimo metu nustatytus teisės aktų reikalavimų</text:span><text:span text:style-name="T557"><text:s/></text:span><text:span text:style-name="T558">pažeidimus negali būti taikomos</text:span><text:span text:style-name="T559"><text:s/></text:span><text:span text:style-name="T560">poveikio priemonės, susijusios su ūkio subjekto veiklos riboj</text:span><text:span text:style-name="T561">imu (sustabdomas ar naikinamas licencijos galiojimas), išskyrus išimtinius atvejus, kai nustatytas teisės akto reikalavimo pažeidimas kelia realią grėsmę teisės normų saugomoms vertybėms ar pažeidimu padaryta didelė žala ir ūkio subjektas nesiėmė veiksmų p</text:span><text:span text:style-name="T562">ažeidimui ištaisyti ir žalai atlyginti. Nustačius teisės aktų reikalavimų nesilaikymo, netinkamo taikymo faktą, ūkio subjektui nustatomas protingas (ne trumpesnis kaip vieno mėnesio) terminas nustatytų teisės aktų reikalavimų pažeidimams ištaisyti.<text:s/></text:span></text:p>
      <text:p text:style-name="P563"><text:span text:style-name="T564">8</text:span><text:span text:style-name="T565">.</text:span><text:span text:style-name="T566"><text:s/>Ūkio subjekto pirmaisiais veiklos metais laikomas ne trumpesnis nei 12 mėnesių terminas, skaičiuojamas nuo ūkio subjekto veiklos pradžios momento, kuris nustatomas remiantis bent vienu iš šių kriterijų:</text:span></text:p>
      <text:p text:style-name="P567"><text:span text:style-name="T568">1</text:span><text:span text:style-name="T569">) ūkio subjekto duomenys teisės aktų nustatytais<text:s/></text:span><text:span text:style-name="T570">pagrindais ir tvarka įregistruojami <text:s/>informacinėse sistemose;</text:span></text:p>
      <text:p text:style-name="P571"><text:span text:style-name="T572">2</text:span><text:span text:style-name="T573">) kai ūkio subjekto vykdoma veikla licencijuojama – nuo licencijos įsigaliojimo datos;</text:span></text:p>
      <text:p text:style-name="P574"><text:span text:style-name="T575">3</text:span><text:span text:style-name="T576">) ūkio subjektas faktiškai pradėjo vykdyti ūkio subjektų veiklos priežiūrą atliekančio subjekto<text:s/></text:span><text:span text:style-name="T577">prižiūrimą ūkinę veiklą ir institucija tai gali pagrįsti turima informacija arba prireikus veiklos pradžiai nustatyti ūkio subjektas gali pateikti tai patvirtinančius dokumentus;</text:span></text:p>
      <text:p text:style-name="P578"><text:span text:style-name="T579">4</text:span><text:span text:style-name="T580">) ūkio subjektas priežiūros institucijai praneša apie vykdomos veiklos p</text:span><text:span text:style-name="T581">radžią.</text:span></text:p>
      <text:p text:style-name="P582"><text:span text:style-name="T583">9</text:span><text:span text:style-name="T584">. Remiantis šio straipsnio 8 dalyje nurodytais kriterijais ūkio subjekto veiklos pradžios momentas konkrečioje prižiūrimoje veiklos srityje nustatomas ūkio subjektų veiklos priežiūrą atliekančio subjekto vadovo sprendimu.</text:span></text:p>
      <text:p text:style-name="P585"><text:span text:style-name="T586">10</text:span><text:span text:style-name="T587">. Ūkio subjek</text:span><text:span text:style-name="T588">tų veiklos priežiūrą atliekantis subjektas po licencijos išdavimo 6 mėnesius neatlieka ūkio subjekto licencijuojamos veiklos planinių patikrinimų, išskyrus atvejus, kai licencija išduodama pagal „D“ modelį.<text:s/></text:span></text:p>
      <text:p text:style-name="P589"><text:span text:style-name="T590">11</text:span><text:span text:style-name="T591">. Vienu metu gali būti atliekami ne daugia</text:span><text:span text:style-name="T592">u kaip du ūkio subjekto veiklos planiniai patikrinimai. Ūkio subjektų veiklos priežiūrą atliekantys subjektai, kurių priežiūros dalykas ir forma yra tarpusavyje susiję, gali atlikti bendrą dviejų ar daugiau ūkio subjektų veiklos priežiūrą atliekančių subje</text:span><text:span text:style-name="T593">ktų planinį patikrinimą, jeigu taip sumažėja priežiūros našta ūkio subjektui.<text:s/></text:span></text:p>
      <text:p text:style-name="P594"><text:span text:style-name="T595">12</text:span><text:span text:style-name="T596">. Ūkio subjekto veiklos neplaninis patikrinimas atliekamas, kai ūkio subjektų veiklos priežiūrą atliekantis subjektas priima motyvuotą sprendimą atlikti šį patikrinimą. Ne</text:span><text:span text:style-name="T597">planinis patikrinimas turi atitikti neplaninių patikrinimų taisykles ir turi būti atliekamas šio straipsnio 13 dalyje nurodytu pagrindu. Ūkio subjektų veiklos priežiūrą atliekantis subjektas, pradėdamas ūkio subjekto veiklos neplaninį patikrinimą, pateikia</text:span><text:span text:style-name="T598"><text:s/>tikrinamam ūkio subjektui sprendimą atlikti neplaninį patikrinimą.<text:s/></text:span></text:p>
      <text:p text:style-name="P599"><text:span text:style-name="T600">13</text:span><text:span text:style-name="T601">. Ūkio subjekto veiklos neplaninis patikrinimas gali būti atliekamas:</text:span></text:p>
      <text:p text:style-name="P602"><text:span text:style-name="T603">1</text:span><text:span text:style-name="T604">) gavus viešojo administravimo subjekto rašytinį motyvuotą prašymą ar pavedimą atlikti ūkio subjekto veiklos</text:span><text:span text:style-name="T605"><text:s/>patikrinimą ar kitos valstybės kompetentingos institucijos prašymą;</text:span></text:p>
      <text:p text:style-name="P606"><text:span text:style-name="T607">2</text:span><text:span text:style-name="T608">) įvertinus riziką, susijusią su ūkio subjekto galimai daromais teisės aktų reikalavimų pažeidimais, kurie gali kelti grėsmę teisės normų saugomoms vertybėms;</text:span></text:p>
      <text:p text:style-name="P609"><text:span text:style-name="T610">3</text:span><text:span text:style-name="T611">) turint įtarimų,<text:s/></text:span><text:span text:style-name="T612">kad iš anksto informuotas apie patikrinimą ūkio subjektas gali slėpti vykdomą nelegalią veiklą ar sunaikinti patikrinimui reikalingus dokumentus, objektus ar kitus patikrinimui reikalingus įrodymus;</text:span></text:p>
      <text:p text:style-name="P613"><text:span text:style-name="T614">4</text:span><text:span text:style-name="T615">) gavus skundą dėl ūkio subjekto veiksmų ar neveikim</text:span><text:span text:style-name="T616">o, kai įvertinus turimą informaciją kyla<text:s/></text:span><text:span text:style-name="T617">pagrįstų įtarimų</text:span><text:span text:style-name="T618">, kad ūkio subjekto veikla gali kelti grėsmę teisės normų saugomoms vertybėms;</text:span></text:p>
      <text:p text:style-name="P619"><text:span text:style-name="T620">5</text:span><text:span text:style-name="T621">) siekiant užtikrinti, kad buvo pašalinti ūkio subjekto veiklos ankstesnio patikrinimo metu nustatyti teisės aktų p</text:span><text:span text:style-name="T622">ažeidimai ir įgyvendinti priimti sprendimai;<text:s/></text:span></text:p>
      <text:p text:style-name="P623"><text:span text:style-name="T624">6</text:span><text:span text:style-name="T625">) jeigu neplaninio patikrinimo atlikimo pagrindą nustato kitas ūkio subjektų veiklos priežiūrą reglamentuojantis įstatymas</text:span><text:span text:style-name="T626"><text:s/></text:span><text:span text:style-name="T627">ir (ar) Europos Sąjungos teisės aktas.</text:span></text:p>
      <text:p text:style-name="P628"><text:span text:style-name="T629">14</text:span><text:span text:style-name="T630">. Informacija apie atliekamą ūkio s</text:span><text:span text:style-name="T631">ubjekto veiklos patikrinimą su patikrinimu nesusijusiems asmenims negali būti teikiama tol, kol patikrinimas nėra baigtas, išskyrus atvejus, kai šią informaciją privaloma pateikti teisėtvarkos, viešojo administravimo subjektui, Europos</text:span><text:span text:style-name="T632"><text:s/></text:span><text:span text:style-name="T633">Sąjungos ar Europos<text:s/></text:span><text:span text:style-name="T634">Sąjungos valstybės narės kompetentingoms institucijoms teisės aktuose nustatytoms funkcijoms atlikti.“<text:s/></text:span></text:p>
      <text:p text:style-name="P635"/>
      <text:p text:style-name="P636"><text:span text:style-name="T637">17</text:span><text:span text:style-name="T638"><text:s/>straipsnis.<text:s/></text:span><text:span text:style-name="T639">Įstatymo papildymas 33</text:span><text:span text:style-name="T640">1</text:span><text:span text:style-name="T641"><text:s/>straipsniu:</text:span></text:p>
      <text:p text:style-name="P642"><text:span text:style-name="T643">Papildyti įstatymą 33</text:span><text:span text:style-name="T644">1</text:span><text:span text:style-name="T645">straipsniu:</text:span></text:p>
      <text:p text:style-name="P646"><text:span text:style-name="T647">„</text:span><text:span text:style-name="T648">33</text:span><text:span text:style-name="T649">1</text:span><text:span text:style-name="T650"><text:s/>straipsnis. <text:s/></text:span><text:span text:style-name="T651">Rizikos vertinimas ir valdymas</text:span></text:p>
      <text:p text:style-name="P652"><text:span text:style-name="T653">1</text:span><text:span text:style-name="T654">.</text:span><text:tab/><text:span text:style-name="T655">Ūkio subjektų veiklos priežiūrą atliekantis subjektas ūkio subjektų veiklos priežiūros prioritetus nustato remdamasis rizikos vertinimu grįstos analizės išvadomis. Rizikos vertinimas atliekamas visų prižiūrimų ūkio subjektų atžvilgiu, taip pat ūkio s</text:span><text:span text:style-name="T656">ubjektų veiklos priežiūrą atliekančio subjekto kompetencijai priskirtų veiklos sričių atžvilgiu. Patikrinimų planai, planinių patikrinimų atlikimo periodiškumas, sprendimai šio įstatymo 33 straipsnio 13 dalies 1–5 punktuose nurodytais atvejais atlikti nepl</text:span><text:span text:style-name="T657">aninius patikrinimus turi būti pagrįsti atliekamu ūkio subjektų ir veiklos sričių rizikos vertinimu.<text:s/></text:span></text:p>
      <text:p text:style-name="P658"><text:span text:style-name="T659">2</text:span><text:span text:style-name="T660">.</text:span><text:tab/><text:span text:style-name="T661">Ne mažiau nei 50 (penkiasdešimt) procentų ūkio subjektų veiklos priežiūrą atliekančio subjekto patikrinimų dalie, palyginti su visais patikrinimais</text:span><text:span text:style-name="T662">, turi sudaryti rizikingiausių ūkio subjektų patikrinimai.</text:span></text:p>
      <text:p text:style-name="P663"><text:span text:style-name="T664">3</text:span><text:span text:style-name="T665">.</text:span><text:tab/><text:span text:style-name="T666">Ūkio subjektų rizikos vertinimo ir valdymo tvarka, kuria nustatomi rizikos vertinimo kriterijai, jų svarba, rizikingumo nustatymo metodika ir taikomi priežiūros veiksmai, tvirtinama ūkio sub</text:span><text:span text:style-name="T667">jektų veiklos priežiūrą atliekančio subjekto sprendimu.</text:span></text:p>
      <text:p text:style-name="P668"><text:span text:style-name="T669">4</text:span><text:span text:style-name="T670">.</text:span><text:tab/>V<text:span text:style-name="T671">ertinant riziką, atsižvelgiama į ūkio subjektų veiklos, ūkinės veiklos sektorių potencialiai sukeliamos žalos teisės normų saugomoms vertybėms pasireiškimo tikimybę ir mastą.</text:span></text:p>
      <text:p text:style-name="P672"><text:span text:style-name="T673">5</text:span><text:span text:style-name="T674">.</text:span><text:tab/><text:span text:style-name="T675">Ūkio subje</text:span><text:span text:style-name="T676">ktų veiklos priežiūrą atliekantis subjektas viešai skelbia tuos rizikos vertinimo kriterijus, kurių viešas paskelbimas nekliudo atlikti su ūkio subjektų veiklos priežiūra susijusių veiksmų, kad ūkio subjektas žinotų, kas lemia jo rizikingumo lygio nustatym</text:span><text:span text:style-name="T677">ą ir ūkio subjekto atžvilgiu vykdomos ūkio subjekto priežiūros intensyvumą.“</text:span></text:p>
      <text:p text:style-name="P678"/>
      <text:p text:style-name="P679"><text:span text:style-name="T680">18</text:span><text:span text:style-name="T681"><text:s/>straipsnis.<text:s/></text:span><text:span text:style-name="T682">35 straipsnio pakeitimas</text:span></text:p>
      <text:p text:style-name="P683"><text:span text:style-name="T684">Pakeisti 35 straipsnio 3 dalį ir ją išdėstyti taip:</text:span></text:p>
      <text:p text:style-name="P685">„<text:span text:style-name="T686">3</text:span><text:span text:style-name="T687">. Ūkio subjektų veiklos priežiūrą atliekantys subjektai tarpusavyje<text:s/></text:span><text:span text:style-name="T688">keičiasi jiems suteiktiems įgaliojimams įgyvendinti būtinais dokumentais ir kita informacija.</text:span>“</text:p>
      <text:p text:style-name="P689"/>
      <text:p text:style-name="P690"><text:span text:style-name="T691">19</text:span><text:span text:style-name="T692"><text:s/>straipsnis.<text:s/></text:span><text:span text:style-name="T693">37 straipsnio pakeitimas<text:s/></text:span></text:p>
      <text:p text:style-name="P694"><text:span text:style-name="T695">1</text:span><text:span text:style-name="T696">. Pakeisti 37 straipsnio 1 dalį ir ją išdėstyti taip:</text:span></text:p>
      <text:p text:style-name="P697"><text:span text:style-name="T698">„</text:span><text:span text:style-name="T699">1</text:span><text:span text:style-name="T700">. Poveikio priemonės ūkio subjektui skiriamos,</text:span><text:span text:style-name="T701"><text:s/>atsižvelgiant į pažeidimo pobūdį ir (arba) padarytos žalos dydį, mastą ir kitas įstatymuose nustatytas aplinkybes.“</text:span></text:p>
      <text:p text:style-name="P702"><text:span text:style-name="T703">2</text:span><text:span text:style-name="T704">. Papildyti 37 straipsnį 1</text:span><text:span text:style-name="T705">1</text:span><text:span text:style-name="T706"><text:s/>dalimi:</text:span></text:p>
      <text:p text:style-name="P707"><text:span text:style-name="T708">„</text:span><text:span text:style-name="T709">1</text:span><text:span text:style-name="T710">1</text:span><text:span text:style-name="T711">. Taikant ūkio subjektų veiklą reglamentuojančiuose įstatymuose nustatytą atsakomybę, len</text:span><text:span text:style-name="T712">gvinančia aplinkybe laikoma tai, kad ūkio subjektas veiklą vykdo pirmuosius metus.“</text:span></text:p>
      <text:p text:style-name="P713"><text:span text:style-name="T714">2</text:span><text:span text:style-name="T715">. Pakeisti 37 straipsnio 3 dalį ir ją išdėstyti taip:</text:span></text:p>
      <text:p text:style-name="P716"><text:span text:style-name="T717">„</text:span><text:span text:style-name="T718">3</text:span><text:span text:style-name="T719">. Ūkio subjektas turi teisę galimo pažeidimo nagrinėjimo metu susipažinti su surinkta medžiaga, pateikti<text:s/></text:span><text:span text:style-name="T720">įrodymus, paaiškinimus raštu ar žodžiu, teikti prašymus, jam turi būti suteikiama pakankamai laiko įrodymams ir paaiškinimams pateikti, išskyrus išimtis, kai kiti ūkio subjektų veiklos priežiūrą reguliuojantys įstatymai nustato ūkio subjektų veiklos prieži</text:span><text:span text:style-name="T721">ūrą atliekančio subjekto teisę riboti galimai pažeidimą padariusio ūkio subjekto teises teikti paaiškinimus ir dalyvauti jo veiklą ribojančių poveikio priemonių skyrimo procese, siekiant nedelsiant imtis priemonių, kad būtų apsaugotos teisės normų saugomos</text:span><text:span text:style-name="T722"><text:s/>vertybės ar viešieji interesai ir užkirstas kelias pažeidimo sukeliamai didelei žalai atsirasti. Tokiu atveju ūkio subjektui teisė pateikti paaiškinimus, įrodymus ir ginčyti veiklą ribojančių poveikio priemonių taikymo pagrindą suteikiama ūkio subjekto ve</text:span><text:span text:style-name="T723">iklos priežiūrą atliekančiam subjektui priėmus sprendimą dėl poveikio priemonės taikymo priėmimo.“</text:span></text:p>
      <text:p text:style-name="P724"><text:span text:style-name="T725">3</text:span><text:span text:style-name="T726">. Papildyti 37 straipsnį 6 dalimi:</text:span></text:p>
      <text:p text:style-name="P727"><text:span text:style-name="T728">„</text:span><text:span text:style-name="T729">6</text:span><text:span text:style-name="T730">. Siekdamas užtikrinti pažeidimų atgrasomąjį poveikį, visuomenės ir suinteresuotųjų asmenų informavimą apie ū</text:span><text:span text:style-name="T731">kio subjekto patikimumą, ūkio subjektų veiklos priežiūrą atliekantis subjektas savo interneto svetainėje skelbia informaciją apie priimtus administracinius sprendimus dėl poveikio priemonių taikymo. Skelbiama informacija, įskaitant (bet neapsiribojant) inf</text:span><text:span text:style-name="T732">ormaciją apie teisės akto reikalavimo pažeidimą padariusio ūkio subjekto tapatybę (fizinio asmens, vykdančio ūkinę veiklą, vardą, pavardę, juridinio asmens pavadinimą, kodą), padaryto teisės akto pažeidimo esmę, pritaikytos poveikio priemonės rūšį (baudą i</text:span><text:span text:style-name="T733">r (ar) licencijos sustabdymą ar galiojimo naikinimą) ir dydį. Informacija skelbiama laikantis šių reikalavimų:</text:span></text:p>
      <text:p text:style-name="P734"><text:span text:style-name="T735">1</text:span><text:span text:style-name="T736">) skelbiama informacija apie administracinius sprendimus, kuriais ūkio subjektui sustabdomas ar naikinamas licencijos galiojimas ir (arba) ski</text:span><text:span text:style-name="T737">riama bauda, viršijanti <text:s/>įstatyme už atitinkamą pažeidimą nustatytos baudos vidurkį, išskyrus atvejus, kai kiti ūkio subjektų veiklos priežiūrą reglamentuojantys įstatymai numato kitus baudų dydžio viešinimo kriterijus.<text:s/></text:span></text:p>
      <text:p text:style-name="P738"><text:span text:style-name="T739">2</text:span><text:span text:style-name="T740">) skelbiama informacija apie a</text:span><text:span text:style-name="T741">dministracinius sprendimus dėl poveikio priemonių taikymo, kai pasibaigia įstatymų nustatyti šių sprendimų apskundimo terminai, <text:s/>išskyrus atvejus, kai kiti ūkio subjektų veiklos priežiūrą reguliuojantys įstatymai nustato, kad sprendimai dėl poveikio priemo</text:span><text:span text:style-name="T742">nių taikymo turi būti skelbiami nedelsiant po jų priėmimo. <text:s/>Kai ūkio subjektų veiklos priežiūrą atliekančio subjekto sprendimas dėl poveikio priemonės taikymo skelbiamas nedelsiant po jo priėmimo ir šis sprendimas yra skundžiamas, kartu skelbiama ir inform</text:span><text:span text:style-name="T743">acija apie šio sprendimo apskundimą ir jo nagrinėjimo rezultatus;</text:span></text:p>
      <text:p text:style-name="P744"><text:span text:style-name="T745">3</text:span><text:span text:style-name="T746">) tais atvejais, kai administracinis sprendimas dėl poveikio priemonės taikymo buvo apskųstas, informacija skelbiama kai įsiteisėja ikiteisminio ginčo nagrinėjimo institucijos ar teismo</text:span><text:span text:style-name="T747"><text:s/>priimtas sprendimas.<text:s/></text:span></text:p>
      <text:p text:style-name="P748"><text:span text:style-name="T749">4</text:span><text:span text:style-name="T750">) informacija apie administracinius sprendimus dėl poveikio priemonių taikymo viešai skelbiama vienerius metus, jei kitokie terminai nėra nustatyti kituose ūkio subjektų veiklos priežiūrą reguliuojančiuose įstatymuose;</text:span></text:p>
      <text:p text:style-name="P751"><text:span text:style-name="T752">5</text:span><text:span text:style-name="T753">) ūk</text:span><text:span text:style-name="T754">io subjektų veiklos priežiūrą atliekantis subjektas užtikrina, kad informacijos skelbimas nepažeistų asmens duomenų apsaugos, valstybės, tarnybos, profesinės, komercinės, kitos įstatymų saugomą paslaptį sudarančios ar kitos įstatymų saugomos informacijos a</text:span><text:span text:style-name="T755">psaugos reikalavimų ir (ar) negalėtų neigiamai paveikti atliekamo ikiteisminio tyrimo.“</text:span></text:p>
      <text:p text:style-name="P756"/>
      <text:p text:style-name="P757"><text:span text:style-name="T758">20</text:span><text:span text:style-name="T759"><text:s/>straipsnis.<text:s/></text:span><text:span text:style-name="T760">40 straipsnio pakeitimas</text:span></text:p>
      <text:p text:style-name="P761"><text:span text:style-name="T762">Pakeisti 40 straipsnį ir jį išdėstyti taip:</text:span></text:p>
      <text:p text:style-name="P763"><text:span text:style-name="T764">„</text:span><text:span text:style-name="T765">40</text:span><text:span text:style-name="T766"><text:s/>straipsnis.<text:s/></text:span><text:span text:style-name="T767">Reikalavimai informacinėms sistemoms</text:span></text:p>
      <text:p text:style-name="P768"><text:span text:style-name="T769">1</text:span><text:span text:style-name="T770">. Viešojo</text:span><text:span text:style-name="T771"><text:s/>administravimo subjektas, steigdamas, kurdamas ar modernizuodamas informacines sistemas, turi užtikrinti oficialių elektroninių dokumentų siuntimo ir gavimo per E. pristatymo sistemą galimybę.</text:span></text:p>
      <text:p text:style-name="P772"><text:span text:style-name="T773">2</text:span><text:span text:style-name="T774">. Licencijų išdavimo funkcijoms atlikti negali būti steig</text:span><text:span text:style-name="T775">iamos naujos</text:span><text:span text:style-name="T776"><text:s/></text:span><text:span text:style-name="T777">informacinės sistemos, jeigu Europos Sąjungos teisės aktuose ar jų įgyvendinamuosiuose Lietuvos Respublikos teisės aktuose, ar Lietuvos Respublikos tarptautinėse sutartyse nėra nustatyta kitaip.“</text:span></text:p>
      <text:p text:style-name="P778"/>
      <text:p text:style-name="P779"><text:span text:style-name="T780">21</text:span><text:span text:style-name="T781"><text:s/>straipsnis.<text:s/></text:span><text:span text:style-name="T782">Įstatymo papildymas</text:span><text:span text:style-name="T783"><text:s/>priedu</text:span></text:p>
      <text:p text:style-name="P784"><text:span text:style-name="T785">Įstatymą papildyti priedu:</text:span></text:p>
      <text:p text:style-name="P786"/>
      <text:p text:style-name="P787"><text:span text:style-name="T788">„Lietuvos Respublikos viešojo administravimo įstatymo</text:span></text:p>
      <text:p text:style-name="P789">priedas</text:p>
      <text:p text:style-name="P790"/>
      <text:p text:style-name="P791"><text:span text:style-name="T792">ĮGYVENDINAMI EUROPOS SĄJUNGOS TEISĖS AKTAI</text:span></text:p>
      <text:p text:style-name="P793"/>
      <text:p text:style-name="P794"><text:span text:style-name="T795">2006 m. gruodžio 12 d. Europos Parlamento ir Tarybos direktyva<text:s/></text:span><text:a xlink:href="http://eur-lex.europa.eu/legal-content/LIT/TXT/?uri=CELEX:32006L0123&amp;locale=lt" office:target-frame-name="_blank" xlink:show="new"><text:span text:style-name="T796">2006/123/EB</text:span></text:a><text:span text:style-name="T797"><text:s/>dėl paslaugų vidaus rinkoje.“</text:span></text:p>
      <text:p text:style-name="P798"/>
      <text:p text:style-name="P799"><text:span text:style-name="T800">22</text:span><text:span text:style-name="T801"><text:s/>straipsnis.<text:s/></text:span><text:span text:style-name="T802">Įstatymo įsigaliojimas, įgyvendinimas ir taikymas</text:span></text:p>
      <text:p text:style-name="P803">1. Šis įstatymas, išskyrus 1 straipsnį, 2 straipsnio 2–5 dalis, 3, 4, 6–13, 20<text:s/>ir 21 straipsnius,<text:span text:style-name="T804"><text:s/></text:span>šio straipsnio 3 ir 4 dalis, įsigalioja 2025 m. lapkričio 1 d.</text:p>
      <text:p text:style-name="P805">2. Šio įstatymo 1 straipsnio 1–4 ir 7 dalys, 2 straipsnio 2<text:span text:style-name="T806">–</text:span>5 dalys, 7 straipsnio 1 dalis,<text:s/><text:line-break/>9–11, 13 ir 21 straipsniai įsigalioja 2027 m. lapkričio 1 d.</text:p>
      <text:p text:style-name="P807">3. Vyriausybė<text:s/>iki 2026 m. gruodžio 1 d. Lietuvos Respublikos Seimui pateikia atskirų sričių licencijavimą nustatančių įstatymų pakeitimo projektus, skirtus užtikrinti jų suderinamumą su šio įstatymo 10 straipsnyje išdėstyto Lietuvos Respublikos viešojo administravimo įstatymo III<text:span text:style-name="T808">1</text:span><text:s/>skyriaus nuostatomis. <text:s text:c="2"/></text:p>
      <text:p text:style-name="P809">4. Licencijas išduodantys viešojo administravimo subjektai iki 2027 m. lapkričio 1 d. į Licencijų informacinę sistemą suveda iki šio įstatymo įsigaliojimo išduotų aktualių galiojančių licencijų duomenis, kurie nebuvo kaupiami Licencijų informacinėje sistemoje.</text:p>
      <text:p text:style-name="P810">5. Vyriausybė iki 2025 m. liepos 31 d. priima šio įstatymo 15 straipsnio, o iki 2027 m. liepos 31 d. – šio įstatymo 10 straipsnio įgyvendinamuosius teisės aktus.<text:s/></text:p>
      <text:p text:style-name="P811">6. Ūkio subjektų veiklos priežiūrą atliekantys viešojo administravimo subjektai įvertina šio įstatymo priėmimo metu galiojančius šio įstatymo 16, 17 ir 19 straipsnių įgyvendinamuosius teisės aktus ir iki 2025 m. liepos 31 d. priima su šių straipsnių nuostatomis suderintus teisės aktus.</text:p>
      <text:p text:style-name="P812"><text:span text:style-name="T813">7</text:span><text:span text:style-name="T814">.<text:s/></text:span><text:span text:style-name="T815">Iki šio įstatymo įsigaliojimo pradėtos licencijos išdavimo,</text:span><text:span text:style-name="T816"><text:s/></text:span><text:span text:style-name="T817">galiojimo sustabdymo, galiojimo sustabdymo panaikinimo ar licencijos galiojimo</text:span><text:span text:style-name="T818"><text:s/>panaikinimo procedūros baigiamos vadovaujantis iki šio įstatymo įsigaliojimo galiojusiomis nuostatomis.</text:span></text:p>
      <text:p text:style-name="P819"/>
      <text:p text:style-name="P820"><text:span text:style-name="T821">23</text:span><text:span text:style-name="T822"><text:s/>str</text:span><text:span text:style-name="T823">aipsnis.<text:s/></text:span><text:span text:style-name="T824">Įstatyme nustatyto galiojančio teisinio reguliavimo poveikio<text:s/></text:span><text:span text:style-name="T825">ex post</text:span><text:span text:style-name="T826"> vertinimas</text:span></text:p>
      <text:p text:style-name="P827"><text:span text:style-name="T828">1</text:span><text:span text:style-name="T829">. Lietuvos Respublikos ekonomikos ir inovacijų ministerija atlieka šiame įstatyme nustatyto galiojančio teisinio reguliavimo poveikio<text:s/></text:span><text:span text:style-name="T830">ex post</text:span><text:span text:style-name="T831"><text:s/>vertinimą (toliau ši</text:span><text:span text:style-name="T832">ame straipsnyje –<text:s/></text:span><text:span text:style-name="T833">ex post</text:span><text:span text:style-name="T834"><text:s/>vertinimas).</text:span></text:p>
      <text:p text:style-name="P835"><text:span text:style-name="T836">2</text:span><text:span text:style-name="T837">. Atliekant </text:span><text:span text:style-name="T838">ex post</text:span><text:span text:style-name="T839"> vertinimą turi būti įvertinta, ar bendrų licencijavimo pagrindų įtvirtinimas užtikrino esminių licencijavimo sąlygų nustatymą įstatymuose tose srityse, kuriose pagal Lietuvos Respublikos teisė</text:span><text:span text:style-name="T840">s aktus išduodami leidimai vykdyti veiklą, atlikti veiksmą ar naudoti tam tikrus objektus iki šio įstatymo įsigaliojimo nebuvo laikomi licencijomis, ar tai prisidėjo prie skaidresnių ir paprastesnių licencijavimo procesų ir teisėkūros kokybės gerinimo. <text:s/></text:span></text:p>
      <text:p text:style-name="P841">3. <text:span text:style-name="T842">Ex post</text:span> vertinimo laikotarpis – penkeri metai nuo šio įstatymo<text:s/><text:span text:style-name="T843">22 straipsnio 2 dalyje nurodytos</text:span><text:s/>dienos.</text:p>
      <text:p text:style-name="P844">4. <text:span text:style-name="T845">Ex post</text:span> vertinimas turi būti atliktas iki 2033 m. lapkričio 1 d.</text:p>
      <text:p text:style-name="P846"/>
      <text:p text:style-name="P847"/>
      <text:p text:style-name="P848"><text:span text:style-name="T849">Skelbiu šį Lietuvos Respublikos Seimo priimtą įstatymą.</text:span></text:p>
      <text:p text:style-name="P850"/>
      <text:p text:style-name="P851"><text:span text:style-name="T852">Respublikos</text:span><text:span text:style-name="T853"><text:s/>Prezidentas</text:span><text:span text:style-name="T8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line-height="107%" fo:margin-left="4in" fo:text-indent="0.5in">
        <style:tab-stops/>
      </style:paragraph-properties>
      <style:text-properties fo:font-weight="bold" style:font-weight-asian="bold" style:font-weight-complex="bold" style:font-size-complex="12pt"/>
    </style:style>
    <style:style style:name="TableColumn6" style:family="table-column">
      <style:table-column-properties style:column-width="2.1666in" style:use-optimal-column-width="false"/>
    </style:style>
    <style:style style:name="TableColumn7" style:family="table-column">
      <style:table-column-properties style:column-width="2.1666in" style:use-optimal-column-width="false"/>
    </style:style>
    <style:style style:name="TableColumn8" style:family="table-column">
      <style:table-column-properties style:column-width="2.1666in" style:use-optimal-column-width="false"/>
    </style:style>
    <style:style style:name="Table5" style:family="table">
      <style:table-properties style:width="6.5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line-height="107%" fo:margin-left="-0.0798in">
        <style:tab-stops>
          <style:tab-stop style:type="center" style:position="3.3298in"/>
          <style:tab-stop style:type="right" style:position="6.5798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fo:line-height="107%">
        <style:tab-stops>
          <style:tab-stop style:type="center" style:position="3.25in"/>
          <style:tab-stop style:type="right" style:position="6.5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line-height="107%" fo:margin-right="-0.0798in">
        <style:tab-stops>
          <style:tab-stop style:type="center" style:position="3.25in"/>
          <style:tab-stop style:type="right" style:position="6.5in"/>
        </style:tab-stops>
      </style:paragraph-properties>
      <style:text-properties fo:font-size="11pt" style:font-size-asian="11pt" style:font-size-complex="11pt"/>
    </style:style>
    <style:style style:name="P16"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Mickuvienė</meta:initial-creator>
    <dc:creator>adlibuser</dc:creator>
    <meta:creation-date>2024-06-24T19:21:00Z</meta:creation-date>
    <dc:date>2024-06-24T19:21:00Z</dc:date>
    <meta:template xlink:href="Normal.dotm" xlink:type="simple"/>
    <meta:editing-cycles>2</meta:editing-cycles>
    <meta:editing-duration>PT0S</meta:editing-duration>
    <meta:user-defined meta:name="ContentTypeId">0x0101001E9D779B3B5F5A4D9B5EE3E3FBDFDCA5</meta:user-defined>
    <meta:user-defined meta:name="MediaServiceImageTags"/>
    <meta:document-statistic meta:page-count="3" meta:paragraph-count="651" meta:word-count="7442" meta:character-count="53384" meta:row-count="2329" meta:non-whitespace-character-count="46593"/>
  </office:meta>
</office:document-meta>
</file>