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end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T25" style:parent-style-name="DefaultParagraphFont" style:family="text">
      <style:text-properties fo:font-weight="bold" style:font-weight-asian="bold" fo:text-transform="uppercase" fo:color="#000000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style:line-height-at-least="0.25in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style:line-height-at-least="0.25in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style:line-height-at-least="0.25in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style:line-height-at-least="0.25in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style:line-height-at-least="0.25in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style:line-height-at-least="0.25in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style:line-height-at-least="0.25in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style:line-height-at-least="0.25in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style:line-height-at-least="0.25in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style:line-height-at-least="0.25in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style:line-height-at-least="0.25in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6" style:parent-style-name="Normal" style:family="paragraph">
      <style:paragraph-properties fo:line-height="150%"/>
    </style:style>
    <style:style style:name="P97" style:parent-style-name="Normal" style:family="paragraph">
      <style:paragraph-properties fo:line-height="150%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2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><text:span text:style-name="T16">Projektas</text:span></text:p>
      <text:p text:style-name="P17"/>
      <text:p text:style-name="P18">LIETUVOS RESPUBLIKOS SEIMAS</text:p>
      <text:p text:style-name="P19"/>
      <text:p text:style-name="P20"><text:span text:style-name="T21">NUTARIMAS</text:span></text:p>
      <text:p text:style-name="P22"><text:span text:style-name="T23">DĖL LIETUVOS RESPUBLIKOS SEIMO 2016 M. LAPKRIČIO 22 D. NUTARIMO Nr. XIII-28 „</text:span><text:span text:style-name="T24">DĖL LIETUVOS RESPUBLIKOS SEIMO JAUNIMO IR SPORTO REIKALŲ KOMISIJOS SUDARYMO“<text:s/></text:span><text:span text:style-name="T25">pakeitimo</text:span></text:p>
      <text:p text:style-name="P26"/>
      <text:p text:style-name="P27"><text:span text:style-name="T28">2017 m. birželio Nr. XIII-</text:span><text:span text:style-name="T29"><text:line-break/>Vilnius</text:span></text:p>
      <text:section text:name="Sect1" text:style-name="S1">
        <text:p text:style-name="P30"/>
        <text:p text:style-name="P31"/>
        <text:p text:style-name="P32">Lietuvos Respublikos Seimas n u t a r i a:</text:p>
        <text:p text:style-name="P33"><text:span text:style-name="T34">1</text:span><text:span text:style-name="T35"><text:s/>straipsnis.</text:span></text:p>
        <text:p text:style-name="P36">Pakeisti 2 straipsnį ir jį išdėstyti taip:<text:s/></text:p>
        <text:p text:style-name="P37"/>
        <text:p text:style-name="P38"><text:span text:style-name="T39">„</text:span><text:span text:style-name="T40">2</text:span><text:span text:style-name="T41"><text:s/>straipsnis.</text:span></text:p>
        <text:p text:style-name="P42"><text:span text:style-name="T43">Patvirtinti šios sudėties Lietuvos Respublikos Seimo Jaunimo ir sporto reikalų komisiją:</text:span></text:p>
        <text:p text:style-name="P44"><text:span text:style-name="T45">1</text:span><text:span text:style-name="T46">) Virgilijus Alekna;</text:span></text:p>
        <text:p text:style-name="P47"><text:span text:style-name="T48">2</text:span><text:span text:style-name="T49">) Valius Ąžuolas;</text:span></text:p>
        <text:p text:style-name="P50"><text:span text:style-name="T51">3</text:span><text:span text:style-name="T52">) Mindaugas Bastys;</text:span></text:p>
        <text:p text:style-name="P53"><text:span text:style-name="T54">4</text:span><text:span text:style-name="T55">) Aurimas Gaidžiūnas;</text:span></text:p>
        <text:p text:style-name="P56"><text:span text:style-name="T57">5</text:span><text:span text:style-name="T58">) Jonas Jarutis;</text:span></text:p>
        <text:p text:style-name="P59"><text:span text:style-name="T60">6</text:span><text:span text:style-name="T61">) Sergejus Jovaiša;</text:span></text:p>
        <text:p text:style-name="P62"><text:span text:style-name="T63">7</text:span><text:span text:style-name="T64">)<text:s/></text:span><text:span text:style-name="T65">Vytautas Kamblevičius;</text:span></text:p>
        <text:p text:style-name="P66"><text:span text:style-name="T67">8</text:span><text:span text:style-name="T68">) Dainius Kepenis;</text:span></text:p>
        <text:p text:style-name="P69"><text:span text:style-name="T70">9</text:span><text:span text:style-name="T71">) Jonas Liesys;</text:span></text:p>
        <text:p text:style-name="P72"><text:span text:style-name="T73">10</text:span><text:span text:style-name="T74">) Rūta Miliūtė;</text:span></text:p>
        <text:p text:style-name="P75"><text:span text:style-name="T76">11</text:span><text:span text:style-name="T77">) Jaroslav Narkevič;</text:span></text:p>
        <text:p text:style-name="P78"><text:span text:style-name="T79">12</text:span><text:span text:style-name="T80">) Monika Navickienė;</text:span></text:p>
        <text:p text:style-name="P81"><text:span text:style-name="T82">13</text:span><text:span text:style-name="T83">) Valerijus Simulik;</text:span></text:p>
        <text:p text:style-name="P84"><text:span text:style-name="T85">14</text:span><text:span text:style-name="T86">) Artūras Skardžius;</text:span></text:p>
        <text:p text:style-name="P87"><text:span text:style-name="T88">15</text:span><text:span text:style-name="T89">) Kęstutis Smirnovas;</text:span></text:p>
        <text:p text:style-name="P90"><text:span text:style-name="T91">16</text:span><text:span text:style-name="T92">) Gediminas<text:s/></text:span><text:span text:style-name="T93">Vasiliauskas.</text:span><text:span text:style-name="T94">“</text:span></text:p>
        <text:p text:style-name="P95"/>
        <text:p text:style-name="P96"/>
        <text:p text:style-name="P97"/>
        <text:p text:style-name="P98">Seimo Pirmininkas</text:p>
        <text:p text:style-name="P99"/>
        <text:p text:style-name="P100">teikia:</text:p>
        <text:soft-page-break/>
        <text:p text:style-name="P101">Seimo Pirmininko pirmoji pavaduotoja<text:tab/>Rima Baškienė</text:p>
        <text:p text:style-name="P10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4-03T11:25:00Z</meta:creation-date>
    <dc:date>2018-04-03T11:25:00Z</dc:date>
    <meta:print-date>2017-06-21T10:17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121" meta:character-count="951" meta:row-count="50" meta:non-whitespace-character-count="858"/>
  </office:meta>
</office:document-meta>
</file>