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2.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043in">
        <style:tab-stops>
          <style:tab-stop style:type="left" style:position="0.8659in"/>
        </style:tab-stops>
      </style:paragraph-properties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TSP-223</text:span></text:p>
      <text:p text:style-name="P3"/>
      <text:p text:style-name="P4">KUPIŠKIO RAJONO SAVIVALDYBĖS TARYBA</text:p>
      <text:p text:style-name="P5"/>
      <text:p text:style-name="P6">SPRENDIMAS</text:p>
      <text:p text:style-name="P7">DĖL SAVIVALDYBĖS TARYBOS NARIŲ KOMANDIRUOTĖS</text:p>
      <text:p text:style-name="P8"/>
      <text:p text:style-name="P9">2019 m. rugpjūčio <text:s/>d. Nr. TS-</text:p>
      <text:p text:style-name="P10">Kupiškis</text:p>
      <text:p text:style-name="P11"><text:span text:style-name="T12">Vadovaudamasi Lietuvos Respublikos vietos savivaldos įstatymo 16 straipsnio 4 dalimi, Kupiškio<text:s/></text:span><text:span text:style-name="T13">rajono savivaldybės tarybos veiklos reglamento, patvirtinto Kupiškio rajono savivaldybės tarybos 2019 m. kovo 28 d. sprendimu Nr. TS-77 „Dėl Kupiškio rajono savivaldybės tarybos veiklos reglamento patvirtinimo“, 77.7 papunkčiu, Komandiruočių išlaidų apmokė</text:span><text:span text:style-name="T14">jimo biudžetinėse įstaigose taisyklėmis, patvirtintomis Lietuvos Respublikos Vyriausybės 2018 m. balandžio 18 d. nutarimu Nr. 383 „Dėl</text:span><text:span text:style-name="T15"><text:s/>Lietuvos Respublikos Vyriausybės 2004 m. balandžio 29 d. nutarimo Nr. 526 „Dėl Tarnybinių komandiruočių išlaidų apmokėjim</text:span><text:span text:style-name="T16">o biudžetinėse įstaigose taisyklių patvirtinimo“ pakeitimo”,<text:s/></text:span><text:span text:style-name="T17">ir atsižvelgdama į Ukrainos Respublikos Manevyčių rajono administracijos vadovo Anatolijaus Melniko 2019 m. rugpjūčio 7 d. kvietimą Nr. 290/03.45/2-19, Kupiškio rajono savivaldybės taryba <text:s/>n u s<text:s/></text:span><text:span text:style-name="T18">p r e n d ž i a :</text:span></text:p>
      <text:p text:style-name="P19"><text:span text:style-name="T20">1</text:span><text:span text:style-name="T21">. Leisti Savivaldybės tarybos nariams Dainiui Bardauskui ir Neringai Klimavičienei vykti į komandiruotę 2019 m. rugpjūčio 22–26 d. į Ukrainos Respubliką dalyvauti Manevyčiuose vyksiančioje 28-ojoje Ukrainos Nepriklausomybės šventėje.</text:span></text:p>
      <text:p text:style-name="P22"><text:span text:style-name="T23">2</text:span><text:span text:style-name="T24">. Nustatyti komandiruotės tikslą – dalykiniai susitikimai su užsienio delegacijų atstovais, verslininkais siekiant plėsti bendradarbiavimą ekonomikos, kultūros, turizmo, švietimo ir kitose srityse.<text:s/></text:span></text:p>
      <text:p text:style-name="P25"><text:span text:style-name="T26">Šis sprendimas per vieną mėnesį gali būti skundžiamas</text:span><text:span text:style-name="T27"><text:s/>Lietuvos administracinių ginčų komisijos Panevėžio apygardos skyriui Lietuvos Respublikos ikiteisminio administracinių ginčų nagrinėjimo tvarkos įstatymo nustatyta tvarka, Regionų apygardos administracinio teismo Panevėžio rūmams (Respublikos g. 62, Panev</text:span><text:span text:style-name="T28">ėžys) Lietuvos Respublikos administracinių bylų teisenos įstatymo nustatyta tvarka</text:span><text:span text:style-name="T29">.</text:span></text:p>
      <text:p text:style-name="P30"/>
      <text:p text:style-name="P31"><text:span text:style-name="T32">Savivaldybės mero pavaduotojas,<text:s/></text:span></text:p>
      <text:p text:style-name="P33">laikinai einantis Savivaldybės mero pareigas                            <text:s text:c="35"/></text:p>
      <text:p text:style-name="P34"/>
      <text:p text:style-name="P35">Parengė</text:p>
      <text:p text:style-name="P36">Vidaus administravimo skyriaus specialistė</text:p>
      <text:p text:style-name="P37"/>
      <text:p text:style-name="P38">Snieguolė Vairienė</text:p>
      <text:p text:style-name="P39"/>
      <text:p text:style-name="Normal"><text:span text:style-name="T40">Projektas suderintas DVS<text:s/></text:span><text:span text:style-name="T41"><text:tab/></text:span><text:span text:style-name="T42"><text:tab/><text:s text:c="21"/></text:span><text:span text:style-name="T43"><text:tab/>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Alizava</meta:initial-creator>
    <dc:creator>adlibuser</dc:creator>
    <meta:creation-date>2019-08-20T13:34:00Z</meta:creation-date>
    <dc:date>2019-08-20T13:34:00Z</dc:date>
    <meta:print-date>2019-08-20T13:10:00Z</meta:print-date>
    <meta:template xlink:href="Normal.dotm" xlink:type="simple"/>
    <meta:editing-cycles>2</meta:editing-cycles>
    <meta:editing-duration>PT0S</meta:editing-duration>
    <meta:user-defined meta:name="LabbisDVSAttachmentId">a5754ff5-94aa-4990-9bd4-4b0d5025a479</meta:user-defined>
    <meta:document-statistic meta:page-count="1" meta:paragraph-count="23" meta:word-count="320" meta:character-count="2120" meta:row-count="58" meta:non-whitespace-character-count="1823"/>
  </office:meta>
</office:document-meta>
</file>