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1.8013in"/>
    </style:style>
    <style:style style:name="T2" style:parent-style-name="DefaultParagraphFont" style:family="text">
      <style:text-properties style:font-name-asian="MS Mincho" fo:font-weight="bold" style:font-weight-asian="bold" style:font-size-complex="14pt" style:language-asian="ja" style:country-asian="JP"/>
    </style:style>
    <style:style style:name="P3" style:parent-style-name="Normal" style:family="paragraph">
      <style:paragraph-properties fo:text-align="justify"/>
      <style:text-properties fo:font-style="italic" style:font-style-asian="italic" style:font-size-complex="12pt"/>
    </style:style>
    <style:style style:name="P4" style:parent-style-name="Normal" style:family="paragraph">
      <style:paragraph-properties fo:text-align="justify"/>
      <style:text-properties fo:font-style="italic" style:font-style-asian="italic"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15%" fo:margin-left="0.8409in" fo:text-indent="-0.2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8409in" fo:text-indent="-0.2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left="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margin-left="0.8409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margin-left="0.5909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margin-left="0.5909in">
        <style:tab-stops/>
      </style:paragraph-properties>
    </style:style>
    <style:style style:name="P58" style:parent-style-name="Normal" style:family="paragraph">
      <style:paragraph-properties fo:text-align="justify" fo:line-height="115%" fo:margin-left="0.5909in">
        <style:tab-stops/>
      </style:paragraph-properties>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weight-complex="bold" fo:color="#000000" style:font-size-complex="12pt" fo:background-color="#FFFFFF"/>
    </style:style>
    <style:style style:name="P62" style:parent-style-name="Normal" style:family="paragraph">
      <style:paragraph-properties fo:text-align="justify" fo:line-height="115%" fo:margin-left="0.8409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margin-left="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5%" fo:margin-left="0.5909in">
        <style:tab-stops/>
      </style:paragraph-properties>
    </style:style>
    <style:style style:name="P86" style:parent-style-name="Normal" style:family="paragraph">
      <style:paragraph-properties fo:text-align="justify" fo:line-height="115%" fo:margin-left="0.5909in">
        <style:tab-stops/>
      </style:paragraph-properties>
    </style:style>
    <style:style style:name="T87" style:parent-style-name="DefaultParagraphFont" style:family="text">
      <style:text-properties fo:font-weight="bold" style:font-weight-asian="bold" style:font-weight-complex="bold" fo:color="#000000" style:font-size-complex="12pt" fo:background-color="#FFFFFF"/>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fo:font-weight="bold" style:font-weight-asian="bold" style:font-weight-complex="bold" fo:color="#000000" style:font-size-complex="12pt" fo:background-color="#FFFFFF"/>
    </style:style>
    <style:style style:name="P90" style:parent-style-name="Normal" style:family="paragraph">
      <style:paragraph-properties fo:text-align="justify" fo:line-height="115%" fo:margin-left="0.8409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margin-left="0.5909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5%" fo:margin-left="0.5909in">
        <style:tab-stops/>
      </style:paragraph-properties>
    </style:style>
    <style:style style:name="P107" style:parent-style-name="Normal" style:family="paragraph">
      <style:paragraph-properties fo:text-align="justify" fo:line-height="115%" fo:margin-left="0.5909in">
        <style:tab-stops/>
      </style:paragraph-properties>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fo:font-weight="bold" style:font-weight-asian="bold" style:font-weight-complex="bold" fo:color="#000000" style:font-size-complex="12pt" fo:background-color="#FFFFFF"/>
    </style:style>
    <style:style style:name="T110" style:parent-style-name="DefaultParagraphFont" style:family="text">
      <style:text-properties fo:font-weight="bold" style:font-weight-asian="bold" style:font-weight-complex="bold" fo:color="#000000" style:font-size-complex="12pt" fo:background-color="#FFFFFF"/>
    </style:style>
    <style:style style:name="P111" style:parent-style-name="Normal" style:family="paragraph">
      <style:paragraph-properties fo:text-align="justify" fo:line-height="115%" fo:margin-left="0.8409in" fo:text-indent="-0.2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margin-left="0.5909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FF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MS Mincho" fo:font-style="italic" style:font-style-asian="italic" style:font-style-complex="italic" fo:color="#000000"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margin-left="0.5909in">
        <style:tab-stops/>
      </style:paragraph-properties>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15%" fo:margin-left="0.5909in">
        <style:tab-stops/>
      </style:paragraph-properties>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50%" fo:margin-left="0.5909in">
        <style:tab-stops/>
      </style:paragraph-properties>
    </style:style>
    <style:style style:name="P145" style:parent-style-name="Normal" style:family="paragraph">
      <style:paragraph-properties fo:text-align="justify" fo:line-height="115%" fo:margin-left="0.5909in">
        <style:tab-stops/>
      </style:paragraph-properties>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fo:color="#000000" style:font-size-complex="12pt" fo:background-color="#FFFFFF"/>
    </style:style>
    <style:style style:name="P149" style:parent-style-name="Normal" style:family="paragraph">
      <style:paragraph-properties fo:text-align="justify" fo:line-height="115%" fo:margin-left="0.8409in" fo:text-indent="-0.2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5%" fo:margin-left="0.5909in">
        <style:tab-stops/>
      </style:paragraph-properties>
      <style:text-properties fo:color="#000000" style:font-size-complex="12pt" fo:background-color="#FFFFFF"/>
    </style:style>
    <style:style style:name="P155" style:parent-style-name="Normal" style:family="paragraph">
      <style:paragraph-properties fo:text-align="justify" fo:line-height="115%" fo:margin-left="0.5909in" fo:text-indent="-0.0909in">
        <style:tab-stops/>
      </style:paragraph-properties>
      <style:text-properties fo:color="#000000"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rinkimų kodekso<text:s/></text:span><text:span text:style-name="T8">76, 81, 85, 176, 193 STRAIPSNIŲ PAKEITIMO</text:span></text:p>
      <text:p text:style-name="P9">KONSTITUCINIS ĮSTATYMAS</text:p>
      <text:p text:style-name="P10"/>
      <text:p text:style-name="P11">2023 m. <text:s text:c="18"/>d. Nr.</text:p>
      <text:p text:style-name="P12">Vilnius</text:p>
      <text:p text:style-name="P13"/>
      <text:p text:style-name="P14"/>
      <text:p text:style-name="P15"><text:span text:style-name="T16">1</text:span><text:span text:style-name="T17"><text:s/>straipsnis.<text:s/></text:span><text:span text:style-name="T18">76 straipsnio pakeitimas</text:span></text:p>
      <text:p text:style-name="P19"><text:span text:style-name="T20">1</text:span><text:span text:style-name="T21">.</text:span><text:span text:style-name="T22"><text:tab/></text:span><text:span text:style-name="T23">Pakeisti 76 straipsnio 1 dalies 7 punktą ir jį<text:s/></text:span><text:span text:style-name="T24">išdėstyti taip:</text:span></text:p>
      <text:p text:style-name="P25"><text:span text:style-name="T26">„</text:span><text:span text:style-name="T27">7</text:span><text:span text:style-name="T28">)<text:s/></text:span><text:span text:style-name="T29">narystę politinėje partijoje, politiniame komitete ar asociacijose ir buvusias narystes, nurodant priklausymo politinėms organizacijoms laikotarpius;“</text:span></text:p>
      <text:p text:style-name="P30"><text:span text:style-name="T31">2</text:span><text:span text:style-name="T32">.</text:span><text:span text:style-name="T33"><text:tab/></text:span><text:span text:style-name="T34">Pakeisti 76 straipsnio 1 dalies 11 punktą ir jį išdėstyti taip:</text:span></text:p>
      <text:p text:style-name="P35"><text:span text:style-name="T36">„</text:span><text:span text:style-name="T37">11</text:span><text:span text:style-name="T38">)<text:s/></text:span><text:span text:style-name="T39">ar yra sąmoningai bendradarbiavęs su buvusios SSRS specialiosiomis tarnybomis ir (ar) yra priklausęs Komunistų partijoms (SSKP, LKP (SSKP) ar LKP) (toliau – Komunistų partijos) arba ėjęs pareigas Komunistų partijų struktūrose. Jeigu kandidatas ėjo pareigas</text:span><text:span text:style-name="T40"><text:s/>Komunistų partijų struktūrose, nurodomas jų pavadinimas. Vyriausioji rinkimų komisija privalo šiuos duomenis, taip pat asmens vardą, pavardę paskelbti savo interneto svetainėje per 24 valandas nuo anketos pateikimo. Komunistų partijų vartojami trumpiniai<text:s/></text:span><text:span text:style-name="T41">šiame punkte reiškia: SSKP - Sovietų sąjungos komunistų partija, LKP (SSKP) - Lietuvos<text:s/></text:span><text:soft-page-break/><text:span text:style-name="T42">komunistų partija (Sovietų sąjungos komunistų partija), LKP - Lietuvos komunistų partija.;”</text:span></text:p>
      <text:p text:style-name="P43"><text:span text:style-name="T44">3</text:span><text:span text:style-name="T45">.</text:span><text:span text:style-name="T46"><text:tab/>Pakeisti<text:s/></text:span><text:span text:style-name="T47">76 straipsnio</text:span><text:span text:style-name="T48"><text:s/>6 dalį ir ją išdėstyti taip:</text:span></text:p>
      <text:p text:style-name="P49"><text:span text:style-name="T50">„</text:span><text:span text:style-name="T51">6</text:span><text:span text:style-name="T52">. Jeigu ka</text:span><text:span text:style-name="T53">ndidatas anketoje nurodo, kad yra sąmoningai bendradarbiavęs su buvusios SSRS specialiosiomis tarnybomis, rinkimų komisijos leidžiamame kandidato plakate, taip pat plakate su kandidatų sąrašu turi būti pažymėta, kad kandidatas yra sąmoningai bendradarbiavę</text:span><text:span text:style-name="T54">s su buvusios SSRS specialiosiomis tarnybomis. Jeigu kandidatas anketoje nurodo, kad būdamas Komunistų partijų nariu ėjo pareigas Komunistų partijų struktūrose, rinkimų komisijos leidžiamame kandidato plakate, taip pat plakate su kandidatų sąrašu turi būti</text:span><text:span text:style-name="T55"><text:s/>pažymėta, kad kandidatas ėjo pareigas Komunistų partijų struktūrose,<text:s/></text:span><text:span text:style-name="T56">nurodant Komunistų partijos ir buvusių pareigų pavadinimą.“</text:span></text:p>
      <text:p text:style-name="P57"/>
      <text:p text:style-name="P58"><text:span text:style-name="T59">2</text:span><text:span text:style-name="T60"><text:s/>straipsnis.<text:s/></text:span><text:span text:style-name="T61">81 straipsnio pakeitimas</text:span></text:p>
      <text:p text:style-name="P62"><text:span text:style-name="T63">1</text:span><text:span text:style-name="T64">.</text:span><text:span text:style-name="T65"><text:tab/>Pakeisti 81 straipsnio 8 dalį ir ją išdėstyti taip:</text:span></text:p>
      <text:p text:style-name="P66"><text:span text:style-name="T67">„</text:span><text:span text:style-name="T68">8</text:span><text:span text:style-name="T69">.<text:s/></text:span><text:span text:style-name="T70">Jeigu asmuo</text:span><text:span text:style-name="T71">, keliamas ar išsikėlęs kandidatu į Seimo narius, Respublikos Prezidentus, savivaldybės tarybos narius, merus, Europos Parlamento narius, kandidato anketoje nenurodo, kad yra sąmoningai bendradarbiavęs su buvusios SSRS specialiosiomis tarnybomis</text:span><text:span text:style-name="T72"><text:s/></text:span><text:span text:style-name="T73">arba, kad<text:s/></text:span><text:span text:style-name="T74">buvo Komunistų partijų nariu ar ėjo pareigas Komunistų partijų struktūrose, Vyriausioji rinkimų komisija kreipiasi į valstybės instituciją, saugančią duomenis apie asmenų bendradarbiavimą su buvusios SSRS specialiosiomis tarnybomis bei į valstybės instituc</text:span><text:span text:style-name="T75">iją, saugančią duomenis apie asmenis, priklausiusius Komunistų partijoms ir ėjusius pareigas Komunistų partijų struktūrose, ir ne vėliau kaip likus 32 dienoms iki rinkimų dienos šiuo aspektu patikrina kandidato duomenis. Jeigu Vyriausioji<text:s/></text:span><text:soft-page-break/><text:span text:style-name="T76">rinkimų komisija<text:s/></text:span><text:span text:style-name="T77">iš kompetentingos institucijos gauna duomenų apie asmens narystę Komunistų partijose,<text:s/></text:span><text:span text:style-name="T78">paskelbia šiuos duomenis savo interneto svetainėje per 24 valandas nuo duomenų gavimo.</text:span><text:span text:style-name="T79"><text:s/>Jeigu Vyriausioji rinkimų komisija iš kompetentingos institucijos gauna duomenų api</text:span><text:span text:style-name="T80">e asmens bendradarbiavimą su buvusios SSRS specialiosiomis tarnybomis</text:span><text:span text:style-name="T81"><text:s/></text:span><text:span text:style-name="T82">arba apie tai, kad asmuo būdamas Komunistų partijų nariu ėjo pareigas Komunistų partijų struktūrose, neregistruoja jo kandidatu, o jeigu buvo jį įregistravusi, nedelsdama panaikina jo re</text:span><text:span text:style-name="T83">gistravimą ir šį sprendimą paskelbia savo interneto svetainėje. Jeigu kandidatas to fakto nenurodo ir po rinkimų įstatymų nustatyta tvarka nustatoma, kad jis sąmoningai bendradarbiavo su buvusios SSRS specialiosiomis tarnybomis arba, kad būdamas Komunistų<text:s/></text:span><text:span text:style-name="T84">partijų nariu ėjo pareigas Komunistų partijų struktūrose, tai laikoma šiurkščiu šio kodekso pažeidimu.“</text:span></text:p>
      <text:p text:style-name="P85"/>
      <text:p text:style-name="P86"><text:span text:style-name="T87">3</text:span><text:span text:style-name="T88"><text:s/>straipsnis.<text:s/></text:span><text:span text:style-name="T89">85 straipsnio pakeitimas</text:span></text:p>
      <text:p text:style-name="P90"><text:span text:style-name="T91">1</text:span><text:span text:style-name="T92">.</text:span><text:span text:style-name="T93"><text:tab/></text:span><text:span text:style-name="T94">Pakeisti 85 straipsnio 1 dalies 1 punktą ir jį išdėstyti taip:</text:span></text:p>
      <text:p text:style-name="P95"><text:span text:style-name="T96">„</text:span><text:span text:style-name="T97">1</text:span><text:span text:style-name="T98">) kandidato anketa, kurioje<text:s/></text:span><text:span text:style-name="T99">nurodomas kandidato vardas, pavardė, gimimo data, pilietybė, darbovietė, einamos pareigos (tarnyba), esama ir buvusios</text:span><text:span text:style-name="T100"><text:s/></text:span><text:span text:style-name="T101">narystės politinėse organizacijose ir asociacijose ir jų laikotarpiai bei šiame kodekse nurodyti privalomi duomenys: ar kandidatas neturi</text:span><text:span text:style-name="T102"><text:s/>nebaigtos atlikti teismo nuosprendžiu paskirtos bausmės; ar įsiteisėjusiu teismo nuosprendžiu buvo pripažintas kaltu dėl nusikalstamos veikos; ar yra bendradarbiavęs su buvusios SSRS specialiosiomis tarnybomis;</text:span><text:span text:style-name="T103"><text:s/></text:span><text:span text:style-name="T104">ar yra priklausęs Komunistų partijoms arba ė</text:span><text:span text:style-name="T105">jęs pareigas Komunistų partijų struktūrose;“</text:span></text:p>
      <text:p text:style-name="P106"/>
      <text:p text:style-name="P107"><text:span text:style-name="T108">4</text:span><text:span text:style-name="T109"><text:s/>straipsnis.<text:s/></text:span><text:span text:style-name="T110">176 straipsnio pakeitimas</text:span></text:p>
      <text:p text:style-name="P111"><text:span text:style-name="T112">1</text:span><text:span text:style-name="T113">.</text:span><text:span text:style-name="T114"><text:tab/></text:span><text:span text:style-name="T115">Pakeisti 176 straipsnio 6 dalį ir ją išdėstyti taip:</text:span></text:p>
      <text:p text:style-name="P116"><text:span text:style-name="T117">„</text:span><text:span text:style-name="T118">6</text:span><text:span text:style-name="T119">.<text:s/></text:span><text:span text:style-name="T120">Jeigu nustačius galutinius rinkimų rezultatus paaiškėja, kad asmuo, išrinktas Seimo nariu, Res</text:span><text:span text:style-name="T121">publikos Prezidentu, savivaldybės tarybos nariu, meru, Europos Parlamento nariu, yra pažeidęs draudimą papirkti rinkėjus ar politinių kampanijų finansavimo tvarką arba kandidato anketoje pateikęs žinomai neteisingą (tikrovės neatitinkančią) informaciją (įs</text:span><text:span text:style-name="T122">kaitant atvejus, kai paaiškėja, kad jis yra priesaika ar pasižadėjimu susijęs su užsienio valstybe ar turi kitos valstybės pilietybę, yra sąmoningai bendradarbiavęs su buvusios SSRS specialiosiomis tarnybomis</text:span><text:span text:style-name="T123">,<text:s/></text:span><text:span text:style-name="T124">būdamas Komunistų partijų nariu</text:span><text:span text:style-name="T125"><text:s/></text:span><text:span text:style-name="T126">ėjo pareigas K</text:span><text:span text:style-name="T127">omunistų partijų struktūrose</text:span><text:span text:style-name="T128"><text:s/>arba įsiteisėjusiu Lietuvos Respublikos ar užsienio valstybės teismo nuosprendžiu po 1990 m. kovo 11 d. yra pripažintas kaltu dėl nusikalstamos veikos padarymo arba jis anksčiau buvo pašalintas iš Respublikos Prezidento pareigų</text:span><text:span text:style-name="T129"><text:s/>ar neteko Seimo nario, savivaldybės tarybos nario, mero ar Europos Parlamento nario mandato (įgaliojimų) už priesaikos sulaužymą, šiurkštų </text:span><text:span text:style-name="T130">Konstitucijos</text:span><text:span text:style-name="T131"> pažeidimą ar nusikaltimo padarymą arba už šiurkštų šio kodekso pažeidimą (atitinkamai pažeidė šio kode</text:span><text:span text:style-name="T132">kso </text:span><text:span text:style-name="T133">76</text:span><text:span text:style-name="T134"> straipsnio 1 dalies 8, 11, 12 arba 13 punkte nurodytus reikalavimus)), Vyriausioji rinkimų komisija per 5 darbo dienas:</text:span></text:p>
      <text:p text:style-name="P135"><text:span text:style-name="T136">1</text:span><text:span text:style-name="T137">) priima sprendimą dėl tokio savivaldybės tarybos nario, mero, Europos Parlamento nario pripažinimo padariusiu šiurkštų šio ko</text:span><text:span text:style-name="T138">dekso pažeidimą ir netekusiu mandato ir apie tai paskelbia savo interneto svetainėje bei Teisės aktų registre;</text:span></text:p>
      <text:p text:style-name="P139"><text:span text:style-name="T140">2</text:span><text:span text:style-name="T141">) priima sprendimą dėl pagrindo pripažinti tokį Seimo narį ar Respublikos Prezidentą padariusiu šiurkštų šio kodekso pažeidimą buvimo ir vis</text:span><text:span text:style-name="T142">ą informaciją dėl Seimo nario ar Respublikos Prezidento padaryto šiurkštaus šio kodekso pažeidimo perduoda Seimui ir<text:s/></text:span><text:soft-page-break/><text:span text:style-name="T143">Respublikos Prezidentui, kad būtų sprendžiamas įgaliojimų nutrūkimo šiurkščiai pažeidus šį kodeksą arba apkaltos taikymo klausimas.</text:span></text:p>
      <text:p text:style-name="P144"/>
      <text:p text:style-name="P145"><text:span text:style-name="T146">5</text:span><text:span text:style-name="T147"><text:s/>straipsnis.<text:s/></text:span><text:span text:style-name="T148">193 straipsnio pakeitimas</text:span></text:p>
      <text:p text:style-name="P149"><text:span text:style-name="T150">1</text:span><text:span text:style-name="T151">.</text:span><text:span text:style-name="T152"><text:tab/></text:span><text:span text:style-name="T153">Pakeisti 193 straipsnio 1 dalies 13 punktą ir jį išdėstyti taip:</text:span></text:p>
      <text:p text:style-name="P154">„13) jeigu kandidatas kandidato anketoje nenurodo, kad yra sąmoningai bendradarbiavęs su buvusios SSRS specialiosiomis tarnybomis arba, kad būdamas Komunistų partijų nariu ėjo pareigas Komunistų partijų struktūrose ir įstatymų nustatyta tvarka įrodoma, kad tokie faktai buvo;”</text:p>
      <text:p text:style-name="P155"/>
      <text:p text:style-name="P156"/>
      <text:p text:style-name="P157"/>
      <text:p text:style-name="P158"/>
      <text:p text:style-name="P159"><text:span text:style-name="T160">Skelbiu šį Lietuvos Respublikos Seimo priimtą įstatymą.</text:span></text:p>
      <text:p text:style-name="P161"/>
      <text:p text:style-name="Normal"/>
      <text:p text:style-name="P162">Respublikos Prezidentas</text:p>
      <text:p text:style-name="Normal"/>
      <text:p text:style-name="P163"/>
      <text:p text:style-name="P164"/>
      <text:p text:style-name="P165">Teikia Seimo nariai:</text:p>
      <text:p text:style-name="Normal"><text:span text:style-name="T166">1</text:span><text:span text:style-name="T167">. Paulė Kuzmickienė</text:span></text:p>
      <text:p text:style-name="Normal"><text:span text:style-name="T168">2</text:span><text:span text:style-name="T169">. Andrius Vyš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3T06:48:00Z</meta:creation-date>
    <dc:date>2023-05-03T06:48:00Z</dc:date>
    <meta:print-date>2021-06-10T06:15:00Z</meta:print-date>
    <meta:template xlink:href="Normal.dotm" xlink:type="simple"/>
    <meta:editing-cycles>2</meta:editing-cycles>
    <meta:editing-duration>PT0S</meta:editing-duration>
    <meta:document-statistic meta:page-count="5" meta:paragraph-count="37" meta:word-count="897" meta:character-count="6927" meta:row-count="178" meta:non-whitespace-character-count="6067"/>
  </office:meta>
</office:document-meta>
</file>