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118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5 M. KOVO 6 D. SPRENDIMO NR. T-95 „</text:span><text:span text:style-name="T16">D</text:span><text:span text:style-name="T17">ĖL PRITARIMO IŠNUOMOTI 0,0073 HA PLOTO ŽEMĖS SKLYPO DALĮ BENDRAI NAUDOJAMAME ŽEMĖS SKLYPE DAUBOS G. 7, ŠIAULIŲ<text:s/></text:span><text:span text:style-name="T18">MIESTE</text:span><text:span text:style-name="T19">“ PRIPAŽINIMO NETEKUSIU GALIOS</text:span></text:p>
      <text:p text:style-name="P20"/>
      <text:p text:style-name="P21">2025 m. <text:s text:c="18"/>d. Nr. T-</text:p>
      <text:p text:style-name="P22">Šiauliai<text:s/></text:p>
      <text:p text:style-name="P23"/>
      <text:p text:style-name="P24"><text:span text:style-name="T25">Vadovaudamasi Lietuvos Respublikos vietos savivaldos įstatymo 15 straipsnio 2 dalies 20 punktu, Lietuvos Respublikos viešojo administravimo įstatymo 16 straipsnio 1 dalies</text:span><text:span text:style-name="T26"><text:s/>1 punktu, K</text:span><text:span text:style-name="T27">itos paskirties valstybinės žemės sklypų pardavimo ir nuomos taisyklių, patvirtintų Lietuvos Respublikos Vyriausybės 1999 m. kovo 9 d. nutarimu Nr. 260 „Dėl Kitos paskirties valstybinės žemės sklypų pardavimo ir nuomos taisyklių patvirtinimo“</text:span><text:span text:style-name="T28">,<text:s/></text:span><text:span text:style-name="T29">12.1 papunkčiu, atsižvelgdama į Nacionalinės žemės tarnybos prie Aplinkos ministerijos 2025 m. kovo 8 d. raštą Nr. 1SD-27114-(8.5 E.) „Dėl valstybinės žemės nuomos sutarties projekto atitikties teisės aktų reikalavimams“, 2025 m. balandžio 7 d. raštą Nr. 1</text:span><text:span text:style-name="T30">SD-39973-(8.5 E.) „Dėl pakartotinės išvados pateikimo“, Šiaulių miesto savivaldybės taryba<text:s/></text:span><text:span text:style-name="T31">nusprendži</text:span><text:span text:style-name="T32">a:</text:span></text:p>
      <text:p text:style-name="P33"><text:span text:style-name="T34">Pripažinti netekusiu galios Šiaulių miesto savivaldybės tarybos 2025 m. kovo 6 d. sprendimą Nr. T-95 „</text:span><text:span text:style-name="T35">D</text:span><text:span text:style-name="T36">ėl pritarimo išnuomoti 0,0073 ha ploto žemės<text:s/></text:span><text:span text:style-name="T37">sklypo dalį bendrai naudojamame žemės sklype Daubos g. 7, Šiaulių mieste“.</text:span></text:p>
      <text:soft-page-break/>
      <text:p text:style-name="P3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39"/>
      <text:p text:style-name="P40"/>
      <text:p text:style-name="P41"><text:span text:style-name="T42">Savivaldybės mera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21T05:42:00Z</meta:creation-date>
    <dc:date>2025-05-21T05:42:00Z</dc:date>
    <meta:print-date>2025-05-20T11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7" meta:character-count="1747" meta:row-count="32" meta:non-whitespace-character-count="1520"/>
  </office:meta>
</office:document-meta>
</file>