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>
        <style:tab-stops>
          <style:tab-stop style:type="left" style:position="5.135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fo:color="#000000" style:font-size-complex="12pt" fo:background-color="#FFFFFF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indent="0.3798in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fo:hyphenate="false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fo:hyphenate="false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  <style:tab-stop style:type="left" style:position="0.832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5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06in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2423in"/>
          <style:tab-stop style:type="left" style:position="0.8326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P137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per 66.6%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hyphenate="false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center" fo:margin-left="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4 M. KOVO 12 D. ĮSAKYMO<text:s/></text:p>
      <text:p text:style-name="P16"><text:span text:style-name="T17">NR. </text:span><text:span text:style-name="T18">VA-34</text:span><text:span text:style-name="T19"> „DĖL<text:s/></text:span><text:span text:style-name="T20">PREKIŲ TIEKIMO IR PASLAUGŲ TEIKIMO Į KITAS EUROPOS SĄJUNGOS VALSTYBES NARES ATASKAITOS FR0564 FORMOS IR JOS PRIEDŲ UŽPILDYMO, TEIKIMO IR TIKSLINIMO TAISYKLIŲ PATVIRTINIMO“ PAKEITIMO</text:span></text:p>
      <text:p text:style-name="P21"/>
      <text:p text:style-name="P22"><text:span text:style-name="T23"><text:tab/>Nr.<text:s/></text:span></text:p>
      <text:p text:style-name="P24"><text:span text:style-name="T25">Vilnius</text:span></text:p>
      <text:p text:style-name="P26"/>
      <text:p text:style-name="P27"/>
      <text:p text:style-name="P28"/>
      <text:p text:style-name="P29"><text:span text:style-name="T30">Pakeiči</text:span><text:span text:style-name="T31">u<text:s/></text:span><text:span text:style-name="T32">Valstybinės mokesčių inspekcijos prie Lietuvo</text:span><text:span text:style-name="T33">s Respublikos finansų ministerijos viršininko 2004 m. kovo 12 d. įsakymą Nr. VA-34 „D</text:span><text:span text:style-name="T34">ėl Prekių tiekimo ir paslaugų teikimo į kitas Europos Sąjungos valstybes nares ataskaitos FR0564 formos ir jos priedų užpildymo, teikimo ir tikslinimo taisyklių patvirtini</text:span><text:span text:style-name="T35">mo“</text:span><text:span text:style-name="T36">:</text:span></text:p>
      <text:p text:style-name="Normal"/>
      <text:p text:style-name="P37"><text:span text:style-name="T38">1</text:span><text:span text:style-name="T39">.</text:span><text:span text:style-name="T40"><text:tab/></text:span><text:span text:style-name="T41">Pakeičiu preambulę ir ją išdėstau taip:</text:span></text:p>
      <text:p text:style-name="P42"/>
      <text:p text:style-name="P43"><text:span text:style-name="T44">„Vadovaudamasi Lietuvos Respublikos pridėtinės vertės mokesčio įstatymo 88</text:span><text:span text:style-name="T45">1</text:span><text:span text:style-name="T46"><text:s/>straipsnio 3 dalimi, Valstybinės mokesčių inspekcijos prie Lietuvos Respublikos finansų ministerijos nuostatų, patvirtintų Lietuvos Respublikos finansų ministro 1997 m. liepos 29 d. įsakymu Nr. 110 „Dėl Valstybinės mokesčių inspekcijos prie Lietuvos Respu</text:span><text:span text:style-name="T47">blikos finansų ministerijos nuostatų patvirtinimo“, 22.9 papunkčiu,“.<text:s/>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Pakeičiu nurodytu įsakymu patvirtintas Prekių tiekimo ir paslaugų teikimo į kitas Europos Sąjungos valstybes nares ataskaitos FR0564 formos ir jos priedų užpildymo, teikimo<text:s/></text:span><text:span text:style-name="T53">ir tikslinimo taisykles:</text:span></text:p>
      <text:p text:style-name="P54"><text:span text:style-name="T55">2.1</text:span><text:span text:style-name="T56">.</text:span><text:span text:style-name="T57"><text:tab/><text:s/>Pakeičiu 1 punktą ir jį išdėstau taip:</text:span></text:p>
      <text:p text:style-name="P58"/>
      <text:p text:style-name="P59"><text:span text:style-name="T60">„</text:span><text:span text:style-name="T61">1</text:span><text:span text:style-name="T62">. Prekių tiekimo ir paslaugų teikimo į kitas Europos Sąjungos valstybes nares ataskaitos FR0564 formos ir jos priedų užpildymo, teikimo ir tikslinimo taisyklės (toliau – Taisyklės</text:span><text:span text:style-name="T63">) nustato Prekių tiekimo ir paslaugų teikimo į kitas Europos Sąjungos valstybes nares ataskaitos, kurios forma FR0564 ir jos priedai patvirtinti šiuo Valstybinės mokesčių inspekcijos prie Lietuvos Respublikos finansų ministerijos viršininko įsakymu (toliau</text:span><text:span text:style-name="T64"><text:s/>– ataskaita), užpildymo, teikimo ir tikslinimo tvarką.“</text:span></text:p>
      <text:p text:style-name="Normal"/>
      <text:p text:style-name="P65"><text:span text:style-name="T66">2.2</text:span><text:span text:style-name="T67">.</text:span><text:span text:style-name="T68"><text:tab/></text:span><text:span text:style-name="T69">Pakeičiu 3 punktą ir jį išdėstau taip:</text:span></text:p>
      <text:p text:style-name="P70"><text:span text:style-name="T71">„</text:span><text:span text:style-name="T72">3</text:span><text:span text:style-name="T73">. Taisyklėse vartojamos sąvokos:</text:span></text:p>
      <text:p text:style-name="P74"><text:span text:style-name="T75">3.1</text:span><text:span text:style-name="T76">.<text:s/></text:span><text:span text:style-name="T77">Ataskaitos pagrindinis lapas</text:span><text:span text:style-name="T78"><text:s/>– Prekių tiekimo ir paslaugų teikimo į kitas Europos Sąjungos valstybes n</text:span><text:span text:style-name="T79">ares ataskaitos forma FR0564, patvirtinta</text:span><text:s/><text:span text:style-name="T80">šiuo Valstybinės mokesčių inspekcijos prie Lietuvos Respublikos finansų ministerijos viršininko įsakymu.</text:span></text:p>
      <text:p text:style-name="P81"><text:span text:style-name="T82">3.2</text:span><text:span text:style-name="T83">.<text:s/></text:span><text:span text:style-name="T84">Ataskaitos pagrindinio lapo papildomas lapas</text:span><text:span text:style-name="T85"><text:s/>– Prekių tiekimo ir paslaugų teikimo į kitas Europos Są</text:span><text:span text:style-name="T86">jungos valstybes nares ataskaitos formos FR0564, patvirtintos šiuo Valstybinės mokesčių inspekcijos prie Lietuvos Respublikos finansų ministerijos viršininko įsakymu, papildomas lapas FR0564P.</text:span></text:p>
      <text:p text:style-name="P87"><text:span text:style-name="T88">3.3</text:span><text:span text:style-name="T89">.<text:s/></text:span><text:span text:style-name="T90">Europos Sąjungos valstybės narės pridėtinės vertės<text:s/></text:span><text:span text:style-name="T91">mokesčio mokėtojas</text:span><text:span text:style-name="T92"><text:s/>(toliau – ES valstybės narės PVM mokėtojas) – kitoje Europos Sąjungos valstybėje narėje pridėtinės vertės mokesčio mokėtoju registruotas asmuo, kuriam suteiktas tos Europos Sąjungos valstybės narės pridėtinės vertės mokesčio mokėtojo kodas.</text:span></text:p>
      <text:p text:style-name="P93"><text:span text:style-name="T94">3.4</text:span><text:span text:style-name="T95">.</text:span><text:span text:style-name="T96"><text:s/>Europ</text:span><text:span text:style-name="T97">os Sąjungos valstybės narės pridėtinės vertės mokesčio mokėtojo kodas<text:s/></text:span><text:span text:style-name="T98">(toliau – ES valstybės narės PVM mokėtojo kodas)</text:span><text:span text:style-name="T99"><text:s/>– atskiras kodas, kurį suteikia valstybės narės, nepažeisdamos 2006 m. lapkričio 28 d. Tarybos direktyvos<text:s/></text:span><text:a xlink:href="http://eur-lex.europa.eu/legal-content/LIT/TXT/?uri=CELEX:32006L0112&amp;locale=lt" office:target-frame-name="_blank" xlink:show="new"><text:span text:style-name="T100">2006/112/EB</text:span></text:a><text:span text:style-name="T101"><text:s/>dėl pridėtinės vertės mokesčio bendros sistemos 213-216 straipsnių nuostatų, ir kuris yra naudojamas, sudarant sandorius Europos Sąjungoje.</text:span></text:p>
      <text:p text:style-name="P102"><text:span text:style-name="T103">3.5</text:span><text:span text:style-name="T104">.</text:span><text:span text:style-name="T105"><text:s/>Trikampė prekyba</text:span><text:span text:style-name="T106"><text:s/>– tokie<text:s/></text:span><text:span text:style-name="T107">prekių tiekimo sandoriai, kai juose dalyvauja trijų Europos Sąjungos valstybių narių pridėtinės vertės mokesčio mokėtojai, o vienos Europos Sąjungos valstybės narės pridėtinės vertės mokesčio mokėtojo įsigyjamos prekės iš kitos Europos Sąjungos valstybės n</text:span><text:span text:style-name="T108">arės pridėtinės vertės mokesčio mokėtojo nugabenamos į trečią<text:s/></text:span><text:soft-page-break/><text:span text:style-name="T109">Europos Sąjungos valstybę narę, kurioje iš karto patiekiamos tos Europos Sąjungos valstybės narės pridėtinės vertės mokesčio mokėtojui.</text:span></text:p>
      <text:p text:style-name="P110"><text:span text:style-name="T111">3.6</text:span><text:span text:style-name="T112">.</text:span><text:span text:style-name="T113"><text:s/>Smulkiojo verslo schema Lietuvoje<text:s/></text:span><text:span text:style-name="T114">(toliau – SVS L</text:span><text:span text:style-name="T115">ietuvoje) – schema, kai<text:s/></text:span><text:span text:style-name="T116">apmokestinamieji asmenys, kurie atitinka Lietuvos Respublikos pridėtinės vertės mokesčio įstatymo<text:s/></text:span><text:span text:style-name="T117">71 straipsnio 2 ir 2</text:span><text:span text:style-name="T118">1<text:s/></text:span><text:span text:style-name="T119">dalyse nustatytas sąlygas, gali<text:s/></text:span><text:span text:style-name="T120">už tiekiamas prekes (išskyrus į kitas valstybes nares tiekiamas naujas transport</text:span><text:span text:style-name="T121">o priemones) ir (arba) teikiamas paslaugas Lietuvos Respublikos pridėtinės vertės mokesčio įstatymo nustatyta tvarka neskaičiuoti ir nemokėti pridėtinės vertės mokesčio.</text:span></text:p>
      <text:p text:style-name="P122"><text:span text:style-name="T123">3.7</text:span><text:span text:style-name="T124">. Kitos Taisyklėse vartojamos sąvokos atitinka PVM įstatyme vartojamas sąvokas.</text:span><text:span text:style-name="T125">“</text:span></text:p>
      <text:p text:style-name="P126"><text:span text:style-name="T127">2.3</text:span><text:span text:style-name="T128">. Pakeičiu 4 punkto pirmąją pastraipą ir ją išdėstau taip:</text:span></text:p>
      <text:p text:style-name="P129"><text:span text:style-name="T130">„</text:span><text:span text:style-name="T131">4</text:span><text:span text:style-name="T132">. Ataskaitas privalo pateikti Lietuvos Respublikoje pridėtinės vertės mokesčio (toliau – PVM) mokėtojais įregistruoti asmenys (toliau – PVM mokėtojai) per kalendorinį mėnesį:“.</text:span></text:p>
      <text:p text:style-name="P133"><text:span text:style-name="T134">2.4</text:span><text:span text:style-name="T135">. Pakeičiu 4.1 papunkčio pirmąją pastraipą ir ją išdėstau taip:</text:span></text:p>
      <text:p text:style-name="P136">„4.1. PVM įstatymo 49 straipsnio 1 dalyje nustatyta tvarka, taikydami 0 procentų PVM tarifą, kitos Europos Sąjungos (toliau – ES) valstybės narės PVM mokėtojams patiekę iš šalies teritorijos į kitą ES valstybę narę išgabenamas prekes, neatsižvelgdami į tai, kas (prekių tiekėjas, pirkėjas ar bet kurio iš jų užsakymu trečioji šalis) prekes gabeno, įskaitydami:“.</text:p>
      <text:p text:style-name="P137"><text:span text:style-name="T138">2.5</text:span><text:span text:style-name="T139">.</text:span><text:span text:style-name="T140"><text:tab/></text:span><text:s/>Papildau 4<text:span text:style-name="T141">1</text:span><text:s/>punktu:</text:p>
      <text:p text:style-name="P142"><text:span text:style-name="T143">„</text:span><text:span text:style-name="T144">4</text:span><text:span text:style-name="T145">1</text:span><text:span text:style-name="T146">.</text:span><text:span text:style-name="T147"><text:s/>PVM mokėtojai, taikantys SVS Lietuvoje, ataskaitas privalo pateikti Taisyklių 4.4–4.5 papunkčiuose nurodytais atvejais.“</text:span></text:p>
      <text:p text:style-name="P148"><text:span text:style-name="T149">2.6</text:span><text:span text:style-name="T150">.</text:span><text:span text:style-name="T151"><text:tab/>Pakeičiu 5 punktą ir jį išdėstau taip:</text:span></text:p>
      <text:p text:style-name="P152"><text:span text:style-name="T153">„</text:span><text:span text:style-name="T154">5</text:span><text:span text:style-name="T155">. Ataskaitos nepateikimas, įskaitant atvejus, kai yra parengta preliminari ata</text:span><text:span text:style-name="T156">skaita, laikomas PVM mokėtojo patvirtinimu, kad jis netiekė prekių ir / ar neteikė paslaugų į kitas ES valstybes nares kitų ES valstybių narių PVM mokėtojams Taisyklių 4.1–4.4 papunkčiuose nurodytais atvejais, ir / ar negavo viso ar dalies atlygio (avanso)</text:span><text:span text:style-name="T157"><text:s/>Taisyklių 4.5 papunktyje nurodytu atveju, ir / ar iš šalies teritorijos neišgabeno prekių, skirtų pristatyti, kad jos būtų patiektos pagal pareikalavimą Taisyklių 4.6 papunktyje nurodytu atveju, ir / ar nepargabeno prekių atgal į valstybę narę, iš kurios<text:s/></text:span><text:span text:style-name="T158">jos buvo išgabentos, kaip nustatyta PVM įstatymo 5</text:span><text:span text:style-name="T159">1</text:span><text:span text:style-name="T160"><text:s/>straipsnio 2 dalies 10 punkte, ar PVM mokėtojo, taikančio SVS Lietuvoje, patvirtinimu, kad jis neteikė paslaugų į kitas ES valstybes nares kitų ES valstybių narių PVM mokėtojams Taisyklių 4.4 papunktyje n</text:span><text:span text:style-name="T161">urodytu atveju ir / ar negavo viso ar dalies atlygio (avanso) Taisyklių 4.5 papunktyje nurodytu atveju.“</text:span></text:p>
      <text:p text:style-name="P162"><text:span text:style-name="T163">2.7</text:span><text:span text:style-name="T164">.</text:span><text:span text:style-name="T165"><text:tab/></text:span><text:span text:style-name="T166">Pakeičiu 6 punktą ir jį išdėstau taip:</text:span></text:p>
      <text:p text:style-name="P167"><text:span text:style-name="T168">„</text:span><text:span text:style-name="T169">6</text:span><text:span text:style-name="T170">. Ataskaita yra mėnesinė ir turi būti pateikiama iki kito kalendorinio mėnesio 25 dienos, išsky</text:span><text:span text:style-name="T171">rus tuos atvejus, kai PVM mokėtojas ar PVM mokėtojas, taikantis SVS Lietuvoje, ataskaitinį kalendorinį mėnesį:</text:span></text:p>
      <text:p text:style-name="P172"><text:span text:style-name="T173">6.1</text:span><text:span text:style-name="T174">. išregistruojamas iš PVM mokėtojų ar PVM mokėtojų, taikančių SVS Lietuvoje, to (paskutinio) kalendorinio mėnesio ataskaita pateikiama per 2</text:span><text:span text:style-name="T175">0 dienų po išregistravimo;</text:span></text:p>
      <text:p text:style-name="P176"><text:span text:style-name="T177">6.2</text:span><text:span text:style-name="T178">. yra likviduojamas, to (paskutinio) kalendorinio mėnesio ataskaita pateikiama iki likvidavimo.“</text:span></text:p>
      <text:p text:style-name="P179"><text:span text:style-name="T180">2.8</text:span><text:span text:style-name="T181">.</text:span><text:span text:style-name="T182"><text:tab/></text:span><text:span text:style-name="T183">Pakeičiu 12 punktą ir jį išdėstau taip:</text:span></text:p>
      <text:p text:style-name="P184"><text:span text:style-name="T185">„</text:span><text:span text:style-name="T186">12</text:span><text:span text:style-name="T187">.</text:span><text:span text:style-name="T188"><text:s/>1 laukelyje<text:s/></text:span><text:span text:style-name="T189">įrašomas</text:span><text:span text:style-name="T190"><text:s/></text:span><text:span text:style-name="T191">PVM mokėtojo ar PVM mokėtojo, taikančio SV</text:span><text:span text:style-name="T192">S Lietuvoje, pavadinimas arba vardas, pavardė.“</text:span></text:p>
      <text:p text:style-name="P193"><text:span text:style-name="T194">2.9</text:span><text:span text:style-name="T195">.</text:span><text:span text:style-name="T196"><text:tab/></text:span><text:span text:style-name="T197">Pakeičiu 14 punktą ir jį išdėstau taip:</text:span></text:p>
      <text:p text:style-name="P198"><text:span text:style-name="T199">„</text:span><text:span text:style-name="T200">14</text:span><text:span text:style-name="T201">.<text:s/></text:span><text:span text:style-name="T202">3 laukelyje</text:span><text:span text:style-name="T203"><text:s/>įrašomas PVM mokėtojo ar PVM mokėtojo, taikančio SVS Lietuvoje, kodas be prefikso „LT“.“</text:span></text:p>
      <text:p text:style-name="P204"><text:span text:style-name="T205">2.10</text:span><text:span text:style-name="T206">.</text:span><text:span text:style-name="T207"><text:tab/></text:span><text:span text:style-name="T208">Pakeičiu 25 punktą ir jį išdėstau</text:span><text:span text:style-name="T209"><text:s/>taip:</text:span></text:p>
      <text:p text:style-name="P210"><text:span text:style-name="T211">„</text:span><text:span text:style-name="T212">25</text:span><text:span text:style-name="T213">.<text:s/></text:span><text:span text:style-name="T214">18 laukelyje<text:s/></text:span><text:span text:style-name="T215">turi būti</text:span><text:span text:style-name="T216"><text:s/></text:span><text:span text:style-name="T217">įrašoma PVM mokėtojo ar PVM mokėtojo, taikančio SVS Lietuvoje, bendra<text:s/></text:span><text:span text:style-name="T218">12 laukelyje</text:span><text:span text:style-name="T219"><text:s/>nurodytam konkrečiam ES valstybės narės PVM mokėtojui per ataskaitinį laikotarpį Taisyklių 4.4 papunktyje nurodytais atvejais suteiktų paslaugų, kurios nelaikomos suteiktomis šalies teritorijoje, apmokestinamoji vertė ir / ar Taisyklių 4.5 papunktyje nuro</text:span><text:span text:style-name="T220">dytais atvejais gauto viso ar dalies atlygio (avanso) vertė.“</text:span></text:p>
      <text:p text:style-name="P221"/>
      <text:p text:style-name="P222"/>
      <text:p text:style-name="P223"/>
      <text:p text:style-name="P224"><text:span text:style-name="T225">Viršininkas <text:s text:c="119"/>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5-04-02T08:08:00Z</meta:creation-date>
    <dc:date>2025-04-02T08:08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82" meta:character-count="7815" meta:row-count="185" meta:non-whitespace-character-count="6881"/>
  </office:meta>
</office:document-meta>
</file>