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50%" fo:margin-left="0.0986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50%" fo:margin-left="0.0986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line-height="150%" fo:text-indent="0.5909in" fo:background-color="#FFFFFF"/>
      <style:text-properties style:font-name-asian="Calibri" fo:color="#000000" style:font-size-complex="12pt"/>
    </style:style>
    <style:style style:name="P65" style:parent-style-name="Normal" style:family="paragraph">
      <style:paragraph-properties fo:line-height="150%" fo:text-indent="0.5909in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4604in"/>
    </style:style>
    <style:style style:name="Table68" style:family="table">
      <style:table-properties style:width="6.6937in" fo:margin-left="0.075in" table:align="lef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MOKAMŲ</text:span><text:span text:style-name="T37"><text:s/>PASLAUGŲ ĮKAINIŲ<text:s/></text:span><text:span text:style-name="T38">VŠĮ RASEINIŲ LIGONINĖJE<text:s/></text:span><text:span text:style-name="T39">NUSTATYMO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16 straipsnio 2 dalies 37 punktu ir 18 straipsnio 1 dalimi, Lietuvos Respublikos sveikatos priežiūros įstaigų įstatymo 28 straipsnio 4 punktu,<text:s/></text:span><text:span text:style-name="T48">viešosios įstaigos Raseinių ligoninės įstatų, patvirtintų Raseinių rajono savivaldybės tarybos 2018 m. birželio 21 d. sprendimu Nr.<text:s/></text:span><text:span text:style-name="T49">TS- 204</text:span><text:span text:style-name="T50"><text:s/>„Dėl viešosios įstaigos Raseinių ligoninės įstatų patvirtinimo“, 19.6. papunkčiu ir atsižvelgdama į VšĮ Raseinių lig</text:span><text:span text:style-name="T51">oninės 2022 m. rugsėjo 23 d. raštą Nr. A3-390 „Dėl mokamų paslaugų įkainių patvirtinimo“, Raseinių rajono savivaldybės taryba n u s p r e n d ž i a:</text:span></text:p>
      <text:p text:style-name="P52"><text:span text:style-name="T53">1</text:span><text:span text:style-name="T54">.</text:span><text:span text:style-name="T55"><text:tab/></text:span><text:span text:style-name="T56">Nustatyti mokamų paslaugų įkainius VšĮ Raseinių ligoninėje (pridedama).</text:span></text:p>
      <text:p text:style-name="P57"><text:span text:style-name="T58">2</text:span><text:span text:style-name="T59">.</text:span><text:span text:style-name="T60"><text:tab/></text:span><text:span text:style-name="T61">Pripažinti netekusiu galios Raseinių rajono savivaldybės tarybos 2022 m. vasario 28 d. sprendimą Nr.<text:s/></text:span><text:span text:style-name="T62">TS-48</text:span><text:span text:style-name="T63"><text:s/>„Dėl mokamų paslaugų įkainių VšĮ Raseinių ligoninėje nustatymo“.</text:span></text:p>
      <text:p text:style-name="P64">Šis sprendimas Lietuvos Respublikos administracinių bylų teisenos įstatymo nustatyta<text:s/>tvarka per vieną mėnesį nuo paskelbimo ar įteikimo suinteresuotai šaliai dienos gali būti skundžiamas Regionų apygardos administracinio teismo Šiaulių rūmams (Dvaro  g. 80, LT-76298 Šiauliai).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avivaldybės meras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0T07:58:00Z</meta:creation-date>
    <dc:date>2022-10-10T07:5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0" meta:character-count="1380" meta:row-count="41" meta:non-whitespace-character-count="1217"/>
  </office:meta>
</office:document-meta>
</file>