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margin-left="5.1187in" fo:margin-right="-0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 fo:margin-left="5.1187in" fo:margin-right="-0.000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line-height="150%"/>
      <style:text-properties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line-height="150%"/>
      <style:text-properties style:letter-kerning="true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widows="0" fo:orphans="0" fo:text-align="center" fo:line-height="150%"/>
      <style:text-properties style:letter-kerning="true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widows="0" fo:orphans="0" fo:text-align="center" fo:line-height="150%"/>
      <style:text-properties style:letter-kerning="true" style:font-size-complex="12pt"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634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-0.0347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-0.0347in" fo:text-indent="0.54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-0.034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-0.0347in" fo:text-indent="0.5in"/>
    </style:style>
    <style:style style:name="P36" style:parent-style-name="Normal" style:family="paragraph">
      <style:paragraph-properties fo:text-align="justify" fo:margin-right="-0.0347in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margin-right="-0.0347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347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347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347in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GYVENTOJŲ PAJAMŲ MOKESČIO ĮSTATYMO NR. IX–1691 17 STRAIPSNIO PAKEITIMO<text:s/></text:p>
      <text:p text:style-name="P7">ĮSTATYMAS</text:p>
      <text:p text:style-name="P8"/>
      <text:p text:style-name="P9"/>
      <text:p text:style-name="P10">2024 m. <text:s text:c="23"/>d. Nr.</text:p>
      <text:p text:style-name="P11"/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7 straipsnio pakeitimas</text:span></text:p>
      <text:p text:style-name="P18"><text:span text:style-name="T19">Pakeisti 17 straipsnio 1 dalies 46 punktą <text:s/>ir jį išdėstyti taip:</text:span></text:p>
      <text:p text:style-name="P20"><text:span text:style-name="T21">„</text:span><text:span text:style-name="T22">46</text:span><text:span text:style-name="T23">) iš pensijų kaupimo bendrovės gauta pensijų išmoka pagal Pensijų kaupimo įstatymo arba kitų užsienio valstybių įstatymų, reglamentuojančių analogiškas pensijų kaupimo nuostatas, taip pa</text:span><text:span text:style-name="T24">t pagal Pensijų kaupimo įstatymo arba kitų užsienio valstybių įstatymų, reglamentuojančių analogiškas pensijų kaupimo nuostatas išmokėto pensijų turto dalis, lygi į pensijų kaupimo fondą pervestoms privalomojo socialinio draudimo įmokoms, taip pat kitoms s</text:span><text:span text:style-name="T25">umokėtoms įmokoms, kurias mokėjo gyventojai ir kurios nebuvo atimamos iš pajamų šio Įstatymo nustatyta tvarka;“.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25 m. sausio 1 d.</text:span></text:p>
      <text:p text:style-name="P33"/>
      <text:p text:style-name="P34"/>
      <text:p text:style-name="P35"/>
      <text:p text:style-name="P36"><text:span text:style-name="T37">Skelbiu šį Lietuvos Respublikos Seimo<text:s/></text:span><text:span text:style-name="T38">priimtą įstatymą.</text:span></text:p>
      <text:p text:style-name="P39"/>
      <text:p text:style-name="P40"/>
      <text:p text:style-name="P41"/>
      <text:p text:style-name="P42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Buškutė</meta:initial-creator>
    <dc:creator>adlibuser</dc:creator>
    <meta:creation-date>2024-10-02T14:21:00Z</meta:creation-date>
    <dc:date>2024-10-02T14:21:00Z</dc:date>
    <meta:template xlink:href="Normal.dotm" xlink:type="simple"/>
    <meta:editing-cycles>2</meta:editing-cycles>
    <meta:editing-duration>PT0S</meta:editing-duration>
    <meta:document-statistic meta:page-count="2" meta:paragraph-count="53" meta:word-count="134" meta:character-count="970" meta:row-count="80" meta:non-whitespace-character-count="889"/>
  </office:meta>
</office:document-meta>
</file>