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6" style:parent-style-name="Normal" style:family="paragraph">
      <style:paragraph-properties fo:keep-with-next="always" fo:text-align="end">
        <style:tab-stops>
          <style:tab-stop style:type="left" style:position="0.7875in"/>
        </style:tab-stops>
      </style:paragraph-properties>
    </style:style>
    <style:style style:name="T7" style:parent-style-name="DefaultParagraphFont" style:family="text">
      <style:text-properties style:font-name-complex="Arial Unicode MS" fo:font-weight="bold" style:font-weight-asian="bold" style:font-weight-complex="bold" fo:text-transform="uppercase" fo:font-size="11pt" style:font-size-asian="11pt" style:font-size-complex="11pt" style:language-asian="lt" style:country-asian="LT" style:language-complex="lo" style:country-complex="LA"/>
    </style:style>
    <style:style style:name="T8" style:parent-style-name="DefaultParagraphFont" style:family="text">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Column10" style:family="table-column">
      <style:table-column-properties style:column-width="6.6937in" style:use-optimal-column-width="false"/>
    </style:style>
    <style:style style:name="Table9" style:family="table">
      <style:table-properties style:width="6.6937in" fo:margin-left="0.1736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S1" style:family="section">
      <style:section-properties fo:margin-left="0in" fo:margin-right="-0.0979in" style:writing-mode="lr-tb"/>
    </style:style>
    <style:style style:name="P32" style:parent-style-name="Normal" style:family="paragraph">
      <style:paragraph-properties fo:text-align="end">
        <style:tab-stops>
          <style:tab-stop style:type="center" style:position="3in"/>
          <style:tab-stop style:type="right" style:position="6in"/>
        </style:tab-stops>
      </style:paragraph-properties>
      <style:text-properties style:font-name-complex="Arial Unicode MS" fo:font-weight="bold" style:font-weight-asian="bold" fo:font-size="10pt" style:font-size-asian="10pt" style:language-asian="lt" style:country-asian="LT" style:language-complex="lo" style:country-complex="LA"/>
    </style:style>
    <style:style style:name="P33" style:parent-style-name="Normal" style:family="paragraph">
      <style:paragraph-properties fo:text-align="justify" fo:text-indent="0.787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7875in"/>
      <style:text-properties style:font-size-complex="12pt" style:language-asian="lt" style:country-asian="LT" style:language-complex="lo" style:country-complex="LA"/>
    </style:style>
    <style:style style:name="P43" style:parent-style-name="Normal" style:family="paragraph">
      <style:paragraph-properties fo:text-align="justify" fo:text-indent="0.7875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text-indent="0.7875in">
        <style:tab-stops>
          <style:tab-stop style:type="left" style:position="0.4923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text-indent="0.7875in">
        <style:tab-stops>
          <style:tab-stop style:type="left" style:position="0.7875in"/>
        </style:tab-stops>
      </style:paragraph-properties>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57"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TableColumn59" style:family="table-column">
      <style:table-column-properties style:column-width="3.3465in"/>
    </style:style>
    <style:style style:name="TableColumn60" style:family="table-column">
      <style:table-column-properties style:column-width="3.3472in"/>
    </style:style>
    <style:style style:name="Table58" style:family="table">
      <style:table-properties style:width="6.6937in" fo:margin-left="0.075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justify" fo:text-indent="0.5in"/>
      <style:text-properties style:font-name-asian="MS Mincho" style:font-size-complex="12pt" style:language-complex="lo" style:country-complex="LA"/>
    </style:style>
    <style:style style:name="TableColumn68" style:family="table-column">
      <style:table-column-properties style:column-width="1.368in"/>
    </style:style>
    <style:style style:name="TableColumn69" style:family="table-column">
      <style:table-column-properties style:column-width="1.368in"/>
    </style:style>
    <style:style style:name="TableColumn70" style:family="table-column">
      <style:table-column-properties style:column-width="1.368in"/>
    </style:style>
    <style:style style:name="TableColumn71" style:family="table-column">
      <style:table-column-properties style:column-width="1.368in"/>
    </style:style>
    <style:style style:name="TableColumn72" style:family="table-column">
      <style:table-column-properties style:column-width="1.368in"/>
    </style:style>
    <style:style style:name="Table67" style:family="table">
      <style:table-properties style:width="6.8402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76"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77"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78"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79"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82"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83"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84"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85"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88"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89"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90"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91"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92"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95"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96"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97"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98"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99"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100"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103"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104"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105"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106"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T107" style:parent-style-name="DefaultParagraphFont" style:family="text">
      <style:text-properties style:font-name="TimesLT" style:font-name-complex="Arial Unicode MS" fo:font-size="8pt" style:font-size-asian="8pt" style:font-size-complex="8pt" style:language-asian="lt" style:country-asian="LT" style:language-complex="lo" style:country-complex="LA"/>
    </style:style>
    <style:style style:name="P108" style:parent-style-name="Normal" style:family="paragraph">
      <style:text-properties style:font-name-complex="Arial Unicode MS" style:font-size-complex="12pt" style:language-asian="en" style:country-asian="GB" style:language-complex="lo" style:country-complex="LA"/>
    </style:style>
    <style:style style:name="P109" style:parent-style-name="Normal" style:family="paragraph">
      <style:text-properties style:font-name-complex="Arial Unicode MS" style:font-size-complex="12pt" style:language-asian="en" style:country-asian="GB" style:language-complex="lo" style:country-complex="LA"/>
    </style:style>
    <style:style style:name="P110" style:parent-style-name="Normal" style:family="paragraph">
      <style:text-properties style:font-name-complex="Arial Unicode MS" fo:font-size="11pt" style:font-size-asian="11pt" style:font-size-complex="11pt" style:language-asian="en" style:country-asian="GB" style:language-complex="lo" style:country-complex="LA"/>
    </style:style>
    <style:style style:name="P111" style:parent-style-name="Normal" style:family="paragraph">
      <style:text-properties style:font-name-complex="Arial Unicode MS" fo:font-size="11pt" style:font-size-asian="11pt" style:font-size-complex="11pt" style:language-asian="en" style:country-asian="GB" style:language-complex="lo" style:country-complex="LA"/>
    </style:style>
    <style:style style:name="P112" style:parent-style-name="Normal" style:family="paragraph">
      <style:text-properties fo:font-size="11pt" style:font-size-asian="11pt" style:font-size-complex="11pt" style:language-asian="ar" style:country-asian="SA" style:language-complex="lo" style:country-complex="LA" fo:hyphenate="false"/>
    </style:style>
    <style:style style:name="P113" style:parent-style-name="Normal" style:family="paragraph">
      <style:text-properties fo:font-size="11pt" style:font-size-asian="11pt" style:font-size-complex="11pt" style:language-asian="ar" style:country-asian="SA" style:language-complex="lo" style:country-complex="LA" fo:hyphenate="false"/>
    </style:style>
    <style:style style:name="P114" style:parent-style-name="Normal" style:family="paragraph">
      <style:paragraph-properties fo:text-align="justify" fo:line-height="150%" fo:text-indent="0.7875in"/>
      <style:text-properties style:font-name-complex="Arial Unicode M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language-complex="lo" style:country-complex="LA"/>
    </style:style>
    <style:style style:name="P118"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language-complex="lo" style:country-complex="LA"/>
    </style:style>
    <style:style style:name="P121" style:parent-style-name="Normal" style:family="paragraph">
      <style:text-properties fo:font-weight="bold" style:font-weight-asian="bold" style:font-size-complex="12pt" style:language-asian="ar" style:country-asian="SA" style:language-complex="lo" style:country-complex="LA" fo:hyphenate="false"/>
    </style:style>
    <style:style style:name="P122" style:parent-style-name="Normal" style:family="paragraph">
      <style:text-properties style:font-size-complex="12pt" style:language-asian="ar" style:country-asian="SA" style:language-complex="lo" style:country-complex="LA" fo:hyphenate="false"/>
    </style:style>
    <style:style style:name="P123" style:parent-style-name="Normal" style:family="paragraph">
      <style:paragraph-properties fo:text-align="center"/>
      <style:text-properties fo:hyphenate="false"/>
    </style:style>
    <style:style style:name="P1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 style:parent-style-name="DefaultParagraphFont" style:family="text">
      <style:text-properties fo:font-weight="bold" style:font-weight-asian="bold" style:font-size-complex="12pt" style:language-asian="ar" style:country-asian="SA" style:language-complex="lo" style:country-complex="LA"/>
    </style:style>
    <style:style style:name="P126"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29" style:parent-style-name="Normal" style:family="paragraph">
      <style:paragraph-properties fo:text-align="center"/>
      <style:text-properties style:font-name-complex="Arial Unicode MS" fo:font-weight="bold" style:font-weight-asian="bold" fo:text-transform="uppercase" style:language-asian="lt" style:country-asian="LT" style:language-complex="lo" style:country-complex="LA" fo:hyphenate="false"/>
    </style:style>
    <style:style style:name="P130" style:parent-style-name="Normal" style:family="paragraph">
      <style:paragraph-properties fo:text-align="center"/>
      <style:text-properties style:font-size-complex="12pt" style:language-asian="ar" style:country-asian="SA" style:language-complex="lo" style:country-complex="LA" fo:hyphenate="false"/>
    </style:style>
    <style:style style:name="P131" style:parent-style-name="Normal" style:family="paragraph">
      <style:text-properties fo:font-size="11pt" style:font-size-asian="11pt" style:font-size-complex="11pt" style:language-asian="lt" style:country-asian="LT" style:language-complex="lo" style:country-complex="LA"/>
    </style:style>
    <style:style style:name="P132"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33"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34"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olumn136" style:family="table-column">
      <style:table-column-properties style:column-width="0.5673in"/>
    </style:style>
    <style:style style:name="TableColumn137" style:family="table-column">
      <style:table-column-properties style:column-width="4.5284in"/>
    </style:style>
    <style:style style:name="TableColumn138" style:family="table-column">
      <style:table-column-properties style:column-width="1.5576in"/>
    </style:style>
    <style:style style:name="Table135" style:family="table">
      <style:table-properties style:width="6.6534in" fo:margin-left="0in" table:align="left"/>
    </style:style>
    <style:style style:name="TableRow139" style:family="table-row">
      <style:table-row-propertie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style:tab-stops>
          <style:tab-stop style:type="left" style:position="0.787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language-asian="lt" style:country-asian="LT" style:language-complex="lo" style:country-complex="LA"/>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language-complex="lo" style:country-complex="LA"/>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language-complex="lo" style:country-complex="LA"/>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ab-stops>
          <style:tab-stop style:type="left" style:position="0.7875in"/>
        </style:tab-stops>
      </style:paragraph-properties>
      <style:text-properties fo:font-weight="bold" style:font-weight-asian="bold" fo:font-size="11pt" style:font-size-asian="11pt" style:font-size-complex="11pt" style:language-asian="lt" style:country-asian="LT" style:language-complex="lo" style:country-complex="LA"/>
    </style:style>
    <style:style style:name="P17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75"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76"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77" style:parent-style-name="Normal" style:family="paragraph">
      <style:paragraph-properties fo:text-align="justify" fo:text-indent="0.7875in">
        <style:tab-stops>
          <style:tab-stop style:type="left" style:position="0.7875in"/>
        </style:tab-stops>
      </style:paragraph-properties>
    </style:style>
    <style:style style:name="T178" style:parent-style-name="DefaultParagraphFont" style:family="text">
      <style:text-properties fo:font-size="11pt" style:font-size-asian="11pt" style:font-size-complex="11pt" style:language-asian="lt" style:country-asian="LT" style:language-complex="lo" style:country-complex="LA"/>
    </style:style>
    <style:style style:name="T179" style:parent-style-name="DefaultParagraphFont" style:family="text">
      <style:text-properties style:font-name="TimesLT" style:font-name-complex="Arial Unicode MS" fo:font-size="11pt" style:font-size-asian="11pt" style:font-size-complex="11pt" style:language-asian="lt" style:country-asian="LT" style:language-complex="lo" style:country-complex="LA"/>
    </style:style>
    <style:style style:name="P180"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81"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82"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83"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84"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85"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86"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87"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olumn189" style:family="table-column">
      <style:table-column-properties style:column-width="3.2798in"/>
    </style:style>
    <style:style style:name="TableColumn190" style:family="table-column">
      <style:table-column-properties style:column-width="3.2923in"/>
    </style:style>
    <style:style style:name="Table188" style:family="table">
      <style:table-properties style:width="6.5722in" fo:margin-left="0.075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196" style:parent-style-name="Normal" style:family="paragraph">
      <style:paragraph-properties fo:text-align="justify">
        <style:tab-stops>
          <style:tab-stop style:type="left" style:position="0.7875in"/>
        </style:tab-stops>
      </style:paragraph-properties>
    </style:style>
  </office:automatic-styles>
  <office:body>
    <office:text text:use-soft-page-breaks="true">
      <text:p text:style-name="P1"/>
      <text:p text:style-name="P6"><text:span text:style-name="T7">     </text:span><text:span text:style-name="T8">Projektas</text:span></text:p>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
          </table:table-cell>
        </table:table-row>
        <table:table-row table:style-name="TableRow17">
          <table:table-cell table:style-name="TableCell18">
            <text:p text:style-name="P19">BIRŠTONO SAVIVALDYBĖS <text:s/>TARYBA</text:p>
          </table:table-cell>
        </table:table-row>
        <table:table-row table:style-name="TableRow20">
          <table:table-cell table:style-name="TableCell21">
            <text:p text:style-name="P22"/>
          </table:table-cell>
        </table:table-row>
      </table:table>
      <text:p text:style-name="P23"><text:span text:style-name="T24">SPRENDIMAS</text:span></text:p>
      <text:p text:style-name="P25"><text:span text:style-name="T26">dėl privatizavimo objekto birštone, B. SRUOGOS g. 4b, pradinės pardavimo kainos ir kitų privatizavimo sąlygų patvirtinimo</text:span></text:p>
      <text:p text:style-name="P27"/>
      <text:p text:style-name="P28">2014 m. kovo 19 d. Nr. TSP-50<text:s/></text:p>
      <text:p text:style-name="P29">Birštonas</text:p>
      <text:p text:style-name="P30"/>
      <text:p text:style-name="P31"/>
      <text:section text:name="Sect1" text:style-name="S1">
        <text:p text:style-name="P32"/>
        <text:p text:style-name="P33"><text:span text:style-name="T34">Vadovaudamasi Lietuvos Respublikos vietos savivaldos įstatymo 16 straipsnio 2 dalies 26 punktu, 48 straipsnio 1 ir 2 dalimis, Lietuvos Respublikos vals</text:span><text:span text:style-name="T35">tybės ir savivaldybių turto valdymo, naudojimo ir disponavimo juo įstatymo 11 straipsnio 1 dalimi,<text:s/></text:span><text:span text:style-name="T36">Privatizavimo objektų parengimo privatizuoti taisyklėmis, patvirtintomis Lietuvos Respublikos Vyriausybės 1997 m. gruodžio 18 d. nutarimu Nr. 1427 „Dėl priva</text:span><text:span text:style-name="T37">tizavimo objektų parengimo privatizuoti taisyklių patvirtinimo“,<text:s/></text:span><text:span text:style-name="T38">Valstybės ir savivaldybių turto privatizavimo viešo aukciono būdu nuostatais, patvirtintais Lietuvos Respublikos Vyriausybės 1997 m. gruodžio 31 d. nutarimu Nr. 1503 „Dėl valstybės ir savival</text:span><text:span text:style-name="T39">dybių turto privatizavimo viešo aukciono būdu nuostatų patvirtinimo“,<text:s/></text:span><text:span text:style-name="T40">ir atsižvelgdama į UAB Korporacijos „Matininkai“ 2014 m. kovo 14 d. surašytą Nekilnojamojo turto vertinimo ataskaitą Nr. 10A0-1403-0024, Birštono savivaldybės taryba <text:s/>n u s p r e n d ž i</text:span><text:span text:style-name="T41"><text:s/>a:</text:span></text:p>
        <text:p text:style-name="P42">Tvirtinti privatizavimo objekto – Birštono savivaldybei nuosavybės teise priklausančio pastato – sandėlio Birštono sav., Birštono m., B. Sruogos g. 4B (unikalus numeris – 1296-1001-7077), bendras plotas – 242,16 kv. metro:</text:p>
        <text:p text:style-name="P43"><text:span text:style-name="T44">1</text:span><text:span text:style-name="T45">. pradinę pardavimo kainą<text:s/></text:span><text:span text:style-name="T46">– 187,620 tūkst. Lt (vieną šimtą aštuoniasdešimt septynis tūkstančius šešis šimtus dvidešimt litų), iš kurios objektui priskirto žemės sklypo Birštone, <text:s text:c="11"/>B. Sruogos g. 4 (unikalus numeris – 4400-0663-3220), 0,0748 ha ploto dalies pradinė pardavimo</text:span><text:span text:style-name="T47"><text:s/>kaina nuomos mokesčiui apskaičiuoti – 77,000 tūkst. Lt (septyniasdešimt septyni tūkstančiai litų) ir nurodytos žemės sklypo dalies parengimo atlygintinos išlaidos – 0,620 tūkst. Lt (šeši šimtai dvidešimt litų);</text:span></text:p>
        <text:p text:style-name="P48"><text:span text:style-name="T49">2</text:span><text:span text:style-name="T50">. pardavimo sąlygą – apmokėjimo už priv</text:span><text:span text:style-name="T51">atizavimo objektą terminą – 5 darbo dienas po pirkimo</text:span><text:span text:style-name="T52">–</text:span><text:span text:style-name="T53">pardavimo sutarties pasirašymo.</text:span></text:p>
        <text:p text:style-name="P54"><text:span text:style-name="T55">Šis sprendimas gali būti skundžiamas Lietuvos Respublikos administracinių bylų teisenos įstatymo nustatyta tvarka.</text:span></text:p>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avivaldybės meras</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SUDERINTA</text:p>
              <text:p text:style-name="P76">Birštono savivaldybės<text:s/>administracijos Bendrojo skyriaus vyriausioji kalbos tvarkytoja</text:p>
              <text:p text:style-name="P77"/>
              <text:p text:style-name="P78">Rimantė Kurkauskaitė</text:p>
              <text:p text:style-name="P79">2014-03-19</text:p>
            </table:table-cell>
            <table:table-cell table:style-name="TableCell80">
              <text:p text:style-name="P81">SUDERINTA</text:p>
              <text:p text:style-name="P82">Birštono savivaldybės administracijos Ūkio, turto ir kaimo plėtros skyriaus vedėjas</text:p>
              <text:p text:style-name="P83"/>
              <text:p text:style-name="P84">Pranas Cvilikas</text:p>
              <text:p text:style-name="P85">2014-03-19</text:p>
            </table:table-cell>
            <table:table-cell table:style-name="TableCell86">
              <text:p text:style-name="P87">SUDERINTA</text:p>
              <text:p text:style-name="P88">Birštono savivaldybės<text:s/>administracijos Teisės ir personalo skyriaus vedėja</text:p>
              <text:p text:style-name="P89"/>
              <text:p text:style-name="P90"/>
              <text:p text:style-name="P91">Aušra Slavinskienė</text:p>
              <text:p text:style-name="P92">2014-03-19</text:p>
            </table:table-cell>
            <table:table-cell table:style-name="TableCell93">
              <text:p text:style-name="P94">SUDERINTA</text:p>
              <text:p text:style-name="P95">Birštono savivaldybės administracijos<text:s/></text:p>
              <text:p text:style-name="P96">direktoriaus pavaduotojas</text:p>
              <text:p text:style-name="P97"/>
              <text:p text:style-name="P98"/>
              <text:p text:style-name="P99">Ramūnas Noreika</text:p>
              <text:p text:style-name="P100">2014-03-19</text:p>
            </table:table-cell>
            <table:table-cell table:style-name="TableCell101">
              <text:p text:style-name="P102">SUDERINTA</text:p>
              <text:p text:style-name="P103">Birštono savivaldybės administracijos<text:s/></text:p>
              <text:p text:style-name="P104">direktorius</text:p>
              <text:p text:style-name="P105"/>
              <text:p text:style-name="P106">Valentinas Vincas Revuckas</text:p>
              <text:p text:style-name="Normal"><text:span text:style-name="T107">2014-03-19</text:span></text:p>
            </table:table-cell>
          </table:table-row>
        </table:table>
        <text:p text:style-name="P108"/>
        <text:p text:style-name="P109"/>
        <text:p text:style-name="P110">Parengė</text:p>
        <text:p text:style-name="P111"/>
        <text:p text:style-name="P112">Nijolė Vaitkevičienė</text:p>
        <text:p text:style-name="P113">2014-03-19</text:p>
        <text:p text:style-name="P114"/>
        <text:p text:style-name="P115"/>
        <text:p text:style-name="P116"><text:span text:style-name="T117">NIJOLĖ VAITKEVIČIENĖ</text:span></text:p>
        <text:p text:style-name="P118">ŪKIO, TURTO IR KAIMO PLĖTROS SKYRIAUS<text:s/></text:p>
        <text:p text:style-name="P119"><text:span text:style-name="T120">VYRIAUSIOJI SPECIALISTĖ</text:span></text:p>
        <text:p text:style-name="P121"/>
        <text:p text:style-name="P122">Birštono savivaldybės tarybai</text:p>
        <text:p text:style-name="P123"/>
        <text:p text:style-name="P124"><text:span text:style-name="T125">AIŠKINAMASIS RAŠTAS</text:span></text:p>
        <text:p text:style-name="P126">PRIE TARYBOS SPRENDIMO PROJEKTO</text:p>
        <text:p text:style-name="P127"><text:span text:style-name="T128">,,dėl privatizavimo objekto birštone, B. SRUOGOS G. 4B, pradinės pardavimo kainos ir kitų privatizavimo sąlygų patvirtinimo“</text:span></text:p>
        <text:p text:style-name="P129"/>
        <text:p text:style-name="P130">2014-03-19</text:p>
        <text:p text:style-name="P131"/>
        <text:p text:style-name="P132">Projekto tikslas – nustatyti privatizavimo objekto – pastato Birštone, B. Sruogos g. 4B, pradinę pardavimo kainą.<text:s/></text:p>
        <text:p text:style-name="P133">Sandėliui Birštone, B. Sruogos g. 4B, yra priskirta 0,0748 ha ploto dalis suformuoto žemės sklypo Birštone, B. Sruogos g. 4, kurio plotas – 1,1683 ha. Šio sklypo paskirtis yra kita, naudojimo būdas – visuomeninės paskirties teritorijos, naudojimo pobūdis –<text:s/>mokslo, kultūros, sporto ir gydymo paskirties pastatų bei statinių statybos.</text:p>
        <text:p text:style-name="P134">Pagal UAB Korporacijos „Matininkai“ 2014 m. kovo 14 d. surašytą (kopija pateikiama) <text:s/>Nekilnojamojo turto vertinimo ataskaitą Nr. 10A0-1403-0024 (sandėliui ir žemės sklypo Birštone, B. Sruogos g. 4, 0,0748 ha ploto daliai) ir padarytų Savivaldybės biudžeto lėšų išlaidų suformuoti <text:s/>žemės sklypą Birštone, B. Sruogos g. 4, (privatizavimo objektui skaičiuojant pagal priskirtą sklypo ploto dalį), siūlomos tokios privatizavimo objekto Birštone, B. Sruogos g. 4B, pradinės pardavimo kainos dalys:</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able:table-cell>
            <table:table-cell table:style-name="TableCell144">
              <text:p text:style-name="P145">Pradinė pardavimo kaina, tūkst. Lt</text:p>
            </table:table-cell>
          </table:table-row>
          <table:table-row table:style-name="TableRow146">
            <table:table-cell table:style-name="TableCell147">
              <text:p text:style-name="P148">1.<text:s/></text:p>
            </table:table-cell>
            <table:table-cell table:style-name="TableCell149">
              <text:p text:style-name="P150">Sandėlis Birštone, B. Sruogos g. 4B, unikalus numeris – <text:s text:c="15"/>1296-1001-7007</text:p>
            </table:table-cell>
            <table:table-cell table:style-name="TableCell151">
              <text:p text:style-name="P152">110,000</text:p>
            </table:table-cell>
          </table:table-row>
          <table:table-row table:style-name="TableRow153">
            <table:table-cell table:style-name="TableCell154">
              <text:p text:style-name="P155">2.<text:s/></text:p>
            </table:table-cell>
            <table:table-cell table:style-name="TableCell156">
              <text:p text:style-name="P157">0,0748 ha ploto žemės sklypo Birštone, B. Sruogos g. 4, unikalus numeris – 4400-0663-3220, dalis<text:s/></text:p>
            </table:table-cell>
            <table:table-cell table:style-name="TableCell158">
              <text:p text:style-name="P159">77,000</text:p>
            </table:table-cell>
          </table:table-row>
          <table:table-row table:style-name="TableRow160">
            <table:table-cell table:style-name="TableCell161">
              <text:p text:style-name="P162">4.</text:p>
            </table:table-cell>
            <table:table-cell table:style-name="TableCell163">
              <text:p text:style-name="P164">Žemės sklypo Birštone, B. Sruogos g. 4, 0,0748 ha ploto dalies <text:s/>parengimo atlygintinos išlaidos</text:p>
            </table:table-cell>
            <table:table-cell table:style-name="TableCell165">
              <text:p text:style-name="P166">0,620</text:p>
            </table:table-cell>
          </table:table-row>
          <table:table-row table:style-name="TableRow167">
            <table:table-cell table:style-name="TableCell168">
              <text:p text:style-name="P169"/>
            </table:table-cell>
            <table:table-cell table:style-name="TableCell170">
              <text:p text:style-name="P171">IŠ VISO:</text:p>
            </table:table-cell>
            <table:table-cell table:style-name="TableCell172">
              <text:p text:style-name="P173">187,620</text:p>
            </table:table-cell>
          </table:table-row>
        </table:table>
        <text:p text:style-name="P174"/>
        <text:p text:style-name="P175">Atlygintinas žemės sklypo (pastatui priskirtos dalies) <text:s/>parengimo išlaidas sudaro: 0,558 tūkst. Lt detaliojo plano parengimo išlaidų dalis (UAB „Sodybų skyrius“ už 59,773 tūkst. Lt parengė 8,0142 ha ploto teritorijos prie viešosios įstaigos „Tulpės“ sanatorijos panaudos tikslais naudojamų pastatų B. Sruogos ir Birutės gatvėse Birštone detalųjį planą) ir 0,062 tūkst. Lt kadastrinių matavimų parengimo išlaidos (UAB Korporacija „Matininkai“ už 0,965 tūkst. Lt parengė 1,1683 ha ploto žemės sklypo Birštone, B. Sruogos g. 4, kadastrinius matavimus).<text:s/></text:p>
        <text:p text:style-name="P176">Nustačius privatizuojamo objekto pradinę pardavimo kainą, bus rengiama privatizavimo viešo aukciono būdu programa, kurią pagal 2006 m. vasario 1 d. sutartį dėl atstovavimo privatizuojant savivaldybei nuosavybės teise<text:s/>priklausantį turtą Nr. (21)-7R-12-02-06 / IS-14, vykdys valstybės įmonė Valstybės turto fondas.</text:p>
        <text:p text:style-name="P177"><text:span text:style-name="T178">P</text:span><text:span text:style-name="T179">arengtas sprendimo projektas neprieštarauja galiojantiems teisės aktams.</text:span></text:p>
        <text:p text:style-name="P180">Priėmus projektą neigiamų pasekmių nenumatoma.</text:p>
        <text:p text:style-name="P181">Sprendimo projekto antikorupcinis vertinimas atliekamas.</text:p>
        <text:p text:style-name="P182">Priėmus šį teikiamą sprendimo projektą, daugiau jokių aktų keisti nereiks.<text:s/></text:p>
        <text:p text:style-name="P183">Parengus projektą, specialistų vertinimų ir išvadų negauta.</text:p>
        <text:p text:style-name="P184">Projekto iniciatorius – Birštono savivaldybės administracija. <text:s/></text:p>
        <text:p text:style-name="P185">Projekto autorius – Birštono savivaldybės administracijos Ūkio, turto ir kaimo plėtros skyriaus vyriausioji specialistė Nijolė Vaitkevičienė.</text:p>
        <text:p text:style-name="P186">Teisės aktui įgyvendinti lėšos nereikalingos.</text:p>
        <text:p text:style-name="P187"/>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Vyriausioji specialistė</text:p>
            </table:table-cell>
            <table:table-cell table:style-name="TableCell194">
              <text:p text:style-name="P195">Nijolė Vaitkevičienė</text:p>
            </table:table-cell>
          </table:table-row>
        </table:table>
        <text:p text:style-name="P1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9847in" fo:margin-bottom="0.4201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v</meta:initial-creator>
    <dc:creator>SYSTEM</dc:creator>
    <meta:creation-date>2014-03-25T10:16:00Z</meta:creation-date>
    <dc:date>2014-03-25T10:16:00Z</dc:date>
    <meta:print-date>2014-03-19T06:34:00Z</meta:print-date>
    <meta:template xlink:href="Normal" xlink:type="simple"/>
    <meta:editing-cycles>2</meta:editing-cycles>
    <meta:editing-duration>PT0S</meta:editing-duration>
    <meta:document-statistic meta:page-count="3" meta:paragraph-count="11" meta:word-count="877" meta:character-count="5865" meta:row-count="41" meta:non-whitespace-character-count="4999"/>
  </office:meta>
</office:document-meta>
</file>