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line-height="115%" fo:margin-left="3.6in" fo:text-indent="0.9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2756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275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275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275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75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275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756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2756in"/>
    </style:style>
    <style:style style:name="P39" style:parent-style-name="Normal" style:family="paragraph">
      <style:paragraph-properties fo:text-indent="0.2756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275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margin-left="0.5909in" fo:text-indent="0.043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Projektas XIIP-4057(2)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512 straipsnio pakeitimo</text:span></text:p>
      <text:p text:style-name="P9">ĮSTATYMAS</text:p>
      <text:p text:style-name="P10"/>
      <text:p text:style-name="P11">2020 m. <text:s text:c="18"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512 straipsnio pakeitimas</text:span></text:p>
      <text:p text:style-name="P18"><text:span text:style-name="T19">Pakeisti 512 straipsnį ir jį išdėstyti taip:</text:span></text:p>
      <text:p text:style-name="P20"><text:span text:style-name="T21">„</text:span><text:span text:style-name="T22">512</text:span><text:span text:style-name="T23"><text:s/>straipsnis.<text:s/></text:span><text:span text:style-name="T24">Lietuvos Respublikos organizuoto nusikalstamumo prevencijos įstatyme numatytos organizuoto nusikalstamumo prevencijos priemonės – oficialaus perspėjimo – pažeidimas</text:span></text:p>
      <text:p text:style-name="P25"><text:span text:style-name="T26">1</text:span><text:span text:style-name="T27">. Lietuvos Respublikos organizuoto nusikalstamumo prevencijos įstaty</text:span><text:span text:style-name="T28">mo nustatyta tvarka taikytos organizuoto nusikalstamumo prevencijos priemonės – oficialaus perspėjimo – nevykdymas</text:span></text:p>
      <text:p text:style-name="P29"><text:span text:style-name="T30">užtraukia baudą nuo trijų šimtų iki aštuonių šimtų penkiasdešimt eurų.</text:span></text:p>
      <text:p text:style-name="P31"><text:span text:style-name="T32">2</text:span><text:span text:style-name="T33">.<text:s/></text:span><text:span text:style-name="T34">Šio straipsnio 1 dalyje numatytas administracinis nusižengimas,</text:span><text:span text:style-name="T35"><text:s/>padarytas pakartotinai</text:span><text:span text:style-name="T36">,</text:span></text:p>
      <text:p text:style-name="P37">užtraukia baudą nuo aštuonių šimtų penkiasdešimt iki vieno tūkstančio septynių šimtų penkiasdešimt eurų.“.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</text:span><text:span text:style-name="T45">20</text:span><text:span text:style-name="T46"><text:s/>m. liepos 1 d.</text:span></text:p>
      <text:p text:style-name="Normal"/>
      <text:p text:style-name="P47"><text:span text:style-name="T48">Skelbiu šį Lietuvos<text:s/></text:span><text:span text:style-name="T49">Respublikos Seimo priimtą įstatymą.</text:span></text:p>
      <text:p text:style-name="P50"/>
      <text:p text:style-name="P51"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20-06-11T07:15:00Z</meta:creation-date>
    <dc:date>2020-06-11T07:15:00Z</dc:date>
    <meta:print-date>2016-01-22T10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74" meta:row-count="38" meta:non-whitespace-character-count="956"/>
  </office:meta>
</office:document-meta>
</file>