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<text:s/></text:span><text:span text:style-name="T9">PRISIDĖJIMO PRIE 2021-2027 M.<text:s/></text:span><text:span text:style-name="T10">ŠIAULIŲ MIESTO VIETOS PLĖTROS STRATEGIJOS ĮGYVENDINIMO</text:span></text:p>
      <text:p text:style-name="P11"/>
      <text:p text:style-name="P12">2023 m. <text:s text:c="15"/>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1 dalimi, Lietuvos Respublikos vidaus reikalų ministro 2022 m. spalio 28 d. įsakymu Nr. 1V-672 „Dėl vietos plėtros strategijų rengimo ir atrankos taisyklių patvirtinimo“, įgyvendin</text:span><text:span text:style-name="T18">dama Šiaulių miesto savivaldybės tarybos 2015 m. kovo 26 d. sprendimą Nr. T-95 „Dėl pritarimo dalyvauti asociacijos Šiaulių miesto vietos veiklos grupės veikloje“, Šiaulių miesto savivaldybės tarybos 2023 m. birželio 8 d. sprendimą Nr. T-267 „Dėl Šiaulių m</text:span><text:span text:style-name="T19">iesto savivaldybės atstovų delegavimo į Šiaulių miesto vietos veiklos grupės narių ir valdybos susirinkimus“ ir atsižvelgdama į asociacijos Šiaulių miesto vietos veiklos grupės 2023-05-16 raštą Nr. SD-10 „Dėl lėšų prisidėjimo Šiaulių miesto vietos plėtros<text:s/></text:span><text:span text:style-name="T20">strategijai 2021–2027 m. finansavimo periodui“, Šiaulių miesto savivaldybės taryba <text:s/></text:span><text:span text:style-name="T21">nusprendžia:</text:span></text:p>
      <text:p text:style-name="P22"><text:span text:style-name="T23">1</text:span><text:span text:style-name="T24">.</text:span><text:span text:style-name="T25"><text:tab/>Pritarti, kad Šiaulių miesto vietos veiklos grupės 2021–2027 metų vietos plėtros strategijai įgyvendinti iš savivaldybės biudžeto būtų skirta iki 7,5 /<text:s/></text:span><text:span text:style-name="T26">15 proc. Šiaulių miesto savivaldybės biudžeto lėšų.</text:span></text:p>
      <text:p text:style-name="P27"><text:span text:style-name="T28">2</text:span><text:span text:style-name="T29">.</text:span><text:span text:style-name="T30"><text:tab/>Nustatyti, kad Šiaulių miesto savivaldybė finansiškai neprisideda prie projektų, įgyvendinamų:</text:span></text:p>
      <text:p text:style-name="P31"><text:span text:style-name="T32">2.1</text:span><text:span text:style-name="T33">.</text:span><text:span text:style-name="T34"><text:tab/><text:s/>pagal 1.2.2 veiksmą „Verslo pradžiai reikalingų priemonių (t. y. patalpų, techninės, biuro ar<text:s/></text:span><text:span text:style-name="T35">kitos įrangos) suteikimas naudoti jauno verslo subjektams“;</text:span></text:p>
      <text:p text:style-name="P36"><text:span text:style-name="T37">2.2</text:span><text:span text:style-name="T38">.</text:span><text:span text:style-name="T39"><text:tab/><text:s/>pagal 2.1.1 veiksmą „Skatinti bendruomenėse socialinį verslą, padedantį vietoje spręsti pažeidžiamų grupių problemas: socialinio verslo kūrimas ir plėtra“;</text:span></text:p>
      <text:p text:style-name="P40"><text:span text:style-name="T41">2.3</text:span><text:span text:style-name="T42">.</text:span><text:span text:style-name="T43"><text:tab/><text:s/>pagal 2.1.2 veiksmą<text:s/></text:span><text:span text:style-name="T44">„Per vietos plėtros strategijas remiant reikalingos įrangos įsigijimą, socialinio verslo pradinių produktų ir paslaugų sukūrimą, testavimą, rinkodaros priemonių kūrimą ir taikymą ir kt.“.<text:s/></text:span></text:p>
      <text:p text:style-name="P45"><text:span text:style-name="T46">Šis sprendimas ne vėliau kaip per vieną mėnesį nuo jo įteikimo dien</text:span><text:span text:style-name="T47">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8"/>
      <text:p text:style-name="P49"/>
      <text:p text:style-name="P50"/>
      <text:p text:style-name="Normal"/>
      <text:p text:style-name="P51"><text:span text:style-name="T52">Savivaldybės meras                                                                                         <text:s/></text:span>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6-21T08:05:00Z</meta:creation-date>
    <dc:date>2023-06-21T08:05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4" meta:character-count="2302" meta:row-count="113" meta:non-whitespace-character-count="2037"/>
  </office:meta>
</office:document-meta>
</file>