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354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keep-with-next="always" fo:widows="0" fo:orphans="0"/>
      <style:text-properties style:font-size-complex="12pt"/>
    </style:style>
    <style:style style:name="P85" style:parent-style-name="Normal" style:family="paragraph">
      <style:paragraph-properties fo:keep-with-next="always" fo:widows="0" fo:orphans="0"/>
    </style:style>
    <style:style style:name="P86" style:parent-style-name="Normal" style:family="paragraph">
      <style:paragraph-properties fo:keep-with-next="always" fo:widows="0" fo:orphans="0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VALSTYBINĖS ENERGETIKOS REGULIAVIMO TARYBOS</text:span></text:p>
      <text:p text:style-name="P16">2013 M. RUGSĖJO 13 d. NUTARIMO Nr. O3-367 „DĖL VALSTYBĖS<text:s/></text:p>
      <text:p text:style-name="P17">REGULIUOJAMŲ<text:s/>KAINŲ GAMTINIŲ DUJŲ SEKTORIUJE NUSTATYMO METODIKOS PATVIRTINIMO“ PAKEITIMO</text:p>
      <text:p text:style-name="P18"/>
      <text:p text:style-name="P19">2020 m. <text:s text:c="10"/>d. Nr. O3E-</text:p>
      <text:p text:style-name="P20">Vilnius</text:p>
      <text:p text:style-name="P21"/>
      <text:p text:style-name="P22"><text:span text:style-name="T23">Vadovaudamasi Lietuvos Respublikos energetikos įstatymo 8 straipsnio 11 dalies 2 punktu, Lietuvos Respublikos gamtinių dujų įstatymo 7 straip</text:span><text:span text:style-name="T24">snio 2 dalies 1 punktu, 9 straipsnio 1, 2, 3 ir 6 dalimis bei atsižvelgdama į Valstybinės energetikos reguliavimo tarybos (toliau – Taryba) Dujų ir elektros departamento Dujų skyriaus 2020 m. <text:s text:c="10"/>d. pažymą Nr. O5E- <text:s text:c="6"/>„Dėl Valstybinės energetikos<text:s/></text:span><text:span text:style-name="T25">reguliavimo</text:span><text:span text:style-name="T26"><text:s/>tarybos 2013 m. rugsėjo 13 d. nutarimo Nr. O3-367 „Dėl Valstybės reguliuojamų kainų gamtinių dujų sektoriuje nustatymo metodikos patvirtinimo“ pakeitimo“, Taryba n u t a r i a:</text:span></text:p>
      <text:p text:style-name="P27"><text:span text:style-name="T28">Pakeisti Valstybės reguliuojamų kainų gamtinių dujų sektoriuje nu</text:span><text:span text:style-name="T29">statymo metodiką, patvirtintą Tarybos 2013 m. rugsėjo 13 d. nutarimu Nr. O3-367 „Dėl Valstybės reguliuojamų kainų gamtinių dujų sektoriuje nustatymo metodikos patvirtinimo“:</text:span></text:p>
      <text:p text:style-name="P30">1. Pakeisti 12.6.2 papunktį ir jį išdėstyti taip:</text:p>
      <text:p text:style-name="P31"><text:span text:style-name="T32">„</text:span><text:span text:style-name="T33">12.6.2</text:span><text:span text:style-name="T34">. investicijų<text:s/></text:span><text:span text:style-name="T35">grąžos normą (toliau – WACC), kuri nustatoma vadovaujantis Investicijų grąžos normos nustatymo metodika, patvirtinta Komisijos 2015 m. rugsėjo 22 d. nutarimu Nr. O3-510 „Dėl Investicijų grąžos normos nustatymo metodikos patvirtinimo“. WACC nustatoma reguli</text:span><text:span text:style-name="T36">avimo periodui ir kasmet koreguojama atsižvelgiant į skolinto kapitalo kainos pokytį. WACC gali būti koreguojama Bendro intereso projektų papildomų paskatų ir rizikų vertinimo metodikos nustatyta tvarka;“</text:span></text:p>
      <text:p text:style-name="P37"><text:span text:style-name="T38">2</text:span><text:span text:style-name="T39">. Pakeisti 12.6.3 papunktį ir jį išdėstyti</text:span><text:span text:style-name="T40"><text:s/>taip:</text:span></text:p>
      <text:p text:style-name="P41"><text:span text:style-name="T42">„</text:span><text:span text:style-name="T43">12.6.3</text:span><text:span text:style-name="T44">. atitinkamai paslaugai (produktui) priskirtino reguliuojamo turto vertę (RAB</text:span><text:span text:style-name="T45">i</text:span><text:span text:style-name="T46">), kuri nustatoma pagal (6) formulę:</text:span></text:p>
      <text:p text:style-name="P47"><text:span text:style-name="T48">RAB</text:span><text:span text:style-name="T49">i</text:span><text:span text:style-name="T50"><text:s/>= T + A – IT – TS– TD – TV – TN + T</text:span><text:span text:style-name="T51">kt įm</text:span><text:span text:style-name="T52">/2 – TA; (Eur) <text:s text:c="41"/>(6)</text:span></text:p>
      <text:p text:style-name="P53"/>
      <text:p text:style-name="P54"><text:span text:style-name="T55">čia:</text:span></text:p>
      <text:p text:style-name="P56">T – Įmonės<text:s/>atitinkamo verslo vieneto paslaugos (produkto) ilgalaikio materialaus ir nematerialaus turto likutinė (balansinė) neperkainuota vertė metų, einančių prieš metus, kuriems nustatomos ar koreguojamos pajamų ir (ar) kainų viršutinės ribos, pabaigoje, Eur;</text:p>
      <text:p text:style-name="P57">A –<text:s/>Įmonės atsargos, kurias ji privalo nuolat laikyti, Eur;</text:p>
      <text:p text:style-name="P58">IT – Įmonės atitinkamo verslo vieneto paslaugos (produkto) nesuderintų su Taryba investicijų į ilgalaikį turtą likutinė vertė, Eur;</text:p>
      <text:p text:style-name="P59">TS – turto, kuris nėra pradėtas eksploatuoti (nebaigta statyba), vertė, išskyrus vertę, patvirtintą Bendro intereso projektų papildomų paskatų ir rizikų vertinimo metodikos nustatyta tvarka, Eur;</text:p>
      <text:p text:style-name="P60">TD – Įmonės atitinkamo verslo vieneto paslaugos (produkto) turtas, įsigytas už gautas subsidijas, dotacijas, Eur;</text:p>
      <text:p text:style-name="P61">TV – Įmonės atitinkamo verslo vieneto paslaugos (produkto) turtas, įsigytas už vartotojų lėšas, Eur;</text:p>
      <text:p text:style-name="P62">TN – nenaudojamo, laikinai nenaudojamo (užkonservuoto) turto likutinė vertė, Eur;</text:p>
      <text:p text:style-name="P63"><text:span text:style-name="T64">T</text:span><text:span text:style-name="T65">kt įm<text:s/></text:span><text:span text:style-name="T66">– turto dalis, kuri buvo finansuota kitų infrastruktūrinių įmonių dėl inžinerini</text:span><text:span text:style-name="T67">ų darbų sąnaudų pasidalinimo, Eur;</text:span></text:p>
      <text:soft-page-break/>
      <text:p text:style-name="P68"><text:span text:style-name="T69">TA – turto vieneto komponentės, kai turto vieneto komponentė buvo atnaujinta (pakeista) įvykdžius su Taryba suderintas investicijas nepasibaigus to turto vieneto ar turto vieneto komponentės naudingo tarnavimo laikotarpiu</text:span><text:span text:style-name="T70">i, likutinė vertė, kuri nebuvo įvertinta (6) formulės T dedamojoje, Eur;“</text:span></text:p>
      <text:p text:style-name="P71"><text:span text:style-name="T72">3</text:span><text:span text:style-name="T73">. VIII skyrių papildyti 65</text:span><text:span text:style-name="T74">1</text:span><text:span text:style-name="T75"><text:s/>punktu ir jį išdėstyti taip:</text:span></text:p>
      <text:p text:style-name="P76"><text:span text:style-name="T77">„</text:span><text:span text:style-name="T78">65</text:span><text:span text:style-name="T79">1</text:span><text:span text:style-name="T80">.<text:s/></text:span><text:span text:style-name="T81">Įmonėms gali būti taikomos ir kitokios reguliavimo priemonės, patvirtintos Tarybos nutarimu Bendro intereso<text:s/></text:span><text:span text:style-name="T82">projektų papildomų paskatų ir rizikų vertinimo metodikoje, tvirtinamoje Tarybos, nustatyta tvarka.“</text:span></text:p>
      <text:p text:style-name="P83"/>
      <text:p text:style-name="P84"/>
      <text:p text:style-name="P85"/>
      <text:p text:style-name="P86"><text:span text:style-name="T87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Prokopjeva</meta:initial-creator>
    <dc:creator>adlibuser</dc:creator>
    <meta:creation-date>2020-04-21T05:17:00Z</meta:creation-date>
    <dc:date>2020-04-21T05:17:00Z</dc:date>
    <meta:print-date>2016-02-22T07:45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26" meta:word-count="456" meta:character-count="3609" meta:row-count="75" meta:non-whitespace-character-count="3179"/>
  </office:meta>
</office:document-meta>
</file>