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2854in" style:use-optimal-column-width="false"/>
    </style:style>
    <style:style style:name="Table1" style:family="table" style:master-page-name="MPF0">
      <style:table-properties style:width="6.4972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4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5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/>
      <style:text-properties style:font-name-complex="Tahoma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1" style:parent-style-name="Normal" style:family="paragraph">
      <style:paragraph-properties fo:widows="0" fo:orphans="0" text:number-lines="false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9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TableColumn99" style:family="table-column">
      <style:table-column-properties style:column-width="3.3451in" style:use-optimal-column-width="false"/>
    </style:style>
    <style:style style:name="TableColumn100" style:family="table-column">
      <style:table-column-properties style:column-width="3.343in" style:use-optimal-column-width="false"/>
    </style:style>
    <style:style style:name="Table98" style:family="table">
      <style:table-properties style:width="6.6881in" fo:margin-left="0.0055in" table:align="lef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0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0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0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0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1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1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15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16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17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25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31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37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2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43" style:parent-style-name="Normal" style:family="paragraph">
      <style:paragraph-properties fo:widows="0" fo:orphans="0" fo:margin-left="0.5in" fo:text-indent="-0.25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50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1pt"/>
    </style:style>
    <style:style style:name="P151" style:parent-style-name="Normal" style:family="paragraph">
      <style:paragraph-properties fo:widows="0" fo:orphans="0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8"><text:span text:style-name="T19"><draw:frame draw:style-name="a2" draw:name="Picture 1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0"/>
            <text:p text:style-name="P21">LIETUVOS RESPUBLIKOS APLINKOS MINISTERIJA</text:p>
            <text:p text:style-name="P22"/>
            <text:p text:style-name="P23">Biudžetinė įstaiga, A. Jakšto g. 4/9, LT-01105 Vilnius,</text:p>
            <text:p text:style-name="P24">tel. (8~5) 266 3661, faks. (8~5) 266 3663, el. p. info@am.lt, http://www.am.lt.</text:p>
            <text:p text:style-name="P25">Duomenys kaupiami ir saugomi Juridinių asmenų registre, kodas 188602370<text:s/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Adresatams pagal sąrašą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2020-03-</text:p>
          </table:table-cell>
          <table:table-cell table:style-name="TableCell38">
            <text:p text:style-name="P39">Nr.</text:p>
          </table:table-cell>
          <table:table-cell table:style-name="TableCell40">
            <text:p text:style-name="P41">(14)-D8(E)-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Į</text:p>
          </table:table-cell>
          <table:table-cell table:style-name="TableCell45">
            <text:p text:style-name="P46"/>
          </table:table-cell>
          <table:table-cell table:style-name="TableCell47">
            <text:p text:style-name="P48">Nr.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  <text:p text:style-name="P57"><text:span text:style-name="T58">DĖL<text:s/></text:span><text:span text:style-name="T59">LIETUVOS RESPUBLIKOS APLINKOS MINISTRO ĮSAKYMO PROJEKTO DERINIMO (</text:span><text:span text:style-name="T60">STR 1.04.04:2017)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2"><text:span text:style-name="T63">Parengėme ir Teisės<text:s/></text:span><text:span text:style-name="T64">aktų projektų informacinėje sistemoje (toliau – TAPIS) teikiame derinti Lietuvos Respublikos aplinkos ministro įsakymo „Dėl Lietuvos Respublikos aplinkos ministro 2016 m. lapkričio 7 d. įsakymo Nr. D1-738 „Dėl statybos techninio reglamento STR 1.04.04:2017</text:span><text:span text:style-name="T65"><text:s/>„Statinio projektavimas, projekto ekspertizė“, patvirtinto Lietuvos Respublikos aplinkos ministro 2016 m. lapkričio 7 d. įsakymu Nr. D1-738 „Dėl statybos techninio reglamento STR 1.04.04:2017 „Statinio projektavimas, projekto ekspertizė“, patvirtinimo“ pa</text:span><text:span text:style-name="T66">keitimo“ projektą (toliau – Įsakymo projektas).</text:span></text:p>
      <text:p text:style-name="P67"><text:span text:style-name="T68">Įsakymo projektu siūloma ekstremalios situacijos metu<text:s/></text:span><text:span text:style-name="T69">uždraudus renginius uždarose patalpose,</text:span><text:span text:style-name="T70"><text:s/>sudaryti sąlygas visuomenei nuotoliniu būdu dalyvauti statinių projektinių pasiūlymų viešame svarstyme.</text:span></text:p>
      <text:p text:style-name="P71">Prašome išnagrinėti Įsakymo projektą ir per<text:s/><text:span text:style-name="T72">5 darbo dienas</text:span><text:s/>nuo jo paskelbimo TAPIS pagal kompetenciją pateikti pastabas ir pasiūlymus.<text:s/></text:p>
      <text:p text:style-name="P73"><text:span text:style-name="T74">PRIDEDAMA:</text:span></text:p>
      <text:p text:style-name="P75"><text:span text:style-name="T76">1</text:span><text:span text:style-name="T77">.</text:span><text:span text:style-name="T78"><text:tab/>Įsakymo projektas, 1 lapas.</text:span></text:p>
      <text:p text:style-name="P79"><text:span text:style-name="T80">2</text:span><text:span text:style-name="T81">.</text:span><text:span text:style-name="T82"><text:tab/>Įsakymo projekto lyginamasis variantas, 1 lapas.</text:span></text:p>
      <text:p text:style-name="P83"><text:span text:style-name="T84">3</text:span><text:span text:style-name="T85">.</text:span><text:span text:style-name="T86"><text:tab/></text:span><text:span text:style-name="T87">Numatomo teisinio</text:span><text:span text:style-name="T88"><text:s/>reguliavimo poveikio vertinimo pažyma, 1 lapas.</text:span></text:p>
      <text:p text:style-name="P89"><text:span text:style-name="T90">4</text:span><text:span text:style-name="T91">.</text:span><text:span text:style-name="T92"><text:tab/>Įsakymo projekto antikorupcinio vertinimo pažyma, 5 lapai.</text:span></text:p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plinkos viceministras</text:p>
          </table:table-cell>
          <table:table-cell table:style-name="TableCell104">
            <text:p text:style-name="P105">Marius Narmontas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Mindaugas Stepanas 8~696 26577 el. p. mindaugas.stepanas@am.lt</text:p>
      <text:p text:style-name="P115"/>
      <text:p text:style-name="P116"/>
      <text:p text:style-name="P117">Adresatų sąrašas:</text:p>
      <text:p text:style-name="P118"/>
      <text:p text:style-name="P119"><text:span text:style-name="T120">1</text:span><text:span text:style-name="T121">.</text:span><text:span text:style-name="T122"><text:tab/></text:span><text:span text:style-name="T123">Lietuvos architektų rūmai<text:s/></text:span><text:span text:style-name="T124">info@architekturumai.lt</text:span></text:p>
      <text:p text:style-name="P125"><text:span text:style-name="T126">2</text:span><text:span text:style-name="T127">.</text:span><text:span text:style-name="T128"><text:tab/></text:span><text:span text:style-name="T129">Lietuvos projektavimo įmonių asociacija<text:s/></text:span><text:span text:style-name="T130">lpia@lacc.lt</text:span></text:p>
      <text:p text:style-name="P131"><text:span text:style-name="T132">3</text:span><text:span text:style-name="T133">.</text:span><text:span text:style-name="T134"><text:tab/></text:span><text:span text:style-name="T135">Lietuvos Respublikos ekonomikos ir inovacijų ministerija<text:s/></text:span><text:span text:style-name="T136">kanc@eimin.lt</text:span></text:p>
      <text:p text:style-name="P137"><text:span text:style-name="T138">4</text:span><text:span text:style-name="T139">.</text:span><text:span text:style-name="T140"><text:tab/></text:span><text:span text:style-name="T141">Lietuvos savivaldybių asociacija<text:s/></text:span><text:span text:style-name="T142">bendras@lsa.lt</text:span></text:p>
      <text:p text:style-name="P143"><text:span text:style-name="T144">5</text:span><text:span text:style-name="T145">.</text:span><text:span text:style-name="T146"><text:tab/></text:span><text:span text:style-name="T147">Va</text:span><text:span text:style-name="T148">lstybinė teritorijų planavimo ir statybos inspekcija<text:s/></text:span><text:span text:style-name="T149">info@vtpsi.lt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span text:style-name="T17"><draw:frame draw:style-name="a1" draw:name="Paveikslėlis 1" text:anchor-type="as-char" svg:x="0in" svg:y="0in" svg:width="1.12468in" svg:height="0.848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Valeviciene</meta:initial-creator>
    <dc:creator>adlibuser</dc:creator>
    <meta:creation-date>2020-03-20T14:02:00Z</meta:creation-date>
    <dc:date>2020-03-20T14:02:00Z</dc:date>
    <meta:print-date>2018-08-10T09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3" meta:character-count="2026" meta:row-count="82" meta:non-whitespace-character-count="1805"/>
  </office:meta>
</office:document-meta>
</file>