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78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2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7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6298in"/>
    </style:style>
    <style:style style:name="T90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298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K. KORSAKO G. 99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statybo</text:span><text:span text:style-name="T22">s techniniu reglamentu STR 1.01.03:2017 „Statinių ir patalpų klasifikavimas“, patvirtintu Lietuvos Respublikos aplinkos ministro 2016 m. spalio 27 d. įsakymu Nr. D1-713 „Dėl statybos techninio reglamento STR 1.01.03:2017 „Statinių klasifikavimas“ patvirtin</text:span><text:span text:style-name="T23">imo, Lietuvos Respublikos Vyriausybės 1999 m. vasario 24 d. nutarimo Nr. 205 „Dėl žemės įvertinimo tvarkos“ 5.1 papunkčiu, įgyvendindama Šiaulių miesto savivaldybės tarybos 2024 m. gegužės 2 d. sprendimo Nr. T-150 „Dėl nuomos mokesčio už valstybinę žemę ta</text:span><text:span text:style-name="T24">rifų nustatymo“<text:s/></text:span><text:span text:style-name="T25">4</text:span><text:span text:style-name="T26"><text:s/>punktą, Šiaulių miesto savivaldybės taryba<text:s/></text:span><text:span text:style-name="T27">nusprendžia:</text:span></text:p>
      <text:p text:style-name="P28"><text:span text:style-name="T29">1</text:span><text:span text:style-name="T30">. Teikti<text:s/></text:span><text:span text:style-name="T31">išnuomoti atvirojo aukciono būdu</text:span><text:span text:style-name="T32"><text:s/>Šiaulių miesto savivaldybės patikėjimo teise valdomą 5,0646 ha ploto kitos paskirties (naudojimo būdai – daugiabučių gyvenamųjų pastatų</text:span><text:span text:style-name="T33"><text:s/>ir bendrabučių teritorijos,<text:s/></text:span><text:span text:style-name="T34">susisiekimo ir inžinerinių komunikacijų aptarnavimo objektų teritorijos</text:span><text:span text:style-name="T35">) valstybinės žemės sklypą (unikalus Nr. 4400-5864-5422, kadastro Nr. 2901/0027:631 Šiaulių m. k. v.), esantį K. Korsako g. 99, Šiaulių mieste (toliau – Žem</text:span><text:span text:style-name="T36">ės sklypas).</text:span></text:p>
      <text:p text:style-name="P37"><text:span text:style-name="T38">2</text:span><text:span text:style-name="T39">. Patvirtinti šio sprendimo 1 punkte nurodyto Žemės sklypo pradinį metinį žemės nuomos mokestį – 11 206 Eur (vienuolika tūkstančių du šimtai šeši eurai) be aukciono organizavimo išlaidų.</text:span></text:p>
      <text:p text:style-name="P40"><text:span text:style-name="T41">3</text:span><text:span text:style-name="T42">. Nustatyti tokias šio sprendimo 1 punkte nuro</text:span><text:span text:style-name="T43">dyto teikiamo išnuomoti atviro aukciono būdu Žemės sklypo nuomos sutarties sąlygas:</text:span></text:p>
      <text:p text:style-name="P44"><text:span text:style-name="T45">3.1</text:span><text:span text:style-name="T46">. Žemės sklypo nuomos terminas 57 metai.<text:s/></text:span><text:span text:style-name="T47">Nuomos terminas nustatytas atsižvelgiant į kitos paskirties Žemės sklypo naudojimo būdus (daugiabučių gyvenamųjų pastatų ir be</text:span><text:span text:style-name="T48">ndrabučių teritorijos, susisiekimo ir inžinerinių komunikacijų aptarnavimo objektų teritorijos) ir Žemės sklype galimų statyti pastatų ekonomiškai pagrįstą naudojimo trukmę, nurodytą statybos techninio reglamento STR 1.12.06:2002 „Statinio naudojimo paskir</text:span><text:span text:style-name="T49">tis ir gyvavimo trukmė“, patvirtinto Lietuvos Respublikos aplinkos ministro 2002 m. spalio 30 d. įsakymu Nr. 565 „Dėl statybos techninio reglamento STR 1.12.06:2002 „Statinio naudojimo paskirtis ir gyvavimo trukmė“ patvirtinimo“, priedo 1.1–1.7, 9.1–9.4, 3</text:span><text:span text:style-name="T50">9.1–39.5 ir 65.1–65.13 papunkčiuose;</text:span></text:p>
      <text:p text:style-name="P51"><text:span text:style-name="T52">3.2</text:span><text:span text:style-name="T53">. nuomininkas privalo pradėti vykdyti statinių statybą Žemės sklype per 5 metus nuo aukciono objekto, tai yra Žemės sklypo, nuomos sutarties (sutarties projektas pridedamas) įregistravimo Nekilnojamojo turto regi</text:span><text:span text:style-name="T54">stre dienos.</text:span></text:p>
      <text:p text:style-name="P55"><text:span text:style-name="T56">4</text:span><text:span text:style-name="T57">. Siūlyti:</text:span></text:p>
      <text:p text:style-name="P58"><text:span text:style-name="T59">4.1</text:span><text:span text:style-name="T60">. pageidaujamą Žemės sklypo nuomos atvirojo aukciono pradžios datą – nedelsiant;</text:span></text:p>
      <text:p text:style-name="P61"><text:span text:style-name="T62">4.2</text:span><text:span text:style-name="T63">. aukcioną laikyti specialiuoju, kuriam taikoma Lietuvos Respublikos civilinio kodekso 6.423 straipsnyje numatyta išimtis.</text:span></text:p>
      <text:p text:style-name="P64"><text:span text:style-name="T65">5</text:span><text:span text:style-name="T66">. Nustatyti<text:s/></text:span><text:span text:style-name="T67">minimalų privalomą Žemės sklypo nuomos atvirojo aukciono dalyvių skaičių – 1.</text:span></text:p>
      <text:p text:style-name="P68"><text:span text:style-name="T69">6</text:span><text:span text:style-name="T70">. Žemės sklypui taikomos specialiosios žemės naudojimo sąlygos, nurodytos Nekilnojamojo turto registro duomenų bazės išrašo skiltyje „Duomenys apie įregistruotas</text:span><text:span text:style-name="T71"><text:s/>teritorijas, kuriose taikomos specialiosios žemės naudojimo sąlygos“.</text:span></text:p>
      <text:p text:style-name="P72"><text:span text:style-name="T73">7</text:span><text:span text:style-name="T74">.</text:span><text:span text:style-name="T75"><text:s/>Kitos daiktinės teisės:</text:span></text:p>
      <text:p text:style-name="P76"><text:span text:style-name="T77">7.1</text:span><text:span text:style-name="T78">.<text:s/></text:span><text:span text:style-name="T79">servitutas (tarnaujantis) – teisė tiesti, aptarnauti, naudoti požemines, antžemines komunikacijas 0,0014 ha plote;</text:span></text:p>
      <text:p text:style-name="P80"><text:span text:style-name="T81">7.2</text:span><text:span text:style-name="T82">.<text:s/></text:span><text:span text:style-name="T83">servitutas (tarnaujanti</text:span><text:span text:style-name="T84">s) – teisė tiesti, aptarnauti, naudoti požemines, antžemines komunikacijas 0,0602 ha plote;</text:span></text:p>
      <text:p text:style-name="P85"><text:span text:style-name="T86">7.3</text:span><text:span text:style-name="T87">.<text:s/></text:span><text:span text:style-name="T88">servitutas (tarnaujantis) – teisė tiesti, aptarnauti, naudoti požemines, antžemines komunikacijas 0,7991 ha plote;</text:span></text:p>
      <text:p text:style-name="P89"><text:span text:style-name="T90">7.4</text:span><text:span text:style-name="T91">.<text:s/></text:span><text:span text:style-name="T92">servitutas (tarnaujantis) –<text:s/></text:span><text:span text:style-name="T93">teisė tiesti, aptarnauti, naudoti požemines, antžemines komunikacijas 0,0193 ha plote;</text:span></text:p>
      <text:p text:style-name="P94"><text:span text:style-name="T95">7.5</text:span><text:span text:style-name="T96">. servitutas (tarnaujantis) – teisė tiesti, aptarnauti, naudoti požemines, antžemines komunikacijas 0,0025 ha plote;</text:span></text:p>
      <text:p text:style-name="P97"><text:span text:style-name="T98">7.6</text:span><text:span text:style-name="T99">. servitutas (tarnaujantis) – teisė<text:s/></text:span><text:span text:style-name="T100">tiesti, aptarnauti, naudoti požemines, antžemines komunikacijas 0,009 ha plote.</text:span></text:p>
      <text:p text:style-name="P101"><text:span text:style-name="T102">8</text:span><text:span text:style-name="T103">. Įpareigoti Šiaulių miesto savivaldybės merą teisės aktuose nustatyta tvarka pateikti Žemės sklypo atvirojo aukciono organizatoriui Šiaulių miesto savivaldybės administ</text:span><text:span text:style-name="T104">racijos<text:s/></text:span><text:span text:style-name="T105">darbuotojo, atsakingo už informacijos apie išnuomojamą aukcione valstybinės žemės sklypą pateikimą, kontaktus.</text:span><text:span text:style-name="T106"><text:s/></text:span></text:p>
      <text:p text:style-name="P10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Sav</text:span><text:span text:style-name="T116">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18T10:04:00Z</meta:creation-date>
    <dc:date>2025-04-18T10:04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64" meta:character-count="5338" meta:row-count="72" meta:non-whitespace-character-count="4708"/>
  </office:meta>
</office:document-meta>
</file>