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text-position="super 66.6%"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text-position="super 66.6%"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PRANO KUCONI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tenkinti Prano Kuconio peticijoje pateiktus pasiūlymus pakeisti Lietuvos Respub</text:span><text:span text:style-name="T26">likos baudžiamojo kodekso 64</text:span><text:span text:style-name="T27">1</text:span><text:span text:style-name="T28"><text:s/>straipsnį ir Lietuvos Respublikos baudžiamojo proceso kodekso 336 straipsnį, nustatant, kad Baudžiamojo kodekso 64</text:span><text:span text:style-name="T29">1</text:span><text:span text:style-name="T30"><text:s/>straipsnyje numatyta bausmės nuolaida tam tikrais atvejais,</text:span><text:span text:style-name="T31"><text:s/>kai byla išnagrinėta pirmosios instancijos teisme,</text:span><text:span text:style-name="T32"><text:s/>dar</text:span><text:span text:style-name="T33"><text:s/>neįgyja teisinės galio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vesti Seimo Peticijų komisijai iki 2023 m. lapkričio 30 d. parengti šio nutarimo įgyvendinamųjų teisės aktų projektus.</text:span></text:p>
      <text:p text:style-name="P40"/>
      <text:p text:style-name="P41"><text:span text:style-name="T42">Seimo Pirminink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eikia</text:p>
      <text:p text:style-name="P51">Peticijų komisijos pirmininkas<text:tab/><text:tab/><text:tab/>Edmundas<text:s/>Pupi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9-04T13:18:00Z</meta:creation-date>
    <dc:date>2023-09-04T13:1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17" meta:character-count="936" meta:row-count="55" meta:non-whitespace-character-count="835"/>
  </office:meta>
</office:document-meta>
</file>