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indent="1.9479in">
        <style:tab-stops>
          <style:tab-stop style:type="left" style:position="1.9479in"/>
          <style:tab-stop style:type="center" style:position="3.3465in"/>
        </style:tab-stops>
      </style:paragraph-properties>
      <style:text-properties style:language-asian="ar" style:country-asian="SA" fo:hyphenate="false"/>
    </style:style>
    <style:style style:name="P12" style:parent-style-name="Normal" style:family="paragraph">
      <style:paragraph-properties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language-asian="ar" style:country-asian="SA"/>
    </style:style>
    <style:style style:name="P2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language-asian="ar" style:country-asian="SA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background-color="#FFFFFF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background-color="#FFFFFF" style:language-asian="de" style:country-asian="DE" style:language-complex="de" style:country-complex="DE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fo:background-color="#FFFFFF" style:language-asian="ar" style:country-asian="SA"/>
    </style:style>
    <style:style style:name="T34" style:parent-style-name="DefaultParagraphFont" style:family="text">
      <style:text-properties fo:background-color="#FFFFFF"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fo:color="#000000" fo:background-color="#FFFFFF" style:language-asian="de" style:country-asian="DE" style:language-complex="de" style:country-complex="DE"/>
    </style:style>
    <style:style style:name="T38" style:parent-style-name="DefaultParagraphFont" style:family="text">
      <style:text-properties style:language-asian="ar" style:country-asian="SA"/>
    </style:style>
    <style:style style:name="P39" style:parent-style-name="Normal" style:family="paragraph">
      <style:paragraph-properties fo:text-align="justify" fo:margin-left="-0.0041in" fo:text-indent="0.4965in">
        <style:tab-stops/>
      </style:paragraph-properties>
      <style:text-properties fo:hyphenate="false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fo:background-color="#FFFFFF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fo:background-color="#FFFFFF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margin-right="-0.0006in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P53" style:parent-style-name="Normal" style:family="paragraph">
      <style:paragraph-properties fo:text-align="justify" fo:text-indent="0.5166in"/>
      <style:text-properties fo:hyphenate="false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font-weight-complex="bold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T59" style:parent-style-name="DefaultParagraphFont" style:family="text">
      <style:text-properties style:font-weight-complex="bold"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P61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P62" style:parent-style-name="Normal" style:family="paragraph">
      <style:paragraph-properties fo:text-align="justify"/>
      <style:text-properties style:language-asian="ar" style:country-asian="SA" fo:hyphenate="false"/>
    </style:style>
    <style:style style:name="P63" style:parent-style-name="Normal" style:family="paragraph">
      <style:text-properties fo:hyphenate="false"/>
    </style:style>
    <style:style style:name="P64" style:parent-style-name="Normal" style:family="paragraph">
      <style:text-properties fo:hyphenate="false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text-properties style:language-asian="ar" style:country-asian="SA" fo:hyphenate="false"/>
    </style:style>
    <style:style style:name="P67" style:parent-style-name="Normal" style:family="paragraph">
      <style:text-properties style:language-asian="ar" style:country-asian="SA" fo:hyphenate="false"/>
    </style:style>
    <style:style style:name="P68" style:parent-style-name="Normal" style:family="paragraph">
      <style:text-properties style:language-asian="ar" style:country-asian="SA" fo:hyphenate="false"/>
    </style:style>
    <style:style style:name="P69" style:parent-style-name="Normal" style:family="paragraph">
      <style:text-properties style:language-asian="ar" style:country-asian="SA" fo:hyphenate="false"/>
    </style:style>
    <style:style style:name="P70" style:parent-style-name="Normal" style:family="paragraph">
      <style:text-properties style:language-asian="ar" style:country-asian="SA" fo:hyphenate="false"/>
    </style:style>
    <style:style style:name="P71" style:parent-style-name="Normal" style:family="paragraph">
      <style:text-properties style:language-asian="ar" style:country-asian="SA" fo:hyphenate="false"/>
    </style:style>
    <style:style style:name="P72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<text:tab/><text:tab/><text:tab/><text:tab/><text:tab/><text:tab/><text:tab/></text:p>
      <text:p text:style-name="P12"/>
      <text:p text:style-name="P13">ŠIAULIŲ MIESTO SAVIVALDYBĖS TARYBA</text:p>
      <text:p text:style-name="P14"/>
      <text:p text:style-name="P15">SPRENDIMAS</text:p>
      <text:p text:style-name="P16"><text:span text:style-name="T17">DĖL NEGYVENAMŲJŲ PATALPŲ AUŠROS Al. 31</text:span><text:span text:style-name="T18">, ŠIAULIUOSE,</text:span><text:span text:style-name="T19"><text:s/>PERDAVIMO ŠIAULIŲ MENŲ MOKYKLAI PANAUDOS SUTARTIMI</text:span></text:p>
      <text:p text:style-name="P20"/>
      <text:p text:style-name="P21">2025 m. <text:s text:c="24"/>d. Nr. T-</text:p>
      <text:p text:style-name="P22">Šiauliai</text:p>
      <text:p text:style-name="P23"/>
      <text:p text:style-name="P24"><text:span text:style-name="T25">Vadovaudamasi Lietuvos Respublikos vietos savivaldos įstatymo 15 straipsnio 2 dalies <text:s text:c="10"/>19 punktu, Lietuvos Respublikos valstybės ir savivaldybių turto valdymo, naudojimo ir disponavimo juo įstatymo</text:span><text:span text:style-name="T26"><text:s/>14 straipsnio 1 dalies 1 punktu,</text:span><text:span text:style-name="T27"><text:s/>įgyvendindama Šia</text:span><text:span text:style-name="T28">ulių miesto savivaldybei nuosavybės teise priklausančio ir patikėjimo teise valdomo materialiojo turto perdavimo panaudos pagrindais laikinai neatlygintinai valdyti ir naudotis tvarkos aprašo, patvirtinto Šiaulių miesto savivaldybės tarybos<text:s/></text:span><text:span text:style-name="T29">2021 m. rugsėjo</text:span><text:span text:style-name="T30"><text:s/>2 d. sprendimu Nr. T-370 „Dėl Šiaulių miesto savivaldybei nuosavybės teise priklausančio ir patikėjimo teise valdomo turto perdavimo panaudos pagrindais laikinai neatlygintinai valdyti ir naudotis tvarkos aprašo patvirtinimo“, 6 punktą,</text:span><text:span text:style-name="T31"><text:s/></text:span><text:span text:style-name="T32">atsižvelgdama į<text:s/></text:span><text:span text:style-name="T33">Ši</text:span><text:span text:style-name="T34">aulių menų mokyklos 2025-08-28 prašymą Nr. TRG-2260, <text:s/>Šiaulių kultūros centro 2025-08-14 raštą Nr. S-251-(3.1) „Dėl sutikimo perleisti Šiaulių kultūros centro patalpas penkių metų laikotarpiui“<text:s/></text:span><text:span text:style-name="T35">ir į Negyvenamųjų pastatų, patalpų ir statinių skirstymo komis</text:span><text:span text:style-name="T36">ijos posėdžio 2025-09-04 protokolą Nr. VM-305</text:span><text:span text:style-name="T37">,<text:s/></text:span><text:span text:style-name="T38">Šiaulių miesto savivaldybės taryba n u s p r e n d ž i a:</text:span></text:p>
      <text:p text:style-name="P39"><text:span text:style-name="T40">1</text:span><text:span text:style-name="T41">.</text:span><text:span text:style-name="T42"><text:s/>Perduoti pagal panaudos sutartį<text:s/></text:span><text:span text:style-name="T43">penkeriems metams Šiaulių miesto savivaldybei nuosavybės teise priklausančias, Šiaulių kultūros centro<text:s/></text:span><text:span text:style-name="T44">patikėjimo teise valdomas 129,93 kv. m. ploto negyvenamąsias patalpas, Aušros al. 31, Šiauliuose (</text:span><text:span text:style-name="T45">pastato unikalus numeris 2996-0001-8018, patalpų indeksai ir plotai antrame aukšte: 2-2 −10,52 kv. m, 2-3 − 3,64 kv. m, 2-4 − 6,65 kv. m, 2-5 − 54,56 kv. m, 2</text:span><text:span text:style-name="T46">-6 − 54,56 kv. m)</text:span><text:span text:style-name="T47">,<text:s/></text:span><text:span text:style-name="T48">Šiaulių menų mokyklai<text:s/></text:span><text:span text:style-name="T49">vaikų ir jaunimo pažinimo, lavinimosi ir saviraiškos veiklai vykdyti.<text:s/></text:span></text:p>
      <text:p text:style-name="P50"><text:span text:style-name="T51">2</text:span><text:span text:style-name="T52">. Įgalioti Šiaulių kultūros centro direktorę pasirašyti šio sprendimo 1 punkte nurodyto turto panaudos sutartį.</text:span></text:p>
      <text:p text:style-name="P53"><text:span text:style-name="T54">3</text:span><text:span text:style-name="T55">. Pripažinti netekusiu</text:span><text:span text:style-name="T56"><text:s/>galios Šiaulių miesto savivaldybės tarybos 2020 m. kovo 5 d. sprendimą Nr. T-55 „</text:span><text:span text:style-name="T57">Dėl negyvenamųjų patalpų Aušros al. 31</text:span><text:span text:style-name="T58">, Šiauliuose,</text:span><text:span text:style-name="T59"><text:s/>perdavimo Šiaulių menų mokyklai panaudos sutartimi</text:span><text:span text:style-name="T60">“.</text:span></text:p>
      <text:p text:style-name="P61">Šis sprendimas ne vėliau kaip per mėnesį nuo jo įteikimo dienos gali<text:s/>būti skundžiamas paduodant skundą Lietuvos administracinių ginčų komisijos Šiaulių apygardos skyriui adresu: Dvaro g. 81, Šiauliai, arba bet kuriuose Regionų administracinio teismo rūmuose.</text:p>
      <text:p text:style-name="P62"/>
      <text:p text:style-name="Normal"/>
      <text:p text:style-name="P63"/>
      <text:p text:style-name="P64"><text:span text:style-name="T65">Savivaldybės meras</text:span></text:p>
      <text:p text:style-name="Normal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9-10T05:06:00Z</meta:creation-date>
    <dc:date>2025-09-10T05:06:00Z</dc:date>
    <meta:print-date>2020-02-07T09:07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358" meta:character-count="2448" meta:row-count="82" meta:non-whitespace-character-count="2132"/>
  </office:meta>
</office:document-meta>
</file>